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8382in" fo:margin-left="-0.0785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1.38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 style:list-style-name="WW8Num3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letter-spacing="0.0138in" style:font-size-asian="12pt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letter-spacing="0.0138in"/>
    </style:style>
    <style:style style:name="P8" style:family="paragraph" style:parent-style-name="Text_20_body">
      <style:paragraph-properties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letter-spacing="0.0138in" fo:font-weight="bold" style:font-weight-asian="bold"/>
    </style:style>
    <style:style style:name="P9" style:family="paragraph" style:parent-style-name="Text_20_body" style:master-page-name="Standard">
      <style:paragraph-properties fo:text-align="center" style:justify-single-word="false" style:page-number="auto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font-size="14pt" fo:font-weight="bold" style:font-size-asian="14pt" style:font-weight-asian="bold"/>
    </style:style>
    <style:style style:name="P10" style:family="paragraph" style:parent-style-name="Header">
      <style:text-properties fo:language="sl" fo:country="SI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style:text-position="sub 58%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EIZKUŠNJA ZNANJA IZ TEMELJEV EKONOMIJE <text:s/>MIKROEKONOMIJA</text:p>
      <text:p text:style-name="P5">( 2.kolokvij - december 1998)</text:p>
      <text:p text:style-name="P5">C</text:p>
      <text:p text:style-name="P6"/>
      <text:p text:style-name="P6"><text:span text:style-name="T1">IME IN PRIIMEK</text:span>: __________________________</text:p>
      <text:p text:style-name="P6"/>
      <text:p text:style-name="P6"/>
      <text:p text:style-name="P7"><text:span text:style-name="T2">Pri posameznem vprašanju je lahko pravilnih tudi več odgovorov. Na vprašanja odgovarjaj</text:span><text:span text:style-name="T3"> kratko in jedrnato</text:span><text:span text:style-name="T2">. Pri ocenjevanju se bodo upoštevali samo odgovori, ki so popolnoma pravilni (</text:span><text:span text:style-name="T4">za delno pravilen odgovor boš dobil nič točk</text:span><text:span text:style-name="T2">)</text:span><text:span text:style-name="T1"> </text:span><text:span text:style-name="T3">Če pri nalogi ni izračuna ali utemeljitve, ki se zahteva, dobiš nič točk, čeprav je rezultat pravilen.</text:span><text:span text:style-name="T2"> Maksimalno število točk je 10. </text:span><text:span text:style-name="T3">Pri vsakem vprašanju oz. podvprašanju je v oklepaju napisano, koliko točk prinaša. </text:span><text:span text:style-name="T2">Veliko sreče!</text:span></text:p>
      <text:p text:style-name="P7"/>
      <text:p text:style-name="P1">1. Popolnokonkurenčno podjetje ima funkcijo ponudbe, ki jo lahko zapišemo z enačbo S=3P+10. Njegovi fiksni stroški so 100 denarnih enot. V panogi proizvaja 40 podjetij.</text:p>
      <text:p text:style-name="P1"/>
      <text:list xml:id="list723874995" text:style-name="WW8Num3">
        <text:list-item>
          <text:p text:style-name="P2">Če se cena poveča z 10 na 20 denarnih enot, se dobiček spremeni za _____ enot. </text:p>
        </text:list-item>
      </text:list>
      <text:p text:style-name="P1"><text:s text:c="133"/>(2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) Dokaži, da podjetje, ki maksimira dobiček tudi minimizira stroške. <text:s text:c="21"/>(1)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2. Obkroži pravilne trditve! <text:s text:c="88"/>(1)</text:p>
      <text:p text:style-name="P1"/>
      <text:list xml:id="list7152074431" text:style-name="WW8Num1">
        <text:list-item>
          <text:p text:style-name="P3">Empirične raziskave kažejo,da je cilj podjetij doseči največjo prodajo.</text:p>
        </text:list-item>
        <text:list-item>
          <text:p text:style-name="P3"><text:s/>Pomankljivost delniške družbe kot organizacijske oblike je v tem, da so delničarji neomejeno odgovorni za poslovanje podjetja z vsem svojim premoženjem.</text:p>
        </text:list-item>
        <text:list-item>
          <text:p text:style-name="P3">Neoklasična teorija pojmuje managerje kot agente, katerih cilj je maksimirati svojo lastno blaginjo.</text:p>
        </text:list-item>
        <text:list-item>
          <text:p text:style-name="P3">Najbolj pogosta organizacijska oblika japonskega podjetja je<text:span text:style-name="T5"> financial keiretsu</text:span>.</text:p>
        </text:list-item>
        <text:list-item>
          <text:p text:style-name="P3">Nobena trditev ni pravilna.</text:p>
        </text:list-item>
      </text:list>
      <text:p text:style-name="P7"><text:soft-page-break/>3. Naslednji vprašanji se nanašata na poglavje o ciljih in vrstah podjetij v narodnem gospodarstvu </text:p>
      <text:p text:style-name="P7"/>
      <text:p text:style-name="P7">a) Če funkcijo koristnosti podjetja zapišemo v obliki enačbe <draw:frame draw:style-name="fr2" draw:name="Object1" text:anchor-type="as-char" svg:width="1.248in" svg:height="0.3134in" draw:z-index="0"><draw:object xlink:href="./Object 1" xlink:type="simple" xlink:show="embed" xlink:actuate="onLoad"/><draw:image xlink:href="./ObjectReplacements/Object 1" xlink:type="simple" xlink:show="embed" xlink:actuate="onLoad"/></draw:frame>, kjer je U<text:span text:style-name="T7">1</text:span> funkcija koristnosti lastnikov kapitala, U<text:span text:style-name="T7">2</text:span> funkcija koristnosti managerjev in U<text:span text:style-name="T7">3</text:span> funkcija koristnosti zaposlenih, y<text:span text:style-name="T7">1</text:span>, y<text:span text:style-name="T7">2</text:span>, y<text:span text:style-name="T7">3</text:span> pa pogajalske moči lastnikov, managerje in delavcev. </text:p>
      <text:p text:style-name="P7"/>
      <text:p text:style-name="P7">Samoupravno podjetje lahko v tem primeru definiramo s pogojem ___________, japonsko podjetje pa s pogojem ______________. <text:s text:c="2"/>(0.5)</text:p>
      <text:p text:style-name="P7"/>
      <text:p text:style-name="P7"/>
      <text:p text:style-name="P7">b<text:span text:style-name="T5">) </text:span><text:span text:style-name="T6">V bistvu pomeni načelo doseganja največjega dobička tudi argument za preživetje podjetja v razvitih tržnih gospodarstvih.</text:span></text:p>
      <text:p text:style-name="P8"/>
      <text:p text:style-name="P7">Ali je trditev pravilna? Utemelji svoj odgovor! <text:s text:c="28"/>(0.5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4.<text:span text:style-name="T6"> Na območju, kjer je funkcija variabilnih stroškov na kratek rok konkavna, mejni stroški zaposlitve variabilnega produkcijskega faktorja padajo.</text:span></text:p>
      <text:p text:style-name="P8"/>
      <text:p text:style-name="P7">Ali je trditev pravilna? Svoj odgovor utemelji (grafično in analitično)! <text:s text:c="6"/></text:p>
      <text:p text:style-name="P7"><text:s text:c="97"/>(1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5. a) Pojasni, zakaj ima krivulja kratkoročnih povprečnih stroškov obliko črke U. <text:s text:c="77"/>(1)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b) Dokaži,da je v primeru dvofaktorske Cobb-Douglasove produkcijske funkcije krivulja razvoja linearna. <text:s text:c="49"/>(1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P1"/>
      <text:p text:style-name="P1"/>
      <text:p text:style-name="P1">6. Produkcijsko funkcijo pridelovanja koruze na nekem kmetijskem posestvu lahko opišemo tabelarično: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število zaposlenih</text:p>
          </table:table-cell>
          <table:table-cell table:style-name="Table1.B1" office:value-type="string">
            <text:p text:style-name="P1">celotni produkt</text:p>
          </table:table-cell>
        </table:table-row>
        <table:table-row table:style-name="Table1.1">
          <table:table-cell table:style-name="Table1.A1" office:value-type="string">
            <text:p text:style-name="P1">1</text:p>
          </table:table-cell>
          <table:table-cell table:style-name="Table1.B1" office:value-type="string">
            <text:p text:style-name="P1">10</text:p>
          </table:table-cell>
        </table:table-row>
        <table:table-row table:style-name="Table1.1">
          <table:table-cell table:style-name="Table1.A1" office:value-type="string">
            <text:p text:style-name="P1">2</text:p>
          </table:table-cell>
          <table:table-cell table:style-name="Table1.B1" office:value-type="string">
            <text:p text:style-name="P1">24</text:p>
          </table:table-cell>
        </table:table-row>
        <table:table-row table:style-name="Table1.1">
          <table:table-cell table:style-name="Table1.A1" office:value-type="string">
            <text:p text:style-name="P1">3</text:p>
          </table:table-cell>
          <table:table-cell table:style-name="Table1.B1" office:value-type="string">
            <text:p text:style-name="P1">39</text:p>
          </table:table-cell>
        </table:table-row>
        <table:table-row table:style-name="Table1.1">
          <table:table-cell table:style-name="Table1.A1" office:value-type="string">
            <text:p text:style-name="P1">4</text:p>
          </table:table-cell>
          <table:table-cell table:style-name="Table1.B1" office:value-type="string">
            <text:p text:style-name="P1">52</text:p>
          </table:table-cell>
        </table:table-row>
        <table:table-row table:style-name="Table1.1">
          <table:table-cell table:style-name="Table1.A1" office:value-type="string">
            <text:p text:style-name="P1">5</text:p>
          </table:table-cell>
          <table:table-cell table:style-name="Table1.B1" office:value-type="string">
            <text:p text:style-name="P1">61</text:p>
          </table:table-cell>
        </table:table-row>
      </table:table>
      <text:p text:style-name="P1"/>
      <text:p text:style-name="P1">a) Izračunaj mejni in povprečni produkt dela. <text:s text:c="57"/>(0.5)</text:p>
      <text:p text:style-name="P1"/>
      <text:p text:style-name="P1"/>
      <text:p text:style-name="P1"/>
      <text:p text:style-name="P1"/>
      <text:p text:style-name="P1"/>
      <text:p text:style-name="P1">b) Razloži, zakaj prične mejni produkt dela padati prej kot povprečni produkt. <text:s text:c="8"/>(1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)Produkcijska funkcija prikazuje ______________________________________</text:p>
      <text:p text:style-name="P1">__________________________________________________________________</text:p>
      <text:p text:style-name="P1">_______________________________________________________________. <text:s text:c="2"/>(0.5)</text:p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class="text">
      <style:paragraph-properties fo:orphans="2" fo:widows="2"/>
      <style:text-properties fo:color="#000000" style:font-name="Times New Roman" fo:font-size="12pt" fo:language="en" fo:country="US" style:font-name-asian="Times New Roman" style:font-size-asian="12pt" style:font-name-complex="Times New Roman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sl" fo:country="SI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reizkušnja znanja <text:s text:c="107"/>December 1998</text:p>
      </style:header>
      <style:footer>
        <text:p text:style-name="Footer"><draw:frame draw:style-name="Mfr1" draw:name="Frame1" text:anchor-type="paragraph" svg:y="0.0008in" draw:z-index="4"><draw:text-box fo:min-height="0.1457in" fo:min-width="0in"><text:p text:style-name="Footer"><text:span text:style-name="Page_20_Number"><text:page-number text:select-page="current">4</text:page-number></text:span></text:p></draw:text-box></draw:frame> <text:s text:c="71"/>Stran <text:s text:c="3"/>/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11-03T23:30:00</meta:creation-date>
    <dc:date>1998-12-14T12:16:00</dc:date>
    <meta:print-date>1998-12-08T13:47:00</meta:print-date>
    <meta:editing-duration>PT1H41M</meta:editing-duration>
    <meta:document-statistic meta:table-count="1" meta:image-count="0" meta:object-count="1" meta:page-count="4" meta:paragraph-count="46" meta:word-count="416" meta:character-count="3227" meta:non-whitespace-character-count="261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U</mi>
              <mo stretchy="false">=</mo>
              <msub>
                <mi>U</mi>
                <mrow>
                  <mstyle mathsize="8pt">
                    <mrow>
                      <msup>
                        <mrow>
                          <mn>1</mn>
                        </mrow>
                        <mrow>
                          <mstyle mathsize="8pt">
                            <mrow>
                              <mrow>
                                <msub>
                                  <mi>y</mi>
                                  <mrow>
                                    <mstyle mathsize="6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sup>
                    </mrow>
                  </mstyle>
                </mrow>
              </msub>
            </mrow>
            <msub>
              <mi>U</mi>
              <mrow>
                <msup>
                  <mn>2</mn>
                  <mrow>
                    <msub>
                      <mi>y</mi>
                      <mrow>
                        <mstyle mathsize="6pt">
                          <mrow>
                            <mrow>
                              <mn>2</mn>
                            </mrow>
                          </mrow>
                        </mstyle>
                      </mrow>
                    </msub>
                  </mrow>
                </msup>
              </mrow>
            </msub>
            <mstyle mathsize="12pt">
              <mrow>
                <mrow>
                  <msub>
                    <mi>U</mi>
                    <mrow>
                      <msup>
                        <mn>3</mn>
                        <mrow>
                          <msub>
                            <mi>y</mi>
                            <mrow>
                              <mstyle mathsize="6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sup>
                    </mrow>
                  </msub>
                </mrow>
              </mrow>
            </mstyle>
          </mrow>
        </mrow>
      </mstyle>
      <mrow/>
    </mrow>
    <annotation encoding="StarMath 5.0"> size 12{U=U rSub { size 8{1}   rSup { size 8{y rSub { size 6{1} } } } } U rSub {2  rSup {y rSub { size 6{2} } } }  size 12{U rSub {3  rSup {y rSub { size 6{3} } } } }} {}</annotation>
  </semantics>
</math>
</file>