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8382in" fo:margin-left="-0.0785in" table:align="left" style:writing-mode="lr-tb"/>
    </style:style>
    <style:style style:name="Table1.A" style:family="table-column">
      <style:table-column-properties style:column-width="1.4535in"/>
    </style:style>
    <style:style style:name="Table1.B" style:family="table-column">
      <style:table-column-properties style:column-width="1.38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font-size="14pt" fo:font-weight="bold" style:font-size-asian="14pt" style:font-weight-asian="bold"/>
    </style:style>
    <style:style style:name="P7" style:family="paragraph" style:parent-style-name="Text_20_body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letter-spacing="0.0138in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letter-spacing="0.0138in" fo:font-style="italic" fo:font-weight="bold" style:font-style-asian="italic" style:font-weight-asian="bold"/>
    </style:style>
    <style:style style:name="P10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font-size="14pt" fo:font-weight="bold" style:font-size-asian="14pt" style:font-weight-asian="bold"/>
    </style:style>
    <style:style style:name="P11" style:family="paragraph" style:parent-style-name="Header">
      <style:text-properties fo:language="sl" fo:country="SI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style:text-position="sub 58%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EIZKUŠNJA ZNANJA IZ TEMELJEV EKONOMIJE <text:s/>MIKROEKONOMIJA</text:p>
      <text:p text:style-name="P6">( 2.kolokvij - december 1998)</text:p>
      <text:p text:style-name="P6">D</text:p>
      <text:p text:style-name="P7"/>
      <text:p text:style-name="P7"><text:span text:style-name="T1">IME IN PRIIMEK</text:span>: __________________________</text:p>
      <text:p text:style-name="P7"/>
      <text:p text:style-name="P7"/>
      <text:p text:style-name="P8"><text:span text:style-name="T2">Pri posameznem vprašanju je lahko pravilnih tudi več odgovorov. Na vprašanja odgovarjaj</text:span><text:span text:style-name="T3"> kratko in jedrnato</text:span><text:span text:style-name="T2">. Pri ocenjevanju se bodo upoštevali samo odgovori, ki so popolnoma pravilni (</text:span><text:span text:style-name="T4">za delno pravilen odgovor boš dobil nič točk</text:span><text:span text:style-name="T2">)</text:span><text:span text:style-name="T1"> </text:span><text:span text:style-name="T3">Če pri nalogi ni izračuna ali utemeljitve, ki se zahteva, dobiš nič točk, čeprav je rezultat pravilen.</text:span><text:span text:style-name="T2"> Maksimalno število točk je 10. </text:span><text:span text:style-name="T3">Pri vsakem vprašanju oz. podvprašanju je v oklepaju napisano, koliko točk prinaša. </text:span><text:span text:style-name="T2">Veliko sreče!</text:span></text:p>
      <text:p text:style-name="P8"/>
      <text:p text:style-name="P8"/>
      <text:p text:style-name="P2">1. Produkcijsko funkcijo pridelovanja koruze na nekem kmetijskem posestvu lahko opišemo tabelarično: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število zaposlenih</text:p>
          </table:table-cell>
          <table:table-cell table:style-name="Table1.B1" office:value-type="string">
            <text:p text:style-name="P2">celotni produkt</text:p>
          </table:table-cell>
        </table:table-row>
        <table:table-row table:style-name="Table1.1">
          <table:table-cell table:style-name="Table1.A1" office:value-type="string">
            <text:p text:style-name="P2">1</text:p>
          </table:table-cell>
          <table:table-cell table:style-name="Table1.B1" office:value-type="string">
            <text:p text:style-name="P2">10</text:p>
          </table:table-cell>
        </table:table-row>
        <table:table-row table:style-name="Table1.1">
          <table:table-cell table:style-name="Table1.A1" office:value-type="string">
            <text:p text:style-name="P2">2</text:p>
          </table:table-cell>
          <table:table-cell table:style-name="Table1.B1" office:value-type="string">
            <text:p text:style-name="P2">24</text:p>
          </table:table-cell>
        </table:table-row>
        <table:table-row table:style-name="Table1.1">
          <table:table-cell table:style-name="Table1.A1" office:value-type="string">
            <text:p text:style-name="P2">3</text:p>
          </table:table-cell>
          <table:table-cell table:style-name="Table1.B1" office:value-type="string">
            <text:p text:style-name="P2">39</text:p>
          </table:table-cell>
        </table:table-row>
        <table:table-row table:style-name="Table1.1">
          <table:table-cell table:style-name="Table1.A1" office:value-type="string">
            <text:p text:style-name="P2">4</text:p>
          </table:table-cell>
          <table:table-cell table:style-name="Table1.B1" office:value-type="string">
            <text:p text:style-name="P2">52</text:p>
          </table:table-cell>
        </table:table-row>
        <table:table-row table:style-name="Table1.1">
          <table:table-cell table:style-name="Table1.A1" office:value-type="string">
            <text:p text:style-name="P2">5</text:p>
          </table:table-cell>
          <table:table-cell table:style-name="Table1.B1" office:value-type="string">
            <text:p text:style-name="P2">61</text:p>
          </table:table-cell>
        </table:table-row>
      </table:table>
      <text:p text:style-name="P2"/>
      <text:p text:style-name="P2">a) Izračunaj mejni in povprečni produkt dela. <text:s text:c="57"/>(0.5)</text:p>
      <text:p text:style-name="P2"/>
      <text:p text:style-name="P2"/>
      <text:p text:style-name="P2">b) Razloži, zakaj prične mejni produkt dela padati prej kot celotni produkt. <text:s text:c="13"/>(1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c)Ali obstaja povezava med prihranki obsega in naraščajočimi donosi obsega? <text:s text:c="4"/>(0.5)</text:p>
      <text:p text:style-name="P2"/>
      <text:p text:style-name="P8">. </text:p>
      <text:p text:style-name="P8"/>
      <text:p text:style-name="P8"/>
      <text:p text:style-name="P8"/>
      <text:p text:style-name="P2"/>
      <text:p text:style-name="Standard"/>
      <text:p text:style-name="P8"/>
      <text:p text:style-name="P2"/>
      <text:p text:style-name="P2"/>
      <text:p text:style-name="P2"><text:soft-page-break/>d) Naštej tri metode, ki jih lahko uporabimo pri ocenjevanju produkcijskih funkcij. (1)</text:p>
      <text:p text:style-name="P2"/>
      <text:list xml:id="list1222167644" text:style-name="WW8Num1">
        <text:list-item>
          <text:p text:style-name="P3">_________________________________________________________________</text:p>
        </text:list-item>
        <text:list-item>
          <text:p text:style-name="P3">_________________________________________________________________</text:p>
        </text:list-item>
        <text:list-item>
          <text:p text:style-name="P3">_________________________________________________________________</text:p>
        </text:list-item>
      </text:list>
      <text:p text:style-name="P2"/>
      <text:p text:style-name="P2">2. Obkroži pravilne trditve! <text:s text:c="88"/>(1)</text:p>
      <text:p text:style-name="P2"/>
      <text:list xml:id="list1436575741" text:style-name="WW8Num2">
        <text:list-item>
          <text:p text:style-name="P4">Neoklasična teorija pojmuje managerje kot agente, katerih cilj je maksimirati svojo lastno blaginjo.</text:p>
        </text:list-item>
        <text:list-item>
          <text:p text:style-name="P4">Empirične raziskave kažejo,da je cilj japonskega podjetja zagotavljanje dolgoročnega in stabilnega dobička.</text:p>
        </text:list-item>
        <text:list-item>
          <text:p text:style-name="P4">Pomankljivost delniške družbe kot organizacijske oblike je v tem, da so delničarji neomejeno odgovorni za poslovanje podjetja z vsem svojim premoženjem.</text:p>
        </text:list-item>
        <text:list-item>
          <text:p text:style-name="P4">Strategija doseganja največjega dobička v bistvu pomeni sprejemanje najboljših odločitev v danih razmerah.</text:p>
        </text:list-item>
        <text:list-item>
          <text:p text:style-name="P4">Nobena trditev ni pravilna.</text:p>
        </text:list-item>
      </text:list>
      <text:p text:style-name="P2"/>
      <text:p text:style-name="P2">3. Popolnokonkurenčno podjetje ima funkcijo ponudbe, ki jo lahko zapišemo z enačbo S=3P+10. Njegovi fiksni stroški so 50 denarnih enot. V panogi proizvaja 30 podjetij.</text:p>
      <text:p text:style-name="P2"/>
      <text:list xml:id="list334352025" text:style-name="WW8Num3">
        <text:list-item>
          <text:p text:style-name="P5">Če se cena poveča z 10 na 15 denarnih enot, se dobiček spremeni za _____ enot. </text:p>
        </text:list-item>
      </text:list>
      <text:p text:style-name="P2"><text:s text:c="133"/>(2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b) <text:span text:style-name="T6">Vlada popolnokonkurenčnim proizvajalcem naloži davek v višini 2 denarnih enot na vsak prodan proizvod. Grafično prikaži spremembo tako za panogo kot za posamezno popolnokonkurenčno podjetje na kratki rok. <text:s text:c="43"/>(1)</text:span></text:p>
      <text:p text:style-name="P8"/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4. Pojasni, zakaj ima krivulja dolgoročnih povprečnih stroškov obliko črke U. <text:s text:c="87"/>(1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5.<text:span text:style-name="T5">Na območju, kjer je funkcija variabilnih stroškov na kratek rok konveksna, povprečni stroški zaposlitve variabilnega produkcijskega faktorja padajo.</text:span></text:p>
      <text:p text:style-name="P8"/>
      <text:p text:style-name="P8">Ali je trditev pravilna? Svoj odgovor utemelji (grafično in analitično)! <text:s text:c="6"/></text:p>
      <text:p text:style-name="P8"><text:s text:c="99"/>(1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6. Naslednji vprašanji se nanašata na poglavje o ciljih in vrstah podjetij v narodnem gospodarstvu </text:p>
      <text:p text:style-name="P8"/>
      <text:p text:style-name="P8">a) Če funkcijo koristnosti podjetja zapišemo v obliki enačbe <draw:frame draw:style-name="fr2" draw:name="Object1" text:anchor-type="as-char" svg:width="1.248in" svg:height="0.3134in" draw:z-index="0"><draw:object xlink:href="./Object 1" xlink:type="simple" xlink:show="embed" xlink:actuate="onLoad"/><draw:image xlink:href="./ObjectReplacements/Object 1" xlink:type="simple" xlink:show="embed" xlink:actuate="onLoad"/></draw:frame>, kjer je U<text:span text:style-name="T7">1</text:span> funkcija koristnosti lastnikov kapitala, U<text:span text:style-name="T7">2</text:span> funkcija koristnosti managerjev in U<text:span text:style-name="T7">3</text:span> funkcija koristnosti zaposlenih, y<text:span text:style-name="T7">1</text:span>, y<text:span text:style-name="T7">2</text:span>, y<text:span text:style-name="T7">3</text:span> pa pogajalske moči lastnikov, managerje in delavcev. </text:p>
      <text:p text:style-name="P8"/>
      <text:p text:style-name="P8">Model največjega dobička lahko v tem primeru definiramo s pogojem ___________, samoupravno podjetje pa s pogojem ______________. </text:p>
      <text:p text:style-name="P8"><text:s text:c="96"/>(0.5)</text:p>
      <text:p text:style-name="P8"/>
      <text:p text:style-name="P8">b) <text:span text:style-name="T5">Participacija zaposlenih na delovnem mestu je odvisna od stopnje nadzora nad sprejemanjem odločitev v podjetju.</text:span></text:p>
      <text:p text:style-name="P9"/>
      <text:p text:style-name="P8">Ali je trditev pravilna? Utemelji svoj odgovor! <text:s text:c="28"/>(0.5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class="text">
      <style:paragraph-properties fo:orphans="2" fo:widows="2"/>
      <style:text-properties fo:color="#000000" style:font-name="Times New Roman" fo:font-size="12pt" fo:language="en" fo:country="US" style:font-name-asian="Times New Roman" style:font-size-asian="12pt" style:font-name-complex="Times New Roman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sl" fo:country="SI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0.5in" fo:margin-left="1.25in" fo:margin-right="1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Preizkušnja znanja <text:s text:c="109"/>December 1998</text:p>
      </style:header>
      <style:footer>
        <text:p text:style-name="Footer"><draw:frame draw:style-name="Mfr1" draw:name="Frame1" text:anchor-type="paragraph" svg:y="0.0008in" draw:z-index="3"><draw:text-box fo:min-height="0.1457in" fo:min-width="0in"><text:p text:style-name="Footer"><text:span text:style-name="Page_20_Number"><text:page-number text:select-page="current">3</text:page-number></text:span></text:p></draw:text-box></draw:frame> <text:s text:c="71"/>Stran <text:s text:c="3"/>/3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1998-12-04T16:17:00</meta:creation-date>
    <dc:date>1998-12-14T12:19:00</dc:date>
    <meta:print-date>1998-12-04T19:03:00</meta:print-date>
    <meta:editing-duration>PT40M</meta:editing-duration>
    <meta:document-statistic meta:table-count="1" meta:image-count="0" meta:object-count="1" meta:page-count="3" meta:paragraph-count="50" meta:word-count="451" meta:character-count="3501" meta:non-whitespace-character-count="283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sub>
                <mi>U</mi>
                <mrow>
                  <mstyle mathsize="8pt">
                    <mrow>
                      <msup>
                        <mrow>
                          <mn>1</mn>
                        </mrow>
                        <mrow>
                          <mstyle mathsize="8pt">
                            <mrow>
                              <mrow>
                                <msub>
                                  <mi>y</mi>
                                  <mrow>
                                    <mstyle mathsize="6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tyle>
                        </mrow>
                      </msup>
                    </mrow>
                  </mstyle>
                </mrow>
              </msub>
            </mrow>
            <msub>
              <mi>U</mi>
              <mrow>
                <msup>
                  <mn>2</mn>
                  <mrow>
                    <msub>
                      <mi>y</mi>
                      <mrow>
                        <mstyle mathsize="6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sup>
              </mrow>
            </msub>
            <mstyle mathsize="12pt">
              <mrow>
                <mrow>
                  <msub>
                    <mi>U</mi>
                    <mrow>
                      <msup>
                        <mn>3</mn>
                        <mrow>
                          <msub>
                            <mi>y</mi>
                            <mrow>
                              <mstyle mathsize="6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</mrow>
                      </msup>
                    </mrow>
                  </msub>
                </mrow>
              </mrow>
            </mstyle>
          </mrow>
        </mrow>
      </mstyle>
      <mrow/>
    </mrow>
    <annotation encoding="StarMath 5.0"> size 12{U=U rSub { size 8{1}   rSup { size 8{y rSub { size 6{1} } } } } U rSub {2  rSup {y rSub { size 6{2} } } }  size 12{U rSub {3  rSup {y rSub { size 6{3} } } } }} {}</annotation>
  </semantics>
</math>
</file>