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1F3600000FD0FF64D399.wmf" manifest:media-type="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font-size="12pt" fo:language="sl" fo:country="SI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4" style:family="paragraph" style:parent-style-name="Standard" style:list-style-name="WW8Num21">
      <style:paragraph-properties fo:text-align="justify" style:justify-single-word="false"/>
      <style:text-properties fo:font-size="12pt" fo:language="sl" fo:country="SI" style:font-size-asian="12pt"/>
    </style:style>
    <style:style style:name="P5" style:family="paragraph" style:parent-style-name="Standard" style:list-style-name="WW8Num48">
      <style:paragraph-properties fo:text-align="justify" style:justify-single-word="false"/>
      <style:text-properties fo:font-size="12pt" fo:language="sl" fo:country="SI" style:font-size-asian="12pt"/>
    </style:style>
    <style:style style:name="P6" style:family="paragraph" style:parent-style-name="Standard" style:list-style-name="WW8Num11">
      <style:paragraph-properties fo:text-align="justify" style:justify-single-word="false"/>
      <style:text-properties fo:font-size="12pt" fo:language="sl" fo:country="SI" style:font-size-asian="12pt"/>
    </style:style>
    <style:style style:name="P7" style:family="paragraph" style:parent-style-name="Standard" style:list-style-name="WW8Num10">
      <style:paragraph-properties fo:text-align="justify" style:justify-single-word="false"/>
      <style:text-properties fo:font-size="12pt" fo:language="sl" fo:country="SI" style:font-size-asian="12pt"/>
    </style:style>
    <style:style style:name="P8" style:family="paragraph" style:parent-style-name="Standard" style:list-style-name="WW8Num29">
      <style:text-properties fo:font-size="12pt" fo:language="sl" fo:country="SI" style:font-size-asian="12pt"/>
    </style:style>
    <style:style style:name="P9" style:family="paragraph" style:parent-style-name="Standard">
      <style:text-properties fo:font-size="12pt" fo:language="sl" fo:country="SI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sl" fo:country="SI" fo:font-weight="bold" style:font-size-asian="12pt" style:font-weight-asian="bold"/>
    </style:style>
    <style:style style:name="P11" style:family="paragraph" style:parent-style-name="Standard" style:list-style-name="WW8Num21">
      <style:paragraph-properties fo:text-align="justify" style:justify-single-word="false"/>
      <style:text-properties fo:font-size="12pt" fo:language="sl" fo:country="SI" fo:font-weight="bold" style:font-size-asian="12pt" style:font-weight-asian="bold"/>
    </style:style>
    <style:style style:name="P12" style:family="paragraph" style:parent-style-name="Standard" style:list-style-name="WW8Num7">
      <style:paragraph-properties fo:text-align="justify" style:justify-single-word="false"/>
      <style:text-properties fo:font-size="12pt" fo:language="sl" fo:country="SI" fo:font-weight="bold" style:font-size-asian="12pt" style:font-weight-asian="bold"/>
    </style:style>
    <style:style style:name="P13" style:family="paragraph" style:parent-style-name="Standard" style:list-style-name="WW8Num22">
      <style:paragraph-properties fo:text-align="justify" style:justify-single-word="false"/>
      <style:text-properties fo:font-size="12pt" fo:language="sl" fo:country="SI" fo:font-weight="bold" style:font-size-asian="12pt" style:font-weight-asian="bold"/>
    </style:style>
    <style:style style:name="P14" style:family="paragraph" style:parent-style-name="Standard" style:list-style-name="WW8Num21">
      <style:text-properties fo:font-size="12pt" fo:language="sl" fo:country="SI" fo:font-weight="bold" style:font-size-asian="12pt" style:font-weight-asian="bold"/>
    </style:style>
    <style:style style:name="P15" style:family="paragraph" style:parent-style-name="Standard">
      <style:text-properties fo:font-size="12pt" fo:language="sl" fo:country="SI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sl" fo:country="SI" fo:font-weight="bold" style:font-size-asian="12pt" style:font-weight-asian="bold" style:font-weight-complex="bold"/>
    </style:style>
    <style:style style:name="P17" style:family="paragraph" style:parent-style-name="Standard">
      <style:text-properties fo:font-size="12pt" fo:language="sl" fo:country="SI" style:text-underline-style="solid" style:text-underline-width="auto" style:text-underline-color="font-color" fo:font-weight="bold" style:font-size-asian="12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sl" fo:country="SI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/>
      <style:text-properties fo:language="sl" fo:country="SI" style:text-underline-style="solid" style:text-underline-width="auto" style:text-underline-color="font-color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/>
      <style:text-properties fo:language="sl" fo:country="SI"/>
    </style:style>
    <style:style style:name="P22" style:family="paragraph" style:parent-style-name="Standard">
      <style:paragraph-properties fo:margin-left="0.25in" fo:margin-right="0in" fo:text-indent="0in" style:auto-text-indent="false" fo:padding-left="0.4307in" fo:padding-right="0.4307in" fo:padding-top="0.0138in" fo:padding-bottom="0.0138in" fo:border="0.51pt solid #000000"/>
      <style:text-properties fo:font-size="12pt" fo:language="sl" fo:country="SI" style:font-size-asian="12pt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/>
      <style:text-properties fo:font-size="12pt" fo:language="sl" fo:country="SI" style:font-size-asian="12pt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/>
      <style:text-properties fo:font-size="12pt" fo:language="sl" fo:country="SI" style:font-size-asian="12pt" style:language-asian="none" style:country-asian="none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fo:font-size="12pt" fo:language="sl" fo:country="SI" style:font-size-asian="12pt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fo:language="sl" fo:country="SI" style:font-size-asian="12pt"/>
    </style:style>
    <style:style style:name="P27" style:family="paragraph" style:parent-style-name="Standard">
      <style:paragraph-properties fo:break-before="page"/>
      <style:text-properties fo:font-size="12pt" fo:language="sl" fo:country="SI" style:font-size-asian="12pt"/>
    </style:style>
    <style:style style:name="P28" style:family="paragraph" style:parent-style-name="Standard" style:list-style-name="WW8Num7">
      <style:paragraph-properties fo:text-align="justify" style:justify-single-word="false" fo:break-before="page"/>
      <style:text-properties fo:font-size="12pt" fo:language="sl" fo:country="SI" fo:font-weight="bold" style:font-size-asian="12pt" style:font-weight-asian="bold"/>
    </style:style>
    <style:style style:name="P29" style:family="paragraph" style:parent-style-name="Standard">
      <style:paragraph-properties fo:text-align="justify" style:justify-single-word="false" fo:padding-left="0.222in" fo:padding-right="0.4307in" fo:padding-top="0.0138in" fo:padding-bottom="0.0138in" fo:border="0.51pt solid #000000"/>
      <style:text-properties fo:font-size="12pt" fo:language="sl" fo:country="SI" style:font-size-asian="12pt"/>
    </style:style>
    <style:style style:name="P30" style:family="paragraph" style:parent-style-name="Standard">
      <style:paragraph-properties fo:text-align="justify" style:justify-single-word="false" fo:padding-left="0.222in" fo:padding-right="0.4307in" fo:padding-top="0.0138in" fo:padding-bottom="0.0138in" fo:border="0.51pt solid #000000"/>
      <style:text-properties fo:font-size="12pt" fo:language="sl" fo:country="SI" style:font-size-asian="12pt" style:language-asian="none" style:country-asian="none"/>
    </style:style>
    <style:style style:name="P31" style:family="paragraph" style:parent-style-name="Standard">
      <style:paragraph-properties fo:margin-left="0in" fo:margin-right="0in" fo:text-align="justify" style:justify-single-word="false" fo:text-indent="0.25in" style:auto-text-indent="false" fo:padding-left="0.222in" fo:padding-right="0.4307in" fo:padding-top="0.0138in" fo:padding-bottom="0.0138in" fo:border="0.51pt solid #000000"/>
      <style:text-properties fo:language="sl" fo:country="SI" style:text-underline-style="solid" style:text-underline-width="auto" style:text-underline-color="font-color"/>
    </style:style>
    <style:style style:name="P32" style:family="paragraph" style:parent-style-name="Standard">
      <style:paragraph-properties fo:margin-left="0in" fo:margin-right="0in" fo:text-align="justify" style:justify-single-word="false" fo:text-indent="0.25in" style:auto-text-indent="false" fo:padding-left="0.2362in" fo:padding-right="0.4307in" fo:padding-top="0.0138in" fo:padding-bottom="0.0138in" fo:border="0.51pt solid #000000"/>
      <style:text-properties fo:language="sl" fo:country="SI" style:text-underline-style="solid" style:text-underline-width="auto" style:text-underline-color="font-color"/>
    </style:style>
    <style:style style:name="P33" style:family="paragraph" style:parent-style-name="Standard">
      <style:paragraph-properties fo:text-align="justify" style:justify-single-word="false" fo:padding-left="0.2362in" fo:padding-right="0.4307in" fo:padding-top="0.0138in" fo:padding-bottom="0.0138in" fo:border="0.51pt solid #000000"/>
      <style:text-properties fo:font-size="12pt" fo:language="sl" fo:country="SI" style:font-size-asian="12pt"/>
    </style:style>
    <style:style style:name="P34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sl" fo:country="SI" style:text-underline-style="solid" style:text-underline-width="auto" style:text-underline-color="font-color"/>
    </style:style>
    <style:style style:name="P35" style:family="paragraph" style:parent-style-name="Standard">
      <style:paragraph-properties fo:padding-left="0.0555in" fo:padding-right="0.0555in" fo:padding-top="0.0138in" fo:padding-bottom="0.0138in" fo:border="0.51pt solid #000000"/>
      <style:text-properties fo:font-size="12pt" fo:language="sl" fo:country="SI" style:font-size-asian="12pt"/>
    </style:style>
    <style:style style:name="P3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2pt" fo:language="sl" fo:country="SI" style:font-size-asian="12pt"/>
    </style:style>
    <style:style style:name="P3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39" style:family="paragraph" style:parent-style-name="Text_20_body">
      <style:paragraph-properties fo:text-align="start" style:justify-single-word="false"/>
      <style:text-properties fo:font-size="12pt" fo:font-style="italic" style:font-size-asian="12pt" style:font-style-asian="italic"/>
    </style:style>
    <style:style style:name="P40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41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/>
    </style:style>
    <style:style style:name="P42" style:family="paragraph" style:parent-style-name="Text_20_body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/>
    </style:style>
    <style:style style:name="P43" style:family="paragraph" style:parent-style-name="Text_20_body">
      <style:text-properties fo:font-size="10pt" style:font-size-asian="10pt"/>
    </style:style>
    <style:style style:name="P44" style:family="paragraph" style:parent-style-name="Text_20_body" style:master-page-name="Standard">
      <style:paragraph-properties fo:margin-left="2in" fo:margin-right="0in" fo:text-align="start" style:justify-single-word="false" fo:text-indent="0.5in" style:auto-text-indent="false" style:page-number="auto"/>
      <style:text-properties fo:font-size="12pt" fo:font-weight="bold" style:font-size-asian="12pt" style:font-weight-asian="bold"/>
    </style:style>
    <style:style style:name="P45" style:family="paragraph" style:parent-style-name="Footer">
      <style:paragraph-properties fo:margin-left="0in" fo:margin-right="0.25in" fo:text-indent="0in" style:auto-text-indent="false"/>
    </style:style>
    <style:style style:name="P46" style:family="paragraph">
      <style:paragraph-properties fo:text-align="center" style:writing-mode="lr-tb"/>
    </style:style>
    <style:style style:name="P47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type="double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sl" fo:country="SI"/>
    </style:style>
    <style:style style:name="T8" style:family="text">
      <style:text-properties style:font-name="Symbol"/>
    </style:style>
    <style:style style:name="T9" style:family="text">
      <style:text-properties fo:font-size="12pt" style:font-size-asian="12pt"/>
    </style:style>
    <style:style style:name="T10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3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tab/><text:tab/><text:tab/><text:tab/>Št. točk:_______</text:p>
      <text:p text:style-name="P37"><text:span text:style-name="T1">DRUGI KOLOKVIJ IZ TEMELJEV EKONOMIJE 1 </text:span><text:span text:style-name="T2">(november 2004)</text:span></text:p>
      <text:p text:style-name="P38"/>
      <text:p text:style-name="P40">IME IN PRIIMEK<text:span text:style-name="T3">: ________REŠITVE__________________ </text:span></text:p>
      <text:p text:style-name="P41"/>
      <text:p text:style-name="P40">VPISNA ŠTEVILKA<text:span text:style-name="T3">: _____________</text:span></text:p>
      <text:p text:style-name="P42"/>
      <text:p text:style-name="P39"><text:span text:style-name="T5">Ustrezno obkroži: </text:span>REDNI - <text:s/>IZREDNI študij <text:s text:c="3"/></text:p>
      <text:p text:style-name="P39">Prvič vpisan v šolskem letu: <text:s/>2004/2005, <text:s/>2003/2004, 2002/2003 </text:p>
      <text:p text:style-name="P43"/>
      <text:p text:style-name="P43">Maksimalno število točk je 10.<text:span text:style-name="T6"> Pri posameznem vprašanju je lahko pravilnih tudi več odgovorov</text:span>. Na vprašanja odgovarjaj <text:span text:style-name="T3">kratko in</text:span> <text:span text:style-name="T3">jedrnato</text:span>. Odgovori morajo biti le v označenih pravokotnikih. Uporaba nedovoljenih pripomočkov in prepisovanje se kaznuje z odvzemom kolokvija. SREČNO!</text:p>
      <text:p text:style-name="P1"/>
      <text:p text:style-name="P2"><text:span text:style-name="T3">1. NALOGA</text:span> (2 točki)</text:p>
      <text:p text:style-name="P19"><text:span text:style-name="T7">Podjetje Kratki rok ima produkcijsko funkcijo <text:s/></text:span><text:span text:style-name="T7"><draw:frame draw:style-name="fr5" draw:name="Object1" text:anchor-type="as-char" svg:width="1.2437in" svg:height="0.2217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7">, kjer je L količina dela, K pa količina kapitala. V kratkem roku mora podjetje uporabiti natanko 2 enoti kapitala. Cena dela je 160 denarnih enot, cena kapitala pa 300 denarnih enot.</text:span></text:p>
      <text:p text:style-name="P3"/>
      <text:list xml:id="list1586767924" text:style-name="WW8Num21">
        <text:list-item>
          <text:p text:style-name="P11">Določi enačbo mejnega produkta dela v kratkem roku.</text:p>
        </text:list-item>
      </text:list>
      <text:p text:style-name="P20">Izračun:</text:p>
      <text:p text:style-name="P21"><draw:frame draw:style-name="fr5" draw:name="Object2" text:anchor-type="as-char" svg:width="1.3043in" svg:height="0.6228in" draw:z-index="1"><draw:object xlink:href="./Object 2" xlink:type="simple" xlink:show="embed" xlink:actuate="onLoad"/><draw:image xlink:href="./ObjectReplacements/Object 2" xlink:type="simple" xlink:show="embed" xlink:actuate="onLoad"/></draw:frame></text:p>
      <text:list xml:id="list1499003113" text:continue-numbering="true" text:style-name="WW8Num21">
        <text:list-item>
          <text:p text:style-name="P4"><text:span text:style-name="T3">Določi enačbo celotnih stroškov v kratkem roku. </text:span>(Namig: Celotni stroški so odvisni od obsega proizvodnje.) </text:p>
        </text:list-item>
      </text:list>
      <text:p text:style-name="P20">Izračun:</text:p>
      <text:p text:style-name="P23"><draw:frame draw:style-name="fr5" draw:name="Object3" text:anchor-type="as-char" svg:width="2.7327in" svg:height="0.6311in" draw:z-index="2"><draw:object xlink:href="./Object 3" xlink:type="simple" xlink:show="embed" xlink:actuate="onLoad"/><draw:image xlink:href="./ObjectReplacements/Object 3" xlink:type="simple" xlink:show="embed" xlink:actuate="onLoad"/></draw:frame></text:p>
      <text:list xml:id="list415427783" text:continue-numbering="true" text:style-name="WW8Num21">
        <text:list-item>
          <text:p text:style-name="P14">Določi enačbo kratkoročnih mejnih stroškov.</text:p>
        </text:list-item>
      </text:list>
      <text:p text:style-name="P20">Izračun:</text:p>
      <text:p text:style-name="P22"><draw:frame draw:style-name="fr5" draw:name="Object4" text:anchor-type="as-char" svg:width="1.5398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p>
      <text:list xml:id="list764323624" text:continue-numbering="true" text:style-name="WW8Num21">
        <text:list-item>
          <text:p text:style-name="P11">Pri katerem obsegu proizvodnje nastopa minimum povprečnih variabilnih stroškov? Utemelji z ustreznim izračunom</text:p>
        </text:list-item>
      </text:list>
      <text:p text:style-name="P20">Izračun:</text:p>
      <text:p text:style-name="P22"><draw:frame draw:style-name="fr5" draw:name="Object5" text:anchor-type="as-char" svg:width="2.1598in" svg:height="0.2098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2">Minimum AVC nastopa, ko so AVC=MC, torej 80Q=40Q<text:span text:style-name="T8"></text:span>Q=0</text:p>
      <text:list xml:id="list1104368688" text:continue-numbering="true" text:style-name="WW8Num21">
        <text:list-item>
          <text:p text:style-name="P11">V kakšni povezavi sta mejni produkt dela in mejni stroški za zgoraj podano produkcijsko funkcijo. Utemelji z ustreznim izračunom.</text:p>
        </text:list-item>
      </text:list>
      <text:p text:style-name="P20">Izračun:</text:p>
      <text:p text:style-name="P22"><draw:frame draw:style-name="fr5" draw:name="Object6" text:anchor-type="as-char" svg:width="3.4626in" svg:height="0.2252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2"><draw:frame draw:style-name="fr5" draw:name="Object7" text:anchor-type="as-char" svg:width="3.8638in" svg:height="0.2465in" draw:z-index="6"><draw:object xlink:href="./Object 7" xlink:type="simple" xlink:show="embed" xlink:actuate="onLoad"/><draw:image xlink:href="./ObjectReplacements/Object 7" xlink:type="simple" xlink:show="embed" xlink:actuate="onLoad"/></draw:frame>, pri čemer smo povezavo med L in Q-jem dobili iz produkcijske funkcije. (<draw:frame draw:style-name="fr5" draw:name="Object8" text:anchor-type="as-char" svg:width="1.5547in" svg:height="0.2098in" draw:z-index="7"><draw:object xlink:href="./Object 8" xlink:type="simple" xlink:show="embed" xlink:actuate="onLoad"/><draw:image xlink:href="./ObjectReplacements/Object 8" xlink:type="simple" xlink:show="embed" xlink:actuate="onLoad"/></draw:frame> )</text:p>
      <text:p text:style-name="P27"><text:span text:style-name="T3">2. NALOGA <text:tab/></text:span>(2 točki)</text:p>
      <text:p text:style-name="P3">Matjaž troši le dve dobrini in sicer hruške (H) in jabolka (J). Njegova funkcija koristnosti je podana z enačbo <draw:frame draw:style-name="fr5" draw:name="Object9" text:anchor-type="as-char" svg:width="1.2138in" svg:height="0.2217in" draw:z-index="8"><draw:object xlink:href="./Object 9" xlink:type="simple" xlink:show="embed" xlink:actuate="onLoad"/><draw:image xlink:href="./ObjectReplacements/Object 9" xlink:type="simple" xlink:show="embed" xlink:actuate="onLoad"/></draw:frame>. Za potrošnjo jabolk in hrušk ima na voljo 3000 denarnih enot, pri čemer je cena jabolka 5 denarnih enot.</text:p>
      <text:p text:style-name="P3"/>
      <text:list xml:id="list1394719509" text:style-name="WW8Num7">
        <text:list-item>
          <text:p text:style-name="P12">Skiciraj indiferenčne krivulje, pri čemer na abscisno os nanesi hruške.</text:p>
        </text:list-item>
      </text:list>
      <text:p text:style-name="P31">Slika:</text:p>
      <text:p text:style-name="P29"><draw:frame draw:style-name="fr5" draw:name="Object10" text:anchor-type="as-char" svg:width="1.6193in" svg:height="0.2098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9"/>
      <text:p text:style-name="P29">Indiferenčne krivulje imajo torej obliko hiperbol.</text:p>
      <text:p text:style-name="P30"><draw:frame draw:style-name="fr1" draw:name="Frame1" text:anchor-type="char" svg:x="0.5563in" svg:y="0.0083in" svg:width="0.5in" svg:height="0.25in" draw:z-index="31"><draw:text-box><text:p text:style-name="P1">J<draw:frame draw:style-name="fr4" draw:name="graphics1" text:anchor-type="as-char" svg:width="0.3in" svg:height="0.15in" draw:z-index="39"><draw:image xlink:href="Pictures/2000001600001F3600000FD0FF64D399.wmf" xlink:type="simple" xlink:show="embed" xlink:actuate="onLoad"/></draw:frame></text:p></draw:text-box></draw:frame><draw:line text:anchor-type="char" draw:z-index="23" draw:style-name="gr1" draw:text-style-name="P46" svg:x1="0.8063in" svg:y1="1.2587in" svg:x2="0.8063in" svg:y2="0.1335in"><text:p/></draw:line></text:p>
      <text:p text:style-name="P30"><draw:frame draw:style-name="fr1" draw:name="Frame2" text:anchor-type="char" svg:x="0.4311in" svg:y="0.0673in" svg:width="0.5in" svg:height="0.25in" draw:z-index="32"><draw:text-box><text:p text:style-name="P1">600</text:p></draw:text-box></draw:frame><draw:custom-shape text:anchor-type="char" draw:z-index="30" draw:style-name="gr2" draw:text-style-name="P47" svg:width="1.0004in" svg:height="0.7504in" svg:x="1.4311in" svg:y="0.0665in"><text:p/><draw:enhanced-geometry svg:viewBox="0 0 1620 1080" draw:type="non-primitive" draw:enhanced-path="M 0 0  C 135 270 270 540 540 720  C 810 900 1215 990 1620 1080  N"/></draw:custom-shape><draw:custom-shape text:anchor-type="char" draw:z-index="28" draw:style-name="gr2" draw:text-style-name="P47" svg:width="1.0004in" svg:height="0.6252in" svg:x="1.5563in" svg:y="0.0665in"><text:p/><draw:enhanced-geometry svg:viewBox="0 0 1440 900" draw:type="non-primitive" draw:enhanced-path="M 0 0  C 150 285 300 570 540 720  C 780 870 1290 870 1440 900  N"/></draw:custom-shape><draw:custom-shape text:anchor-type="char" draw:z-index="24" draw:style-name="gr2" draw:text-style-name="P47" svg:width="1.4169in" svg:height="0.9169in" svg:x="1.3063in" svg:y="0.0665in"><text:p/><draw:enhanced-geometry svg:viewBox="0 0 2040 1320" draw:type="non-primitive" draw:enhanced-path="M 0 0  C 120 345 240 690 540 900  C 840 1110 1560 1200 1800 1260  C 2040 1320 2010 1290 1980 1260  N"/></draw:custom-shape></text:p>
      <text:p text:style-name="P30"><draw:line text:anchor-type="char" draw:z-index="26" draw:style-name="gr3" draw:text-style-name="P46" svg:x1="0.8063in" svg:y1="0in" svg:x2="2.3063in" svg:y2="0.8752in"><text:p/></draw:line><draw:line text:anchor-type="char" draw:z-index="27" draw:style-name="gr3" draw:text-style-name="P46" svg:x1="0.8063in" svg:y1="0in" svg:x2="3.3063in" svg:y2="0.8752in"><text:p/></draw:line></text:p>
      <text:p text:style-name="P30"><draw:line text:anchor-type="char" draw:z-index="25" draw:style-name="gr3" draw:text-style-name="P46" svg:x1="0.8063in" svg:y1="0.6835in" svg:x2="2.4315in" svg:y2="0.0583in"><text:p/></draw:line></text:p>
      <text:p text:style-name="P29"/>
      <text:p text:style-name="P29"/>
      <text:p text:style-name="P30"><draw:frame draw:style-name="fr1" draw:name="Frame3" text:anchor-type="char" svg:x="2.9311in" svg:y="0.1091in" svg:width="0.75in" svg:height="0.25in" draw:z-index="34"><draw:text-box><text:p text:style-name="P1">300/Ph1</text:p></draw:text-box></draw:frame><draw:frame draw:style-name="fr1" draw:name="Frame4" text:anchor-type="char" svg:x="4.0563in" svg:y="0.1091in" svg:width="0.5in" svg:height="0.25in" draw:z-index="29"><draw:text-box><text:p text:style-name="P1">H<draw:frame draw:style-name="fr4" draw:name="graphics2" text:anchor-type="as-char" svg:width="0.3in" svg:height="0.15in" draw:z-index="35"><draw:image xlink:href="Pictures/2000001600001F3600000FD0FF64D399.wmf" xlink:type="simple" xlink:show="embed" xlink:actuate="onLoad"/></draw:frame></text:p></draw:text-box></draw:frame><draw:frame draw:style-name="fr1" draw:name="Frame5" text:anchor-type="char" svg:x="1.9311in" svg:y="0.1091in" svg:width="0.75in" svg:height="0.25in" draw:z-index="33"><draw:text-box><text:p text:style-name="P1">300/Ph</text:p></draw:text-box></draw:frame><draw:line text:anchor-type="char" draw:z-index="22" draw:style-name="gr1" draw:text-style-name="P46" svg:x1="0.8063in" svg:y1="0.1083in" svg:x2="3.8063in" svg:y2="0.1083in"><text:p/></draw:line></text:p>
      <text:p text:style-name="P29"/>
      <text:p text:style-name="P29"/>
      <text:list xml:id="list94588363" text:continue-numbering="true" text:style-name="WW8Num7">
        <text:list-item>
          <text:p text:style-name="P12">Nariši cenovno potrošnje krivulje (PCC) za <text:s/>hruške v graf pod (a) in napiši njeno enačbo. <text:s/></text:p>
        </text:list-item>
      </text:list>
      <text:p text:style-name="P32">Izračun:</text:p>
      <text:p text:style-name="P33">Cenovno potrošnja krivulja za hruške povezuje vse <text:span text:style-name="T4">ravnotežne točke</text:span>, ko spreminjamo ceno hrušk.</text:p>
      <text:p text:style-name="P33"><draw:frame draw:style-name="fr5" draw:name="Object11" text:anchor-type="as-char" svg:width="3.3681in" svg:height="0.6543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33">Za našo konkretno funkcijo koristnosti je torej cenovno potrošnja krivulja za hruške premica, ki poteka skozi izhodišče in ima enačbo <draw:frame draw:style-name="fr5" draw:name="Object12" text:anchor-type="as-char" svg:width="0.8925in" svg:height="0.4244in" draw:z-index="11"><draw:object xlink:href="./Object 12" xlink:type="simple" xlink:show="embed" xlink:actuate="onLoad"/><draw:image xlink:href="./ObjectReplacements/Object 12" xlink:type="simple" xlink:show="embed" xlink:actuate="onLoad"/></draw:frame>.</text:p>
      <text:p text:style-name="P33"/>
      <text:list xml:id="list1664730291" text:continue-numbering="true" text:style-name="WW8Num7">
        <text:list-item>
          <text:p text:style-name="P12">Napiši enačbo povpraševanja po hruškah.</text:p>
        </text:list-item>
      </text:list>
      <text:p text:style-name="P20">Izračun:</text:p>
      <text:p text:style-name="P23">Krivulja povpraševanja <text:s/>po hruškah prikazuje, kako se ravnotežne količine hrušk spreminjajo v odvisnosti od cene hrušk.</text:p>
      <text:p text:style-name="P23"><draw:frame draw:style-name="fr5" draw:name="Object13" text:anchor-type="as-char" svg:width="4.4571in" svg:height="0.4543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3">Krivulja povpraševanja je torej hiperbola.</text:p>
      <text:p text:style-name="P23"/>
      <text:p text:style-name="P23"/>
      <text:p text:style-name="P23"/>
      <text:list xml:id="list951612442" text:continue-numbering="true" text:style-name="WW8Num7">
        <text:list-item>
          <text:p text:style-name="P28">Koliko znaša sprememba potrošnikovega presežka, če se cena hrušk poveča iz 10 na 27 denarnih enot. Spremembo potrošnikovega presežka tudi grafično prikaži. </text:p>
        </text:list-item>
      </text:list>
      <text:p text:style-name="P21"><text:span text:style-name="T6">Slika:</text:span><text:tab/><text:tab/><text:tab/><text:tab/><text:tab/><text:tab/><text:span text:style-name="T6">Izračun:</text:span></text:p>
      <text:p text:style-name="P23"/>
      <text:p text:style-name="P23">Krivulja povpraševanja po hruškah je hiperbola. </text:p>
      <text:p text:style-name="P23">Sprememba potrošniškega presežka (CS) <text:s/>je ploščina lika, ki ga omejujejo krivulja povpraševanja in ceni 10 ter 27.</text:p>
      <text:p text:style-name="P23"/>
      <text:p text:style-name="P23"><draw:frame draw:style-name="fr5" draw:name="Object14" text:anchor-type="as-char" svg:width="3.7283in" svg:height="0.4953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23"/>
      <text:p text:style-name="P23"/>
      <text:p text:style-name="P24"><draw:frame draw:style-name="fr2" draw:name="Frame6" text:anchor-type="char" svg:x="0.5563in" svg:y="0.0035in" svg:width="0.3752in" svg:height="0.25in" draw:z-index="43"><draw:text-box><text:p text:style-name="P1"><text:s text:c="2"/>P</text:p></draw:text-box></draw:frame><draw:custom-shape text:anchor-type="char" draw:z-index="38" draw:style-name="gr2" draw:text-style-name="P47" svg:width="1.8752in" svg:height="1.3752in" svg:x="1.5563in" svg:y="0.1283in"><text:p/><draw:enhanced-geometry svg:viewBox="0 0 2700 1980" draw:type="non-primitive" draw:enhanced-path="M 0 0  C 45 465 90 930 540 1260  C 990 1590 1845 1785 2700 1980  N"/></draw:custom-shape><draw:line text:anchor-type="char" draw:z-index="37" draw:style-name="gr1" draw:text-style-name="P46" svg:x1="1.1811in" svg:y1="1.7535in" svg:x2="1.1811in" svg:y2="0.0035in"><text:p/></draw:line></text:p>
      <text:p text:style-name="P23"/>
      <text:p text:style-name="P24"><draw:frame draw:style-name="fr2" draw:name="Frame7" text:anchor-type="char" svg:x="2.0563in" svg:y="0.1209in" svg:width="1.5in" svg:height="0.5in" draw:z-index="47"><draw:text-box><text:p text:style-name="P1">sprememba potrošniškega presežka</text:p></draw:text-box></draw:frame><draw:frame draw:style-name="fr2" draw:name="Frame8" text:anchor-type="char" svg:x="0.5563in" svg:y="0.1209in" svg:width="0.5in" svg:height="0.25in" draw:z-index="44"><draw:text-box><text:p text:style-name="P1">27</text:p></draw:text-box></draw:frame></text:p>
      <text:p text:style-name="P24"><draw:line text:anchor-type="char" draw:z-index="46" draw:style-name="gr1" draw:text-style-name="P46" svg:x1="2.0563in" svg:y1="0.1791in" svg:x2="1.5563in" svg:y2="0.4291in"><text:p/></draw:line><draw:line text:anchor-type="char" draw:z-index="41" draw:style-name="gr4" draw:text-style-name="P46" svg:x1="1.1811in" svg:y1="0.0543in" svg:x2="1.6811in" svg:y2="0.0543in"><text:p/></draw:line></text:p>
      <text:p text:style-name="P23"/>
      <text:p text:style-name="P24"><draw:frame draw:style-name="fr2" draw:name="Frame9" text:anchor-type="char" svg:x="0.4311in" svg:y="0.0457in" svg:width="0.5in" svg:height="0.25in" draw:z-index="45"><draw:text-box><text:p text:style-name="P1"><text:s text:c="3"/>10</text:p></draw:text-box></draw:frame><draw:line text:anchor-type="char" draw:z-index="40" draw:style-name="gr4" draw:text-style-name="P46" svg:x1="1.1811in" svg:y1="0.1709in" svg:x2="2.1811in" svg:y2="0.1709in"><text:p/></draw:line></text:p>
      <text:p text:style-name="P23"/>
      <text:p text:style-name="P23"/>
      <text:p text:style-name="P24"><draw:frame draw:style-name="fr2" draw:name="Frame10" text:anchor-type="char" svg:x="3.9311in" svg:y="0.0984in" svg:width="0.5in" svg:height="0.25in" draw:z-index="42"><draw:text-box><text:p text:style-name="P1">Q</text:p></draw:text-box></draw:frame></text:p>
      <text:p text:style-name="P24"><draw:line text:anchor-type="char" draw:z-index="36" draw:style-name="gr1" draw:text-style-name="P46" svg:x1="1.1811in" svg:y1="0.0299in" svg:x2="3.9311in" svg:y2="0.0299in"><text:p/></draw:line></text:p>
      <text:p text:style-name="P23"/>
      <text:p text:style-name="P27"><text:span text:style-name="T3">3. NALOGA</text:span> ( 2 točki)</text:p>
      <text:p text:style-name="P3">Podjetje Mikro uporablja v proizvodnji le dva produkcijska faktorja: kapital (K) in delo (L). Funkcija celotnega proizvoda podjetja Mikro je podana z enačbo <draw:frame draw:style-name="fr5" draw:name="Object15" text:anchor-type="as-char" svg:width="1.3374in" svg:height="0.2in" draw:z-index="14"><draw:object xlink:href="./Object 15" xlink:type="simple" xlink:show="embed" xlink:actuate="onLoad"/><draw:image xlink:href="./ObjectReplacements/Object 15" xlink:type="simple" xlink:show="embed" xlink:actuate="onLoad"/></draw:frame>. Cena dela je 2 denarni enoti, cena kapitala pa 4 denarne enote.</text:p>
      <text:p text:style-name="P3"/>
      <text:list xml:id="list1141941279" text:style-name="WW8Num22">
        <text:list-item>
          <text:p text:style-name="P13">Nariši izokvanto, ki ima vrednost 48. Natančno označi robne točke.</text:p>
        </text:list-item>
      </text:list>
      <text:p text:style-name="P20">Slika</text:p>
      <text:p text:style-name="P23"/>
      <text:p text:style-name="P23">Q=48</text:p>
      <text:p text:style-name="P23">48=2K+3L<text:span text:style-name="T8"></text:span>K=24-(3/2)L</text:p>
      <text:p text:style-name="P23">Izokvante so torej premice.</text:p>
      <text:p text:style-name="P24"><draw:frame draw:style-name="fr2" draw:name="Frame11" text:anchor-type="char" svg:x="0.3063in" svg:y="0.1102in" svg:width="0.3752in" svg:height="0.25in" draw:z-index="51"><draw:text-box><text:p text:style-name="P1">K</text:p></draw:text-box></draw:frame></text:p>
      <text:p text:style-name="P24"><draw:frame draw:style-name="fr2" draw:name="Frame12" text:anchor-type="char" svg:x="2.8063in" svg:y="0.1689in" svg:width="1.5in" svg:height="0.25in" draw:z-index="59"><draw:text-box><text:p text:style-name="P1">ravnotežje</text:p></draw:text-box></draw:frame><draw:line text:anchor-type="char" draw:z-index="49" draw:style-name="gr1" draw:text-style-name="P46" svg:x1="0.8063in" svg:y1="1.1689in" svg:x2="0.8063in" svg:y2="0.0437in"><text:p/></draw:line></text:p>
      <text:p text:style-name="P24"><draw:line text:anchor-type="char" draw:z-index="58" draw:style-name="gr1" draw:text-style-name="P46" svg:x1="2.8063in" svg:y1="0.102in" svg:x2="1.9311in" svg:y2="0.9772in"><text:p/></draw:line><draw:frame draw:style-name="fr2" draw:name="Frame13" text:anchor-type="char" svg:x="-0.0689in" svg:y="0.102in" svg:width="0.75in" svg:height="0.2917in" draw:z-index="57"><draw:text-box><text:p text:style-name="P1">48/2=24</text:p></draw:text-box></draw:frame></text:p>
      <text:p text:style-name="P24"><draw:line text:anchor-type="char" draw:z-index="54" draw:style-name="gr3" draw:text-style-name="P46" svg:x1="0.8063in" svg:y1="0.0354in" svg:x2="2.9315in" svg:y2="0.7854in"><text:p/></draw:line><draw:line text:anchor-type="char" draw:z-index="52" draw:style-name="gr5" draw:text-style-name="P46" svg:x1="0.8063in" svg:y1="0.0354in" svg:x2="1.9315in" svg:y2="0.7854in"><text:p/></draw:line></text:p>
      <text:p text:style-name="P24"><draw:frame draw:style-name="fr2" draw:name="Frame14" text:anchor-type="char" svg:x="0.3063in" svg:y="0.0945in" svg:width="0.3752in" svg:height="0.25in" draw:z-index="60"><draw:text-box><text:p text:style-name="P1"><text:s text:c="3"/>8</text:p></draw:text-box></draw:frame></text:p>
      <text:p text:style-name="P24"><draw:line text:anchor-type="char" draw:z-index="53" draw:style-name="gr3" draw:text-style-name="P46" svg:x1="1.9315in" svg:y1="0.4031in" svg:x2="0.8063in" svg:y2="0.028in"><text:p/></draw:line></text:p>
      <text:p text:style-name="P24"><draw:line text:anchor-type="char" draw:z-index="55" draw:style-name="gr3" draw:text-style-name="P46" svg:x1="0.8063in" svg:y1="0.0862in" svg:x2="1.1815in" svg:y2="0.2114in"><text:p/></draw:line><draw:frame draw:style-name="fr2" draw:name="Frame15" text:anchor-type="char" svg:x="4.5563in" svg:y="0.0862in" svg:width="0.3752in" svg:height="0.25in" draw:z-index="50"><draw:text-box><text:p text:style-name="P1">L</text:p></draw:text-box></draw:frame></text:p>
      <text:p text:style-name="P24"><draw:frame draw:style-name="fr2" draw:name="Frame16" text:anchor-type="char" svg:x="2.8063in" svg:y="0.1445in" svg:width="0.3752in" svg:height="0.2217in" draw:z-index="61"><draw:text-box><text:p text:style-name="P1">48</text:p></draw:text-box></draw:frame><draw:frame draw:style-name="fr2" draw:name="Frame17" text:anchor-type="char" svg:x="1.5563in" svg:y="0.1445in" svg:width="0.8752in" svg:height="0.25in" draw:z-index="56"><draw:text-box><text:p text:style-name="P1">48/3=16</text:p></draw:text-box></draw:frame><draw:line text:anchor-type="char" draw:z-index="48" draw:style-name="gr1" draw:text-style-name="P46" svg:x1="0.8063in" svg:y1="0.0193in" svg:x2="4.3063in" svg:y2="0.0193in"><text:p/></draw:line></text:p>
      <text:p text:style-name="P23"/>
      <text:p text:style-name="P23"/>
      <text:list xml:id="list1210470131" text:continue-numbering="true" text:style-name="WW8Num22">
        <text:list-item>
          <text:p text:style-name="P13">Koliko enot dela in kapitala bo podjetje, ki minimizira stroške zaposlilo, če želi proizvesti 48 enot. Ravnotežje tudi grafično prikaži v sliki pod (a).</text:p>
        </text:list-item>
      </text:list>
      <text:p text:style-name="P20">Izračun:</text:p>
      <text:p text:style-name="P23"/>
      <text:p text:style-name="P23">Glede na to, da so izokvante premice, sta K in L popolna substituta. V primeru substitutov se ravnotežje oblikuje na eni od osi. Dani Q=16 (izokvanto) moramo proizvajati z najmanjšimi možnimi stroški (najnižjo ležečo izokosto). V našem primeru tako dobimo <text:span text:style-name="T4">L=16</text:span> in <text:span text:style-name="T4">K=0</text:span>.</text:p>
      <text:list xml:id="list74589917" text:continue-numbering="true" text:style-name="WW8Num22">
        <text:list-item>
          <text:p text:style-name="P13">Koliko znašajo minimalni stroški proizvodnje 48 enot?</text:p>
        </text:list-item>
      </text:list>
      <text:p text:style-name="P20">Izračun:</text:p>
      <text:p text:style-name="P23">TC=16*2=32</text:p>
      <text:list xml:id="list448367683" text:continue-numbering="true" text:style-name="WW8Num22">
        <text:list-item>
          <text:p text:style-name="P13">Kakšni donosi obsega so prisotni v proizvodnji podjetja Mikro? Utemelji z ustreznim izračunom.</text:p>
        </text:list-item>
      </text:list>
      <text:p text:style-name="P20">Izračun:</text:p>
      <text:p text:style-name="P23">Q(tK,tL)=2(tK)+3(tL)=t(2K+3L)=tQ(K,L)</text:p>
      <text:p text:style-name="P23">Donosi obsega so konstantni.</text:p>
      <text:list xml:id="list1040032865" text:continue-numbering="true" text:style-name="WW8Num22">
        <text:list-item>
          <text:p text:style-name="P13">Kakšna je dolgoročna krivulja povprečnih stroškov podjetja Mikro? Utemelji! </text:p>
        </text:list-item>
      </text:list>
      <text:p text:style-name="P20">Utemeljitev:</text:p>
      <text:p text:style-name="P23">Ker so donosi obsega konstantni je dolgoročna krivulja povprečnih stroškov vodoravna.</text:p>
      <text:p text:style-name="P27"><text:span text:style-name="T3">4. NALOGA </text:span>(1 točka)</text:p>
      <text:p text:style-name="P3"/>
      <text:p text:style-name="P3">Podjetje Donosi se odloči prepoloviti svojo proizvodnjo. Po izvedbi te operacije je direktor ugotovil, da sedaj zaposluje le še 2/3 količine inputov, ki jih je uporabljal pred spremembo, pri čemer to velja za vsak input. Katera trditev je pravilna?</text:p>
      <text:p text:style-name="P3"/>
      <text:list xml:id="list1559832130" text:style-name="WW8Num48">
        <text:list-item>
          <text:p text:style-name="P5">Podjetje Donosi ima naraščajoče donose obsega za vse obsege proizvodnje.</text:p>
        </text:list-item>
      </text:list>
      <text:p text:style-name="P26"/>
      <text:list xml:id="list1129879342" text:continue-numbering="true" text:style-name="WW8Num48">
        <text:list-item>
          <text:p text:style-name="P5">Podjetje Donosi ima padajoče donose obsega za vse obsege proizvodnje.</text:p>
        </text:list-item>
      </text:list>
      <text:p text:style-name="P3"/>
      <text:list xml:id="list1121942180" text:continue-numbering="true" text:style-name="WW8Num48">
        <text:list-item>
          <text:p text:style-name="P5">Podjetje Donosi ima naraščajoče donose obsega za proučevani obseg proizvodnje.</text:p>
        </text:list-item>
      </text:list>
      <text:p text:style-name="P3"/>
      <text:list xml:id="list1543529255" text:continue-numbering="true" text:style-name="WW8Num48">
        <text:list-item>
          <text:p text:style-name="P5">Podjetje Donosi ima padajoče donose obsega za <text:s/>proučevani obseg proizvodnje.</text:p>
        </text:list-item>
      </text:list>
      <text:p text:style-name="P3"/>
      <text:list xml:id="list1575489682" text:continue-numbering="true" text:style-name="WW8Num48">
        <text:list-item>
          <text:p text:style-name="P5">Podjetje ima naraščajoči donos za vsaj en input v proučevanem obsegu proizvodnje.</text:p>
        </text:list-item>
      </text:list>
      <text:p text:style-name="P2"/>
      <text:p text:style-name="P15">Pravilna trditev je c.</text:p>
      <text:p text:style-name="P2"/>
      <text:p text:style-name="P2"/>
      <text:p text:style-name="P27"><text:span text:style-name="T3">5. NALOGA</text:span> (1 točka)</text:p>
      <text:p text:style-name="P2"/>
      <text:p text:style-name="P3">Andrejevo povpraševanje po sladoledu je podano z enačbo D=100-P. Povpraševanje <text:s/>Miha po sladoledu pa prikazuje enačba D=100-2P. Andrej in Miha sta edina kupca sladoleda v deželi Ledeno. <text:s/>Za koliko se bo spremenil tržni <text:s/>potrošniški presežek, če se ponudba spremeni iz S=P na S=(1/3)P. Obkroži pravilno trditev!</text:p>
      <text:p text:style-name="P26"/>
      <text:list xml:id="list1546327565" text:style-name="WW8Num29">
        <text:list-item>
          <text:p text:style-name="P8">Potrošniški presežek se poveča za 937.5</text:p>
        </text:list-item>
      </text:list>
      <text:p text:style-name="P25"/>
      <text:list xml:id="list745325545" text:continue-numbering="true" text:style-name="WW8Num29">
        <text:list-item>
          <text:p text:style-name="P8">Potrošniški presežek se zmanjša za 937.5</text:p>
        </text:list-item>
      </text:list>
      <text:p text:style-name="P2"/>
      <text:list xml:id="list2157707231" text:continue-numbering="true" text:style-name="WW8Num29">
        <text:list-item>
          <text:p text:style-name="P8">Potrošniški presežek se poveča za 350.</text:p>
        </text:list-item>
      </text:list>
      <text:p text:style-name="P2"/>
      <text:list xml:id="list644110833" text:continue-numbering="true" text:style-name="WW8Num29">
        <text:list-item>
          <text:p text:style-name="P8">Potrošniški presežek se zmanjša za 350</text:p>
        </text:list-item>
      </text:list>
      <text:p text:style-name="P2"/>
      <text:list xml:id="list883381404" text:continue-numbering="true" text:style-name="WW8Num29">
        <text:list-item>
          <text:p text:style-name="P8">Potrošniški presežek se zmanjša za 1250</text:p>
        </text:list-item>
      </text:list>
      <text:p text:style-name="P2"/>
      <text:p text:style-name="P2"/>
      <text:p text:style-name="P9"><draw:frame draw:style-name="fr2" draw:name="Frame18" text:anchor-type="char" svg:x="4.4311in" svg:y="1.8035in" svg:width="1.25in" svg:height="0.6252in" draw:z-index="87"><draw:text-box><text:p text:style-name="P1">sprememba </text:p><text:p text:style-name="P1">potrošniškega </text:p><text:p text:style-name="P1">presežka</text:p></draw:text-box></draw:frame><draw:line text:anchor-type="char" draw:z-index="85" draw:style-name="gr1" draw:text-style-name="P46" svg:x1="1.5563in" svg:y1="2.4283in" svg:x2="4.3063in" svg:y2="2.1783in"><text:p/></draw:line><draw:line text:anchor-type="char" draw:z-index="84" draw:style-name="gr6" draw:text-style-name="P46" svg:x1="1.4315in" svg:y1="1.4283in" svg:x2="1.3063in" svg:y2="3.3035in"><text:p/></draw:line><draw:line text:anchor-type="char" draw:z-index="83" draw:style-name="gr6" draw:text-style-name="P46" svg:x1="1.4335in" svg:y1="2.0555in" svg:x2="0.9335in" svg:y2="2.0555in"><text:p/></draw:line><draw:line text:anchor-type="char" draw:z-index="80" draw:style-name="gr7" draw:text-style-name="P46" svg:x1="0.9311in" svg:y1="3.3035in" svg:x2="1.5563in" svg:y2="1.5535in"><text:p/></draw:line><draw:line text:anchor-type="char" draw:z-index="68" draw:style-name="gr6" draw:text-style-name="P46" svg:x1="0.9335in" svg:y1="2.5516in" svg:x2="1.9335in" svg:y2="2.5516in"><text:p/></draw:line><draw:line text:anchor-type="char" draw:z-index="69" draw:style-name="gr6" draw:text-style-name="P46" svg:x1="1.9291in" svg:y1="3.3016in" svg:x2="1.9291in" svg:y2="2.5516in"><text:p/></draw:line><draw:frame draw:style-name="fr2" draw:name="Frame19" text:anchor-type="char" svg:x="1.4311in" svg:y="1.3035in" svg:width="0.75in" svg:height="0.25in" draw:z-index="82"><draw:text-box><text:p text:style-name="P1">S=1/3*Q</text:p></draw:text-box></draw:frame><draw:frame draw:style-name="fr2" draw:name="Frame20" text:anchor-type="char" svg:x="3.3063in" svg:y="1.5535in" svg:width="0.6252in" svg:height="0.25in" draw:z-index="81"><draw:text-box><text:p text:style-name="P1">S=Q</text:p></draw:text-box></draw:frame><draw:frame draw:style-name="fr2" draw:name="Frame21" text:anchor-type="char" svg:x="4.0563in" svg:y="3.4283in" svg:width="0.5in" svg:height="0.25in" draw:z-index="73"><draw:text-box><text:p text:style-name="P1">200</text:p></draw:text-box></draw:frame><draw:frame draw:style-name="fr2" draw:name="Frame22" text:anchor-type="char" svg:x="2.5563in" svg:y="3.4283in" svg:width="0.5in" svg:height="0.25in" draw:z-index="74"><draw:text-box><text:p text:style-name="P1">100</text:p></draw:text-box></draw:frame><draw:line text:anchor-type="char" draw:z-index="79" draw:style-name="gr7" draw:text-style-name="P46" svg:x1="0.9335in" svg:y1="3.3035in" svg:x2="3.1835in" svg:y2="1.6783in"><text:p/></draw:line><draw:frame draw:style-name="fr2" draw:name="Frame23" text:anchor-type="char" svg:x="0.3063in" svg:y="1.5535in" svg:width="0.5in" svg:height="0.25in" draw:z-index="72"><draw:text-box><text:p text:style-name="P1"><text:s text:c="2"/>100</text:p></draw:text-box></draw:frame><draw:frame draw:style-name="fr2" draw:name="Frame24" text:anchor-type="char" svg:x="0.4311in" svg:y="2.4283in" svg:width="0.3752in" svg:height="0.25in" draw:z-index="78"><draw:text-box><text:p text:style-name="P1">50</text:p></draw:text-box></draw:frame><draw:frame draw:style-name="fr2" draw:name="Frame25" text:anchor-type="char" svg:x="0.4311in" svg:y="1.9283in" svg:width="0.3752in" svg:height="0.25in" draw:z-index="77"><draw:text-box><text:p text:style-name="P1">75</text:p></draw:text-box></draw:frame><draw:frame draw:style-name="fr2" draw:name="Frame26" text:anchor-type="char" svg:x="1.1811in" svg:y="3.4283in" svg:width="0.3752in" svg:height="0.25in" draw:z-index="76"><draw:text-box><text:p text:style-name="P1">25</text:p></draw:text-box></draw:frame><draw:frame draw:style-name="fr2" draw:name="Frame27" text:anchor-type="char" svg:x="1.6811in" svg:y="3.4283in" svg:width="0.3752in" svg:height="0.25in" draw:z-index="75"><draw:text-box><text:p text:style-name="P1">50</text:p></draw:text-box></draw:frame><draw:frame draw:style-name="fr2" draw:name="Frame28" text:anchor-type="char" svg:x="0.4311in" svg:y="0.5535in" svg:width="0.3752in" svg:height="0.25in" draw:z-index="71"><draw:text-box><text:p text:style-name="P1">P</text:p></draw:text-box></draw:frame><draw:frame draw:style-name="fr2" draw:name="Frame29" text:anchor-type="char" svg:x="4.8063in" svg:y="3.1783in" svg:width="0.3752in" svg:height="0.25in" draw:z-index="70"><draw:text-box><text:p text:style-name="P1">Q</text:p></draw:text-box></draw:frame><draw:line text:anchor-type="char" draw:z-index="67" draw:style-name="gr3" draw:text-style-name="P46" svg:x1="2.8063in" svg:y1="3.3035in" svg:x2="0.9311in" svg:y2="2.5535in"><text:p/></draw:line><draw:line text:anchor-type="char" draw:z-index="66" draw:style-name="gr3" draw:text-style-name="P46" svg:x1="1.9311in" svg:y1="2.5535in" svg:x2="2.8063in" svg:y2="3.3035in"><text:p/></draw:line><draw:line text:anchor-type="char" draw:z-index="65" draw:style-name="gr5" draw:text-style-name="P46" svg:x1="1.9291in" svg:y1="2.5516in" svg:x2="4.1791in" svg:y2="3.3016in"><text:p/></draw:line><draw:line text:anchor-type="char" draw:z-index="64" draw:style-name="gr5" draw:text-style-name="P46" svg:x1="0.9335in" svg:y1="1.6783in" svg:x2="1.9335in" svg:y2="2.5535in"><text:p/></draw:line><draw:line text:anchor-type="char" draw:z-index="63" draw:style-name="gr1" draw:text-style-name="P46" svg:x1="0.9311in" svg:y1="3.3035in" svg:x2="0.9311in" svg:y2="0.6783in"><text:p/></draw:line><draw:line text:anchor-type="char" draw:z-index="62" draw:style-name="gr1" draw:text-style-name="P46" svg:x1="0.9311in" svg:y1="3.3035in" svg:x2="4.8063in" svg:y2="3.3035in"><text:p/></draw:line>Pravilna trditev je (b), kajti sprememba potrošniškega presežka je enaka</text:p>
      <text:p text:style-name="P9"><draw:line text:anchor-type="char" draw:z-index="86" draw:style-name="gr3" draw:text-style-name="P46" svg:x1="1.0563in" svg:y1="2.1118in" svg:x2="4.1815in" svg:y2="1.9866in"><text:p/></draw:line><draw:line text:anchor-type="char" draw:z-index="90" draw:style-name="gr3" draw:text-style-name="P46" svg:x1="2.8063in" svg:y1="2.6118in" svg:x2="2.6811in" svg:y2="0.9866in"><text:p/></draw:line><draw:line text:anchor-type="char" draw:z-index="88" draw:style-name="gr1" draw:text-style-name="P46" svg:x1="1.6811in" svg:y1="2.1118in" svg:x2="2.6811in" svg:y2="0.9866in"><text:p/></draw:line><draw:frame draw:style-name="fr2" draw:name="Frame30" text:anchor-type="char" svg:x="2.6811in" svg:y="0.7366in" svg:width="1.3752in" svg:height="0.3752in" draw:z-index="89"><draw:text-box><text:h text:style-name="Heading_20_1" text:outline-level="1">D tržna</text:h></draw:text-box></draw:frame>(75-50)25+(75-50)(50-25)=937.5 (glej spodnjo sliko)</text:p>
      <text:p text:style-name="P27"><text:span text:style-name="T3">6. NALOGA </text:span>(1 točka)</text:p>
      <text:p text:style-name="P2"/>
      <text:p text:style-name="P3">Določi pravilnost oz. napačnost <text:s/>naslednje trditve in podaj kratko utemeljitev za tvoj odgovor.</text:p>
      <text:p text:style-name="P3"/>
      <text:p text:style-name="P18">V primeru, ko potrošniki porabijo ves svoj dohodek, ni možno, da so vse dobrine luksuzne.</text:p>
      <text:p text:style-name="P17"/>
      <text:p text:style-name="P34">Odgovor in utemeljitev:</text:p>
      <text:p text:style-name="P35"/>
      <text:p text:style-name="P35">Za luksuzne dobrine je koeficient dohodkovne elastičnosti več kot 1. To pomeni, da se v primeru 1% povečanja dohodka, povpraševanje poveča za več kot 1%. Ker so potrošniški izdatki enaki P*Q, se v primeru 1% povečanja dohodka, potrošniški izdatki povečajo za enak %, kot se je spremenila količina, ceteris paribus. To pomeni, da se potrošniški izdatki v primeru luksuznih dobrin povečajo nadproporcionalno glede na spremembo dohodka. V primeru, ko potrošniki porabijo ves svoj dohodek jim torej zmanjka denarja, če trošijo <text:s/>samo luksuzne dobrine. <text:s text:c="2"/></text:p>
      <text:p text:style-name="P35"/>
      <text:p text:style-name="P35"/>
      <text:p text:style-name="P35"/>
      <text:p text:style-name="P35"/>
      <text:p text:style-name="P35"/>
      <text:p text:style-name="P10"/>
      <text:p text:style-name="P10"/>
      <text:p text:style-name="P10"/>
      <text:list xml:id="list1769341211" text:style-name="WW8Num11">
        <text:list-item>
          <text:p text:style-name="P6"><text:span text:style-name="T3">NALOGA </text:span>(1 točka)</text:p>
        </text:list-item>
      </text:list>
      <text:p text:style-name="P3"/>
      <text:p text:style-name="P3">Določi pravilne trditve!</text:p>
      <text:p text:style-name="P3"/>
      <text:list xml:id="list1505294701" text:style-name="WW8Num10">
        <text:list-item>
          <text:p text:style-name="P7">V primeru linearne krivulje povpraševanja <text:s/>je razmerje med absolutnima vrednostima naklona krivulje mejnega dohodka in naklona krivulje povpraševanja enako 2.</text:p>
        </text:list-item>
      </text:list>
      <text:p text:style-name="P36"/>
      <text:list xml:id="list958650003" text:continue-numbering="true" text:style-name="WW8Num10">
        <text:list-item>
          <text:p text:style-name="P7">Za dvofaktorsko produkcijsko funkcijo s stalnimi razmerji proizvodnih dejavnikov <text:s/>imajo izokvante obliko črke L.</text:p>
        </text:list-item>
      </text:list>
      <text:p text:style-name="P3"/>
      <text:list xml:id="list1160098629" text:continue-numbering="true" text:style-name="WW8Num10">
        <text:list-item>
          <text:p text:style-name="P7">Produkcijska funkcija, ki ima padajoče mejne proizvode za vsak input, ima lahko tudi naraščajoče donose obsega.</text:p>
        </text:list-item>
      </text:list>
      <text:p text:style-name="P3"/>
      <text:list xml:id="list496594371" text:continue-numbering="true" text:style-name="WW8Num10">
        <text:list-item>
          <text:p text:style-name="P7">Predpostavi, da se v proizvodnji uporablja le en input in da so v proizvodnji prisotni padajoči donosi obsega. Potem je mejni produkt tega inputa padajoča funkcija.</text:p>
        </text:list-item>
      </text:list>
      <text:p text:style-name="P3"/>
      <text:list xml:id="list463995194" text:continue-numbering="true" text:style-name="WW8Num10">
        <text:list-item>
          <text:p text:style-name="P7">Za normalne dobrine je Engelova krivulja padajoča funkcija.</text:p>
        </text:list-item>
      </text:list>
      <text:p text:style-name="P3"/>
      <text:p text:style-name="P16"><text:s/>Pravilni odgovori so (a), (b), (c) in (d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ound" draw:dots1="1" draw:dots1-length="0.0102in" draw:distance="0.0102in"/>
    <draw:stroke-dash draw:name="Dash_20_3" draw:display-name="Dash 3" draw:style="round" draw:dots1="1" draw:dots1-length="0.0031in" draw:distance="0.003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anguage="sl" fo:country="SI" style:font-size-asian="18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4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31" text:anchor-type="paragraph" svg:y="0.0008in" draw:z-index="21"><draw:text-box fo:min-height="0.1457in" fo:min-width="0in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11-29T07:47:00</meta:creation-date>
    <dc:date>2004-11-29T12:10:00</dc:date>
    <meta:print-date>2004-11-24T07:12:00</meta:print-date>
    <meta:editing-duration>PT4H22M</meta:editing-duration>
    <meta:document-statistic meta:table-count="0" meta:image-count="2" meta:object-count="15" meta:page-count="7" meta:paragraph-count="130" meta:word-count="1037" meta:character-count="4426" meta:non-whitespace-character-count="59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Q</mi>
            <mo stretchy="false">(</mo>
            <mi>L</mi>
            <mi>,</mi>
            <mi>K</mi>
            <mrow>
              <mo stretchy="false">)</mo>
              <mo stretchy="false">=</mo>
              <msup>
                <mi>L</mi>
                <mrow>
                  <mstyle mathsize="8pt">
                    <mrow>
                      <mrow>
                        <mrow>
                          <mn>1</mn>
                          <mo stretchy="false">/</mo>
                          <mn>2</mn>
                        </mrow>
                      </mrow>
                    </mrow>
                  </mstyle>
                </mrow>
              </msup>
            </mrow>
            <mi>K</mi>
          </mrow>
        </mrow>
      </mstyle>
      <mrow/>
    </mrow>
    <annotation encoding="StarMath 5.0"> size 12{Q \( L,K \) =L rSup { size 8{1/2} } K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sup>
                <mn>5H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J</mi>
            <mo stretchy="false">⇒</mo>
            <mrow>
              <mi>J</mi>
              <mo stretchy="false">=</mo>
              <mrow>
                <mi>U</mi>
                <mo stretchy="false">/</mo>
                <msup>
                  <mn>5H</mn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U=5H rSup { size 8{2} } J drarrow J=U/5H rSup { size 8{2} 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sub>
                                <mtext>MU</mtext>
                                <mrow>
                                  <mstyle mathsize="8pt">
                                    <mrow>
                                      <mrow>
                                        <mi>H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o stretchy="false">/</mo>
                          <mstyle mathvariant="italic">
                            <mrow>
                              <msub>
                                <mtext>MU</mtext>
                                <mrow>
                                  <mstyle mathsize="8pt">
                                    <mrow>
                                      <mrow>
                                        <mi>J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o stretchy="false">=</mo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H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text>10</mtext>
                <mrow>
                  <mrow>
                    <mstyle mathvariant="italic">
                      <mrow>
                        <mtext>HJ</mtext>
                      </mrow>
                    </mstyle>
                    <mo stretchy="false">/</mo>
                    <msup>
                      <mn>5H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=</mo>
                  <mrow>
                    <msub>
                      <mi>P</mi>
                      <mrow>
                        <mstyle mathsize="8pt">
                          <mrow>
                            <mrow>
                              <mi>H</mi>
                            </mrow>
                          </mrow>
                        </mstyle>
                      </mrow>
                    </msub>
                    <mo stretchy="false">/</mo>
                    <mn>5</mn>
                  </mrow>
                </mrow>
                <mo stretchy="false">⇒</mo>
                <mrow>
                  <mrow>
                    <mn>2J</mn>
                    <mo stretchy="false">/</mo>
                    <mi>H</mi>
                  </mrow>
                  <mo stretchy="false">=</mo>
                  <mrow>
                    <msub>
                      <mi>P</mi>
                      <mrow>
                        <mstyle mathsize="8pt">
                          <mrow>
                            <mrow>
                              <mi>H</mi>
                            </mrow>
                          </mrow>
                        </mstyle>
                      </mrow>
                    </msub>
                    <mo stretchy="false">/</mo>
                    <mn>5</mn>
                  </mrow>
                </mrow>
                <mo stretchy="false">⇒</mo>
                <mrow>
                  <mi>J</mi>
                  <mo stretchy="false">=</mo>
                </mrow>
                <mrow/>
              </mrow>
            </mtd>
          </mtr>
        </mtable>
      </mrow>
      <mrow/>
    </mrow>
    <annotation encoding="StarMath 5.0">alignl { stack {
 size 12{ ital "MU" rSub { size 8{H} } / ital "MU" rSub { size 8{J} } =P rSub { size 8{H} } /P rSub { size 8{J} } }  {} # 
"10" ital "HJ"/5H rSup { size 8{2} } =P rSub { size 8{H} } /5 drarrow 2J/H=P rSub { size 8{H} } /5 drarrow J= {P rSub { size 8{H} } H} wideslash {"10"}  {} 
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</mrow>
          </mrow>
        </mrow>
      </mstyle>
      <mrow/>
    </mrow>
    <annotation encoding="StarMath 5.0"> size 12{J= {P rSub { size 8{H} } H} wideslash {"10"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M</mi>
                        <mo stretchy="false">=</mo>
                        <msub>
                          <mi>P</mi>
                          <mrow>
                            <mstyle mathsize="8pt">
                              <mrow>
                                <mrow>
                                  <mi>H</mi>
                                </mrow>
                              </mrow>
                            </mstyle>
                          </mrow>
                        </msub>
                      </mrow>
                      <mrow>
                        <mi>H</mi>
                        <mo stretchy="false">+</mo>
                        <msub>
                          <mi>P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</msub>
                      </mrow>
                      <mi>J</mi>
                      <mo stretchy="false">⇒</mo>
                      <mrow>
                        <mtext>3000</mtext>
                        <mo stretchy="false">=</mo>
                        <msub>
                          <mi>P</mi>
                          <mrow>
                            <mstyle mathsize="8pt">
                              <mrow>
                                <mrow>
                                  <mi>H</mi>
                                </mrow>
                              </mrow>
                            </mstyle>
                          </mrow>
                        </msub>
                      </mrow>
                      <mrow>
                        <mi>H</mi>
                        <mo stretchy="false">+</mo>
                        <mn>5J</mn>
                      </mrow>
                      <mo stretchy="false">⇒</mo>
                      <mrow>
                        <mtext>3000</mtext>
                        <mo stretchy="false">=</mo>
                        <msub>
                          <mi>P</mi>
                          <mrow>
                            <mstyle mathsize="8pt">
                              <mrow>
                                <mrow>
                                  <mi>H</mi>
                                </mrow>
                              </mrow>
                            </mstyle>
                          </mrow>
                        </msub>
                      </mrow>
                      <mrow>
                        <mi>H</mi>
                        <mo stretchy="false">+</mo>
                        <mn>5</mn>
                      </mrow>
                      <mo stretchy="false">(</mo>
                      <msub>
                        <mi>P</mi>
                        <mrow>
                          <mstyle mathsize="8pt">
                            <mrow>
                              <mrow>
                                <mi>H</mi>
                              </mrow>
                            </mrow>
                          </mstyle>
                        </mrow>
                      </msub>
                      <mrow>
                        <mi>H</mi>
                        <mo stretchy="false">/</mo>
                        <mtext>10</mtext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o stretchy="false">⇒</mo>
                <mrow>
                  <mi>H</mi>
                  <mo stretchy="false">=</mo>
                  <mrow>
                    <mtext>2000</mtext>
                    <mo stretchy="false">/</mo>
                    <msub>
                      <mi>P</mi>
                      <mrow>
                        <mstyle mathsize="8pt">
                          <mrow>
                            <mrow>
                              <mi>H</mi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M=P rSub { size 8{H} } H+P rSub { size 8{J} } J drarrow "3000"=P rSub { size 8{H} } H+5J drarrow "3000"=P rSub { size 8{H} } H+5 \( P rSub { size 8{H} } H/"10" \) }  {} # 
 drarrow H="2000"/P rSub { size 8{H} }  {} 
} } {}</annotation>
  </semantics>
</math>
</file>

<file path=Object 14/content.xml><?xml version="1.0" encoding="utf-8"?>
<math xmlns="http://www.w3.org/1998/Math/MathML">
  <semantics>
    <mrow>
      <mstyle mathsize="12pt">
        <mrow>
          <mrow>
            <mi>Δ</mi>
            <mrow>
              <mstyle mathvariant="italic">
                <mrow>
                  <mtext>CS</mtext>
                </mrow>
              </mstyle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text>10</mtext>
                        </mrow>
                      </mrow>
                    </mstyle>
                  </mrow>
                  <mrow>
                    <mstyle mathsize="8pt">
                      <mrow>
                        <mrow>
                          <mtext>27</mtext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text>2000</mtext>
                      </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H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row>
            </mrow>
            <mrow>
              <mstyle mathvariant="italic">
                <mrow>
                  <msub>
                    <mtext>dP</mtext>
                    <mrow>
                      <mstyle mathsize="8pt">
                        <mrow>
                          <mrow>
                            <mi>H</mi>
                          </mrow>
                        </mrow>
                      </mstyle>
                    </mrow>
                  </msub>
                </mrow>
              </mstyle>
              <mo stretchy="false">=</mo>
              <mtext>2000</mtext>
            </mrow>
            <mtext>ln</mtext>
            <msub>
              <mi>P</mi>
              <mrow>
                <mstyle mathsize="8pt">
                  <mrow>
                    <mrow>
                      <mi>H</mi>
                    </mrow>
                  </mrow>
                </mstyle>
              </mrow>
            </msub>
            <mrow>
              <msubsup>
                <mo stretchy="false">∣</mo>
                <mrow>
                  <mstyle mathsize="8pt">
                    <mrow>
                      <mrow>
                        <mtext>10</mtext>
                      </mrow>
                    </mrow>
                  </mstyle>
                </mrow>
                <mrow>
                  <mstyle mathsize="8pt">
                    <mrow>
                      <mrow>
                        <mtext>27</mtext>
                      </mrow>
                    </mrow>
                  </mstyle>
                </mrow>
              </msubsup>
              <mo stretchy="false">=</mo>
              <mtext>2000</mtext>
            </mrow>
            <mtext>ln</mtext>
            <mrow>
              <mrow>
                <mfrac>
                  <mrow>
                    <mtext>27</mtext>
                  </mrow>
                  <mrow>
                    <mtext>10</mtext>
                  </mrow>
                </mfrac>
              </mrow>
              <mo stretchy="false">=</mo>
              <mtext>2000</mtext>
            </mrow>
          </mrow>
        </mrow>
      </mstyle>
      <mrow/>
    </mrow>
    <annotation encoding="StarMath 5.0"> size 12{Δ ital "CS"= Int cSub { size 8{"10"} }  cSup { size 8{"27"} }  { {  {"2000"}  over  {P rSub { size 8{H} } } } }  ital "dP" rSub { size 8{H} } ="2000""ln"P rSub { size 8{H} }  \lline  rSub { size 8{"10"} }  rSup { size 8{"27"} } ="2000""ln" {  {"27"}  over  {"10"} } ="2000"} {}</annotation>
  </semantics>
</math>
</file>

<file path=Object 15/content.xml><?xml version="1.0" encoding="utf-8"?>
<math xmlns="http://www.w3.org/1998/Math/MathML">
  <semantics>
    <mrow>
      <mstyle mathsize="12pt">
        <mrow>
          <mrow>
            <mi>Q</mi>
            <mo stretchy="false">(</mo>
            <mi>K</mi>
            <mi>,</mi>
            <mi>L</mi>
            <mrow>
              <mo stretchy="false">)</mo>
              <mo stretchy="false">=</mo>
              <mrow>
                <mn>2K</mn>
                <mo stretchy="false">+</mo>
                <mn>3L</mn>
              </mrow>
            </mrow>
          </mrow>
        </mrow>
      </mstyle>
      <mrow/>
    </mrow>
    <annotation encoding="StarMath 5.0"> size 12{Q \( K,L \) =2K+3L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Q</mi>
                      <mo stretchy="false">(</mo>
                      <mi>L</mi>
                      <mrow>
                        <mo stretchy="false">)</mo>
                        <mo stretchy="false">=</mo>
                        <msup>
                          <mn>2L</mn>
                          <mrow>
                            <mstyle mathsize="8pt">
                              <mrow>
                                <mrow>
                                  <mrow>
                                    <mn>1</mn>
                                    <mo stretchy="false">/</mo>
                                    <mn>2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sub>
                          <mtext>MP</mtext>
                          <mrow>
                            <mstyle mathsize="8pt">
                              <mrow>
                                <mrow>
                                  <mi>L</mi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=</mo>
                    <mrow>
                      <mfrac>
                        <mrow>
                          <mstyle mathvariant="italic">
                            <mrow>
                              <mtext>dQ</mtext>
                            </mrow>
                          </mstyle>
                        </mrow>
                        <mrow>
                          <mstyle mathvariant="italic">
                            <mrow>
                              <mtext>dL</mtext>
                            </mrow>
                          </mstyle>
                        </mrow>
                      </mfrac>
                    </mrow>
                  </mrow>
                  <mo stretchy="false">=</mo>
                  <msup>
                    <mi>L</mi>
                    <mrow>
                      <mstyle mathsize="8pt">
                        <mrow>
                          <mrow>
                            <mrow>
                              <mrow>
                                <mo stretchy="false">−</mo>
                                <mn>1</mn>
                              </mrow>
                              <mo stretchy="false">/</mo>
                              <mn>2</mn>
                            </mrow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Q \( L \) =2L rSup { size 8{1/2} } }  {} # 
 ital "MP" rSub { size 8{L} } = {  { ital "dQ"}  over  { ital "dL"} } =L rSup { size 8{ - 1/2} }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TC</mtext>
                            </mrow>
                          </mstyle>
                          <mo stretchy="false">=</mo>
                          <mrow>
                            <mstyle mathvariant="italic">
                              <mrow>
                                <mtext>rK</mtext>
                              </mrow>
                            </mstyle>
                            <mo stretchy="false">+</mo>
                            <mstyle mathvariant="italic">
                              <mrow>
                                <mtext>wL</mtext>
                              </mrow>
                            </mstyle>
                          </mrow>
                        </mrow>
                        <mo stretchy="false">=</mo>
                        <mrow>
                          <mrow>
                            <mtext>300</mtext>
                            <mo stretchy="false">∗</mo>
                            <mn>2</mn>
                          </mrow>
                          <mo stretchy="false">+</mo>
                          <mtext>160</mtext>
                        </mrow>
                      </mrow>
                      <mi>L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Q</mi>
                        <mo stretchy="false">=</mo>
                        <msup>
                          <mn>2L</mn>
                          <mrow>
                            <mstyle mathsize="8pt">
                              <mrow>
                                <mrow>
                                  <mrow>
                                    <mn>1</mn>
                                    <mo stretchy="false">/</mo>
                                    <mn>2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o stretchy="false">⇒</mo>
                      <mrow>
                        <mi>L</mi>
                        <mo stretchy="false">=</mo>
                        <mrow>
                          <msup>
                            <mi>Q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/</mo>
                          <mn>4</mn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TC</mtext>
                  </mrow>
                </mstyle>
                <mo stretchy="false">(</mo>
                <mi>Q</mi>
                <mrow>
                  <mo stretchy="false">)</mo>
                  <mo stretchy="false">=</mo>
                  <mrow>
                    <mtext>600</mtext>
                    <mo stretchy="false">+</mo>
                    <mtext>160</mtext>
                  </mrow>
                </mrow>
                <mo stretchy="false">(</mo>
                <mrow>
                  <msup>
                    <mi>Q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/</mo>
                  <mn>4</mn>
                </mrow>
                <mrow>
                  <mo stretchy="false">)</mo>
                  <mo stretchy="false">=</mo>
                  <mrow>
                    <mtext>600</mtext>
                    <mo stretchy="false">+</mo>
                    <mtext>40</mtext>
                  </mrow>
                </mrow>
                <msup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</mtable>
      </mrow>
      <mrow/>
    </mrow>
    <annotation encoding="StarMath 5.0">alignl { stack {
 size 12{ ital "TC"= ital "rK"+ ital "wL"="300"*2+"160"L}  {} # 
 size 12{Q=2L rSup { size 8{1/2} }  drarrow L=Q rSup { size 8{2} } /4}  {} # 
 ital "TC" \( Q \) ="600"+"160" \( Q rSup { size 8{2} } /4 \) ="600"+"40"Q rSup { size 8{2} } 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MC</mtext>
                  </mrow>
                </mstyle>
                <mo stretchy="false">=</mo>
                <mrow>
                  <mstyle mathvariant="italic">
                    <mrow>
                      <mtext>dTC</mtext>
                    </mrow>
                  </mstyle>
                  <mo stretchy="false">/</mo>
                  <mstyle mathvariant="italic">
                    <mrow>
                      <mtext>dQ</mtext>
                    </mrow>
                  </mstyle>
                </mrow>
              </mrow>
              <mo stretchy="false">=</mo>
              <mtext>80</mtext>
            </mrow>
            <mi>Q</mi>
          </mrow>
        </mrow>
      </mstyle>
      <mrow/>
    </mrow>
    <annotation encoding="StarMath 5.0"> size 12{ ital "MC"= ital "dTC"/ ital "dQ"="80"Q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AVC</mtext>
                  </mrow>
                </mstyle>
                <mo stretchy="false">=</mo>
                <mrow>
                  <mstyle mathvariant="italic">
                    <mrow>
                      <mtext>VC</mtext>
                    </mrow>
                  </mstyle>
                  <mo stretchy="false">/</mo>
                  <mi>Q</mi>
                </mrow>
              </mrow>
              <mo stretchy="false">=</mo>
              <mtext>40</mtext>
            </mrow>
            <mrow>
              <mrow>
                <msup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/</mo>
                <mi>Q</mi>
              </mrow>
              <mo stretchy="false">=</mo>
              <mtext>40</mtext>
            </mrow>
            <mi>Q</mi>
          </mrow>
        </mrow>
      </mstyle>
      <mrow/>
    </mrow>
    <annotation encoding="StarMath 5.0"> size 12{ ital "AVC"= ital "VC"/Q="40"Q rSup { size 8{2} } /Q="40"Q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MC</mtext>
                  </mrow>
                </mstyle>
                <mo stretchy="false">=</mo>
                <mrow>
                  <mstyle mathvariant="italic">
                    <mrow>
                      <mtext>dVC</mtext>
                    </mrow>
                  </mstyle>
                  <mo stretchy="false">/</mo>
                  <mstyle mathvariant="italic">
                    <mrow>
                      <mtext>dQ</mtext>
                    </mrow>
                  </mstyle>
                </mrow>
              </mrow>
              <mo stretchy="false">=</mo>
              <mi>d</mi>
            </mrow>
            <mo stretchy="false">(</mo>
            <mstyle mathvariant="italic">
              <mrow>
                <mtext>wL</mtext>
              </mrow>
            </mstyle>
            <mrow>
              <mrow>
                <mrow>
                  <mo stretchy="false">)</mo>
                  <mo stretchy="false">/</mo>
                  <mstyle mathvariant="italic">
                    <mrow>
                      <mtext>dQ</mtext>
                    </mrow>
                  </mstyle>
                </mrow>
                <mo stretchy="false">=</mo>
                <mrow>
                  <mrow>
                    <mi>w</mi>
                    <mo stretchy="false">∗</mo>
                    <mstyle mathvariant="italic">
                      <mrow>
                        <mtext>dL</mtext>
                      </mrow>
                    </mstyle>
                  </mrow>
                  <mo stretchy="false">/</mo>
                  <mstyle mathvariant="italic">
                    <mrow>
                      <mtext>dQ</mtext>
                    </mrow>
                  </mstyle>
                </mrow>
              </mrow>
              <mo stretchy="false">=</mo>
              <mrow>
                <mi>w</mi>
                <mo stretchy="false">/</mo>
                <mstyle mathvariant="italic">
                  <mrow>
                    <msub>
                      <mtext>MP</mtext>
                      <mrow>
                        <mstyle mathsize="8pt">
                          <mrow>
                            <mrow>
                              <mi>L</mi>
                            </mrow>
                          </mrow>
                        </mstyle>
                      </mrow>
                    </msub>
                  </mrow>
                </mstyle>
              </mrow>
            </mrow>
          </mrow>
        </mrow>
      </mstyle>
      <mrow/>
    </mrow>
    <annotation encoding="StarMath 5.0"> size 12{ ital "MC"= ital "dVC"/ ital "dQ"=d \(  ital "wL" \) / ital "dQ"=w* ital "dL"/ ital "dQ"=w/ ital "MP" rSub { size 8{L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row>
                  <mstyle mathvariant="italic">
                    <mrow>
                      <mtext>MC</mtext>
                    </mrow>
                  </mstyle>
                  <mo stretchy="false">=</mo>
                  <mrow>
                    <mi>w</mi>
                    <mo stretchy="false">/</mo>
                    <mstyle mathvariant="italic">
                      <mrow>
                        <msub>
                          <mtext>MP</mtext>
                          <mrow>
                            <mstyle mathsize="8pt">
                              <mrow>
                                <mrow>
                                  <mi>L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row>
                <mo stretchy="false">=</mo>
                <mrow>
                  <mtext>160</mtext>
                  <mo stretchy="false">/</mo>
                  <msup>
                    <mi>L</mi>
                    <mrow>
                      <mstyle mathsize="8pt">
                        <mrow>
                          <mrow>
                            <mrow>
                              <mrow>
                                <mo stretchy="false">−</mo>
                                <mn>1</mn>
                              </mrow>
                              <mo stretchy="false">/</mo>
                              <mn>2</mn>
                            </mrow>
                          </mrow>
                        </mrow>
                      </mstyle>
                    </mrow>
                  </msup>
                </mrow>
              </mrow>
              <mo stretchy="false">=</mo>
              <mtext>160</mtext>
            </mrow>
            <mrow>
              <msup>
                <mi>L</mi>
                <mrow>
                  <mstyle mathsize="8pt">
                    <mrow>
                      <mrow>
                        <mrow>
                          <mn>1</mn>
                          <mo stretchy="false">/</mo>
                          <mn>2</mn>
                        </mrow>
                      </mrow>
                    </mrow>
                  </mstyle>
                </mrow>
              </msup>
              <mo stretchy="false">=</mo>
              <mrow>
                <mtext>160</mtext>
                <mo stretchy="false">∗</mo>
                <mo stretchy="false">(</mo>
              </mrow>
            </mrow>
            <mrow>
              <mi>Q</mi>
              <mo stretchy="false">/</mo>
              <mn>2</mn>
            </mrow>
            <mrow>
              <mo stretchy="false">)</mo>
              <mo stretchy="false">=</mo>
              <mtext>80</mtext>
            </mrow>
            <mi>Q</mi>
          </mrow>
        </mrow>
      </mstyle>
      <mrow/>
    </mrow>
    <annotation encoding="StarMath 5.0"> size 12{ ital "MC"=w/ ital "MP" rSub { size 8{L} } ="160"/L rSup { size 8{ - 1/2} } ="160"L rSup { size 8{1/2} } ="160"* \( Q/2 \) ="80"Q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sup>
                <mn>2L</mn>
                <mrow>
                  <mstyle mathsize="8pt">
                    <mrow>
                      <mrow>
                        <mrow>
                          <mn>1</mn>
                          <mo stretchy="false">/</mo>
                          <mn>2</mn>
                        </mrow>
                      </mrow>
                    </mrow>
                  </mstyle>
                </mrow>
              </msup>
            </mrow>
            <mo stretchy="false">⇒</mo>
            <mrow>
              <msup>
                <mi>L</mi>
                <mrow>
                  <mstyle mathsize="8pt">
                    <mrow>
                      <mrow>
                        <mrow>
                          <mn>1</mn>
                          <mo stretchy="false">/</mo>
                          <mn>2</mn>
                        </mrow>
                      </mrow>
                    </mrow>
                  </mstyle>
                </mrow>
              </msup>
              <mo stretchy="false">=</mo>
              <mrow>
                <mi>Q</mi>
                <mo stretchy="false">/</mo>
                <mn>2</mn>
              </mrow>
            </mrow>
          </mrow>
        </mrow>
      </mstyle>
      <mrow/>
    </mrow>
    <annotation encoding="StarMath 5.0"> size 12{Q=2L rSup { size 8{1/2} }  drarrow L rSup { size 8{1/2} } =Q/2} {}</annotation>
  </semantics>
</math>
</file>

<file path=Object 9/content.xml><?xml version="1.0" encoding="utf-8"?>
<math xmlns="http://www.w3.org/1998/Math/MathML">
  <semantics>
    <mrow>
      <mstyle mathsize="12pt">
        <mrow>
          <mrow>
            <mi>U</mi>
            <mo stretchy="false">(</mo>
            <mi>H</mi>
            <mi>,</mi>
            <mi>J</mi>
            <mrow>
              <mo stretchy="false">)</mo>
              <mo stretchy="false">=</mo>
              <msup>
                <mn>5H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J</mi>
          </mrow>
        </mrow>
      </mstyle>
      <mrow/>
    </mrow>
    <annotation encoding="StarMath 5.0"> size 12{U \( H,J \) =5H rSup { size 8{2} } J} {}</annotation>
  </semantics>
</math>
</file>