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layout-cache" manifest:media-type="application/binary"/>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5069in" fo:margin-left="0.3715in" table:align="left" style:writing-mode="lr-tb"/>
    </style:style>
    <style:style style:name="Table1.A" style:family="table-column">
      <style:table-column-properties style:column-width="1.375in"/>
    </style:style>
    <style:style style:name="Table1.D" style:family="table-column">
      <style:table-column-properties style:column-width="1.3819in"/>
    </style:style>
    <style:style style:name="Table1.1" style:family="table-row">
      <style:table-row-properties style:min-row-height="0.3854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3153in" fo:keep-together="auto"/>
    </style:style>
    <style:style style:name="P1" style:family="paragraph" style:parent-style-name="Standard">
      <style:paragraph-properties fo:text-align="justify" style:justify-single-word="false"/>
    </style:style>
    <style:style style:name="P2" style:family="paragraph" style:parent-style-name="Standard" style:list-style-name="WW8Num1">
      <style:paragraph-properties fo:text-align="justify" style:justify-single-word="false"/>
    </style:style>
    <style:style style:name="P3" style:family="paragraph" style:parent-style-name="Standard" style:list-style-name="WW8Num3">
      <style:paragraph-properties fo:text-align="justify" style:justify-single-word="false"/>
    </style:style>
    <style:style style:name="P4" style:family="paragraph" style:parent-style-name="Standard" style:list-style-name="WW8Num4">
      <style:paragraph-properties fo:text-align="justify" style:justify-single-word="false"/>
    </style:style>
    <style:style style:name="P5" style:family="paragraph" style:parent-style-name="Standard" style:list-style-name="WW8Num2">
      <style:paragraph-properties fo:text-align="justify" style:justify-single-word="false"/>
    </style:style>
    <style:style style:name="P6" style:family="paragraph" style:parent-style-name="Standard">
      <style:text-properties fo:font-size="10pt" style:font-size-asian="10pt"/>
    </style:style>
    <style:style style:name="P7" style:family="paragraph" style:parent-style-name="Standard">
      <style:paragraph-properties fo:text-align="justify" style:justify-single-word="false"/>
      <style:text-properties fo:font-size="10pt" style:font-size-asian="10pt"/>
    </style:style>
    <style:style style:name="P8" style:family="paragraph" style:parent-style-name="Standard" style:list-style-name="WW8Num1"/>
    <style:style style:name="P9" style:family="paragraph" style:parent-style-name="Standard">
      <style:text-properties fo:color="#0000ff"/>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list-style-name="WW8Num4"/>
    <style:style style:name="P12" style:family="paragraph" style:parent-style-name="Standard">
      <style:paragraph-properties fo:text-align="center" style:justify-single-word="false"/>
    </style:style>
    <style:style style:name="P13" style:family="paragraph" style:parent-style-name="Standard">
      <style:paragraph-properties fo:margin-left="0.5in" fo:margin-right="0in" fo:text-align="justify" style:justify-single-word="false" fo:text-indent="0in" style:auto-text-indent="false"/>
    </style:style>
    <style:style style:name="P14" style:family="paragraph" style:parent-style-name="Standard">
      <style:paragraph-properties fo:margin-left="0.5in" fo:margin-right="0in" fo:text-indent="0in" style:auto-text-indent="false"/>
      <style:text-properties fo:font-weight="bold" style:font-weight-asian="bold" style:font-weight-complex="bold"/>
    </style:style>
    <style:style style:name="P15" style:family="paragraph" style:parent-style-name="Standard">
      <style:paragraph-properties fo:margin-left="0.5in" fo:margin-right="0in" fo:text-align="justify" style:justify-single-word="false" fo:text-indent="0in" style:auto-text-indent="false" fo:padding-left="0.3193in" fo:padding-right="0.0693in" fo:padding-top="0.0138in" fo:padding-bottom="0.0138in" fo:border="0.51pt solid #000000"/>
    </style:style>
    <style:style style:name="P16" style:family="paragraph" style:parent-style-name="Standard">
      <style:paragraph-properties fo:margin-left="0.5in" fo:margin-right="0in" fo:text-align="justify" style:justify-single-word="false" fo:text-indent="0in" style:auto-text-indent="false" fo:padding-left="0.3193in" fo:padding-right="0.0693in" fo:padding-top="0.0138in" fo:padding-bottom="0.0138in" fo:border="0.51pt solid #000000"/>
      <style:text-properties fo:font-size="10pt" fo:language="en" fo:country="US" style:font-size-asian="10pt" style:language-asian="none" style:country-asian="none"/>
    </style:style>
    <style:style style:name="P17" style:family="paragraph" style:parent-style-name="Standard">
      <style:paragraph-properties fo:margin-left="0.5in" fo:margin-right="0in" fo:text-indent="0in" style:auto-text-indent="false" fo:padding-left="0.0555in" fo:padding-right="0in" fo:padding-top="0.0138in" fo:padding-bottom="0.0138in" fo:border="0.51pt solid #000000"/>
    </style:style>
    <style:style style:name="P18" style:family="paragraph" style:parent-style-name="Standard">
      <style:paragraph-properties fo:margin-left="0.5in" fo:margin-right="0in" fo:text-indent="0in" style:auto-text-indent="false" fo:padding-left="0.0555in" fo:padding-right="0in" fo:padding-top="0.0138in" fo:padding-bottom="0.0138in" fo:border="0.51pt solid #000000"/>
      <style:text-properties fo:font-weight="bold" style:font-weight-asian="bold" style:font-weight-complex="bold"/>
    </style:style>
    <style:style style:name="P19" style:family="paragraph" style:parent-style-name="Standard">
      <style:paragraph-properties fo:margin-left="0.5in" fo:margin-right="0in" fo:text-indent="0in" style:auto-text-indent="false" fo:padding-left="0.0555in" fo:padding-right="0in" fo:padding-top="0.0138in" fo:padding-bottom="0.0138in" fo:border="0.51pt solid #000000"/>
      <style:text-properties fo:font-size="8pt" fo:font-weight="bold" style:font-size-asian="8pt" style:font-weight-asian="bold" style:font-weight-complex="bold"/>
    </style:style>
    <style:style style:name="P20" style:family="paragraph" style:parent-style-name="Standard">
      <style:paragraph-properties fo:padding-left="0.0555in" fo:padding-right="0.0555in" fo:padding-top="0.0138in" fo:padding-bottom="0.0138in" fo:border="0.51pt solid #000000"/>
    </style:style>
    <style:style style:name="P21" style:family="paragraph" style:parent-style-name="Standard">
      <style:paragraph-properties fo:padding-left="0.0555in" fo:padding-right="0.0555in" fo:padding-top="0.0138in" fo:padding-bottom="0.0138in" fo:border="0.51pt solid #000000"/>
      <style:text-properties fo:font-weight="bold" style:font-weight-asian="bold" style:font-weight-complex="bold"/>
    </style:style>
    <style:style style:name="P22" style:family="paragraph" style:parent-style-name="Standard">
      <style:paragraph-properties fo:padding-left="0.0555in" fo:padding-right="0.0555in" fo:padding-top="0.0138in" fo:padding-bottom="0.0138in" fo:border="0.51pt solid #000000"/>
      <style:text-properties fo:font-size="10pt" fo:language="en" fo:country="US" style:font-size-asian="10pt" style:language-asian="none" style:country-asian="none"/>
    </style:style>
    <style:style style:name="P23" style:family="paragraph" style:parent-style-name="Standard">
      <style:paragraph-properties fo:margin-left="0.25in" fo:margin-right="0in" fo:text-indent="0in" style:auto-text-indent="false" fo:padding-left="0.0555in" fo:padding-right="0.0555in" fo:padding-top="0.0138in" fo:padding-bottom="0.0138in" fo:border="0.51pt solid #000000"/>
      <style:text-properties fo:font-weight="bold" style:font-weight-asian="bold" style:font-weight-complex="bold"/>
    </style:style>
    <style:style style:name="P24" style:family="paragraph" style:parent-style-name="Standard">
      <style:paragraph-properties fo:margin-left="0.25in" fo:margin-right="0in" fo:text-align="justify" style:justify-single-word="false" fo:text-indent="0in" style:auto-text-indent="false"/>
    </style:style>
    <style:style style:name="P25" style:family="paragraph" style:parent-style-name="Standard">
      <style:paragraph-properties fo:margin-left="0.25in" fo:margin-right="0in" fo:text-indent="0in" style:auto-text-indent="false" fo:padding-left="0.3335in" fo:padding-right="0.0555in" fo:padding-top="0.0138in" fo:padding-bottom="0.0138in" fo:border="0.51pt solid #000000"/>
      <style:text-properties fo:font-weight="bold" style:font-weight-asian="bold" style:font-weight-complex="bold"/>
    </style:style>
    <style:style style:name="P26" style:family="paragraph" style:parent-style-name="Standard">
      <style:paragraph-properties fo:margin-left="0.25in" fo:margin-right="0in" fo:text-indent="0in" style:auto-text-indent="false" fo:padding-left="0.3335in" fo:padding-right="0.0555in" fo:padding-top="0.0138in" fo:padding-bottom="0.0138in" fo:border="0.51pt solid #000000"/>
      <style:text-properties fo:language="en" fo:country="US" fo:font-weight="bold" style:font-weight-asian="bold" style:font-weight-complex="bold"/>
    </style:style>
    <style:style style:name="P27" style:family="paragraph" style:parent-style-name="Standard">
      <style:paragraph-properties fo:margin-left="0.25in" fo:margin-right="0in" fo:text-align="justify" style:justify-single-word="false" fo:text-indent="0in" style:auto-text-indent="false" fo:padding-left="0.2638in" fo:padding-right="0.0555in" fo:padding-top="0.0138in" fo:padding-bottom="0.0138in" fo:border="0.51pt solid #000000"/>
    </style:style>
    <style:style style:name="P28" style:family="paragraph" style:parent-style-name="Standard">
      <style:paragraph-properties fo:margin-left="0.25in" fo:margin-right="0in" fo:text-indent="0in" style:auto-text-indent="false" fo:padding-left="0.25in" fo:padding-right="0.0555in" fo:padding-top="0.0138in" fo:padding-bottom="0.0138in" fo:border="0.51pt solid #000000"/>
    </style:style>
    <style:style style:name="P29" style:family="paragraph" style:parent-style-name="Standard">
      <style:paragraph-properties fo:margin-left="0.25in" fo:margin-right="0in" fo:text-indent="0in" style:auto-text-indent="false" fo:padding-left="0.25in" fo:padding-right="0.0555in" fo:padding-top="0.0138in" fo:padding-bottom="0.0138in" fo:border="0.51pt solid #000000"/>
      <style:text-properties fo:font-weight="bold" style:font-weight-asian="bold" style:font-weight-complex="bold"/>
    </style:style>
    <style:style style:name="P30" style:family="paragraph" style:parent-style-name="Standard">
      <style:paragraph-properties fo:margin-left="0.25in" fo:margin-right="0in" fo:text-indent="0.25in" style:auto-text-indent="false"/>
    </style:style>
    <style:style style:name="P31" style:family="paragraph" style:parent-style-name="Standard">
      <style:paragraph-properties fo:margin-left="0.25in" fo:margin-right="0in" fo:text-indent="0.25in" style:auto-text-indent="false" fo:padding-left="0.3335in" fo:padding-right="0.0555in" fo:padding-top="0.0138in" fo:padding-bottom="0.0138in" fo:border="0.51pt solid #000000"/>
      <style:text-properties fo:language="en" fo:country="US" fo:font-weight="bold" style:font-weight-asian="bold" style:font-weight-complex="bold"/>
    </style:style>
    <style:style style:name="P32" style:family="paragraph" style:parent-style-name="Standard">
      <style:paragraph-properties fo:text-align="justify" style:justify-single-word="false" fo:break-before="page"/>
    </style:style>
    <style:style style:name="P33" style:family="paragraph" style:parent-style-name="Text_20_body">
      <style:paragraph-properties fo:line-height="100%">
        <style:tab-stops>
          <style:tab-stop style:position="2in"/>
        </style:tab-stops>
      </style:paragraph-properties>
      <style:text-properties fo:font-weight="bold" style:font-weight-asian="bold" style:font-weight-complex="bold"/>
    </style:style>
    <style:style style:name="P34" style:family="paragraph" style:parent-style-name="Text_20_body">
      <style:paragraph-properties fo:line-height="100%">
        <style:tab-stops>
          <style:tab-stop style:position="2in"/>
        </style:tab-stops>
      </style:paragraph-properties>
      <style:text-properties fo:font-style="italic" fo:font-weight="bold" style:font-style-asian="italic" style:font-weight-asian="bold" style:font-size-complex="12pt" style:font-style-complex="italic" style:font-weight-complex="bold"/>
    </style:style>
    <style:style style:name="P35" style:family="paragraph" style:parent-style-name="Heading_20_6" style:master-page-name="Standard">
      <style:paragraph-properties fo:line-height="100%" style:page-number="auto">
        <style:tab-stops>
          <style:tab-stop style:position="2in"/>
        </style:tab-stops>
      </style:paragraph-properties>
      <style:text-properties fo:font-size="14pt" style:font-size-asian="14pt"/>
    </style:style>
    <style:style style:name="P36" style:family="paragraph" style:parent-style-name="Header">
      <style:paragraph-properties fo:margin-left="0in" fo:margin-right="0.25in" fo:text-indent="0in" style:auto-text-indent="false"/>
      <style:text-properties fo:font-size="8pt" style:font-size-asian="8pt"/>
    </style:style>
    <style:style style:name="P37" style:family="paragraph" style:parent-style-name="Body_20_Text_20_Indent_20_2">
      <style:paragraph-properties fo:padding-left="0.0555in" fo:padding-right="0.0555in" fo:padding-top="0in" fo:padding-bottom="0in" fo:border="0.51pt solid #000000"/>
    </style:style>
    <style:style style:name="P38" style:family="paragraph">
      <style:paragraph-properties fo:text-align="center" style:writing-mode="lr-tb"/>
    </style:style>
    <style:style style:name="P39" style:family="paragraph">
      <style:paragraph-properties style:writing-mode="lr-tb"/>
    </style:style>
    <style:style style:name="T1" style:family="text">
      <style:text-properties fo:font-style="italic" style:font-style-asian="italic" style:font-size-complex="12pt" style:font-style-complex="italic"/>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8pt" style:font-size-asian="8pt"/>
    </style:style>
    <style:style style:name="T5" style:family="text">
      <style:text-properties fo:font-size="8pt" fo:font-weight="bold" style:font-size-asian="8pt" style:font-weight-asian="bold" style:font-weight-complex="bold"/>
    </style:style>
    <style:style style:name="T6" style:family="text">
      <style:text-properties fo:font-weight="bold" style:font-weight-asian="bold" style:font-weight-complex="bold"/>
    </style:style>
    <style:style style:name="T7" style:family="text">
      <style:text-properties fo:color="#0000ff"/>
    </style:style>
    <style:style style:name="T8" style:family="text">
      <style:text-properties style:text-position="super 58%"/>
    </style:style>
    <style:style style:name="T9"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start="msArrowEnd_20_5" draw:marker-start-width="0.0835in" draw:marker-start-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73in" svg:stroke-color="#0000ff"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ff0000"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73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_20_2"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Dash_20_2" svg:stroke-width="0.0209in" svg:stroke-color="#000000" draw:marker-start="msArrowOvalEnd_20_5" draw:marker-start-width="0.0835in" draw:marker-start-center="tru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draw:stroke="dash" draw:stroke-dash="Dash_20_3" svg:stroke-width="0.028in" svg:stroke-color="#000000" draw:marker-start="msArrowOvalEnd_20_5" draw:marker-start-width="0.0835in" draw:marker-start-center="tru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102in" svg:stroke-color="#0000ff"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6">DRUGI KOLOKVIJ (november 2005)</text:h>
      <text:p text:style-name="Standard"/>
      <text:p text:style-name="P33">VPISNA ŠTEVILKA: _____________ <text:s/><text:tab/><text:tab/><text:span text:style-name="T1">IME IN PRIIMEK:____________ <text:s/></text:span></text:p>
      <text:p text:style-name="P34"/>
      <text:h text:style-name="Heading_20_1" text:outline-level="1">SKUPINA: __________<text:tab/><text:tab/>REDNI-PONAVLJALEC-IZREDNI (obkrožite)</text:h>
      <text:p text:style-name="P1"/>
      <text:p text:style-name="P7">Prvi dve nalogi sta vredni 3 točke, zadnji dve pa dve točki. Upoštevali se bodo <text:span text:style-name="T2">le</text:span> odgovori, podani v pravokotnikih.</text:p>
      <text:p text:style-name="P1"/>
      <text:list xml:id="list15949226731" text:style-name="WW8Num1">
        <text:list-item>
          <text:p text:style-name="P2">Tipičen potrošnik troši le dve dobrini, X in Y. Njegov dohodek je enak I denarnih enot, ceni dobrin X in Y pa sta Px<text:span text:style-name="T4"> </text:span>in Py. V naslednjem obdobju vlada uvede davek na potrošnjo dobrine X v višini t denarnih enot na vsako enoto dobrine X. Vse ostalo ostane nespremenjeno. Indiferenčne krivulje za dobrini X in Y so običajne oblike. </text:p>
        </text:list-item>
      </text:list>
      <text:list xml:id="list1882879106" text:style-name="WW8Num3">
        <text:list-item>
          <text:p text:style-name="P3">V ustreznem grafu prikažite učinek substitucije, učinek dohodka ter skupni učinek, če je dobrina X luksuzna, dobrina Y pa inferiorna. <text:s/>V grafu morajo biti <text:span text:style-name="T6">natančno označeni odseki na oseh za premice cene, vse ravnotežne točke ter posamezni učinki za dobrino X in Y.</text:span></text:p>
        </text:list-item>
      </text:list>
      <text:p text:style-name="P16"><draw:frame draw:style-name="fr1" draw:name="Frame1" text:anchor-type="char" svg:x="1in" svg:y="0.1484in" svg:width="0.3752in" svg:height="0.25in" draw:z-index="16"><draw:text-box><text:p text:style-name="Standard">Y</text:p></draw:text-box></draw:frame><draw:line text:anchor-type="char" draw:z-index="14" draw:style-name="gr1" draw:text-style-name="P38" svg:x1="1.5in" svg:y1="2.5236in" svg:x2="1.5in" svg:y2="0.1484in"><text:p/></draw:line></text:p>
      <text:p text:style-name="P15"/>
      <text:p text:style-name="P15"/>
      <text:p text:style-name="P16"><draw:custom-shape text:anchor-type="char" draw:z-index="22" draw:style-name="gr4" draw:text-style-name="P39" svg:width="1.6252in" svg:height="1.5004in" svg:x="1.6252in" svg:y="0.178in"><text:p/><draw:enhanced-geometry svg:viewBox="0 0 2340 2160" draw:type="non-primitive" draw:enhanced-path="M 0 0  C 165 540 330 1080 720 1440  C 1110 1800 1725 1980 2340 2160  N"/></draw:custom-shape><draw:frame draw:style-name="fr1" draw:name="Frame2" text:anchor-type="char" svg:x="0.75in" svg:y="0.178in" svg:width="0.6252in" svg:height="0.3752in" draw:z-index="18"><draw:text-box><text:p text:style-name="Standard">I/Py</text:p></draw:text-box></draw:frame></text:p>
      <text:p text:style-name="P16"><draw:custom-shape text:anchor-type="char" draw:z-index="30" draw:style-name="gr4" draw:text-style-name="P39" svg:width="2.0004in" svg:height="1.5004in" svg:x="2.3752in" svg:y="0.111in"><text:p/><draw:enhanced-geometry svg:viewBox="0 0 3240 1980" draw:type="non-primitive" draw:enhanced-path="M 0 0  C 270 555 540 1110 1080 1440  C 1620 1770 2430 1875 3240 1980  N"/></draw:custom-shape><draw:line text:anchor-type="char" draw:z-index="23" draw:style-name="gr5" draw:text-style-name="P38" svg:x1="2.1252in" svg:y1="0.111in" svg:x2="3.3752in" svg:y2="1.7362in"><text:p/></draw:line></text:p>
      <text:p text:style-name="P16"><draw:line text:anchor-type="char" draw:z-index="21" draw:style-name="gr3" draw:text-style-name="P38" svg:x1="1.5in" svg:y1="0.0429in" svg:x2="3.8752in" svg:y2="1.5429in"><text:p/></draw:line><draw:line text:anchor-type="char" draw:z-index="20" draw:style-name="gr3" draw:text-style-name="P38" svg:x1="1.5in" svg:y1="0.0429in" svg:x2="2.75in" svg:y2="1.5429in"><text:p/></draw:line></text:p>
      <text:p text:style-name="P15"/>
      <text:p text:style-name="P16"><draw:frame draw:style-name="fr1" draw:name="Frame3" text:anchor-type="char" svg:x="1.1252in" svg:y="0.1618in" svg:width="0.3752in" svg:height="0.25in" draw:z-index="32"><draw:text-box><text:p text:style-name="P6">Ud</text:p></draw:text-box></draw:frame></text:p>
      <text:p text:style-name="P16"><draw:line text:anchor-type="char" draw:z-index="53" draw:style-name="gr1" draw:text-style-name="P38" svg:x1="1.1252in" svg:y1="0.2205in" svg:x2="1.1252in" svg:y2="0.0953in"><text:p/></draw:line><draw:line text:anchor-type="char" draw:z-index="54" draw:style-name="gr1" draw:text-style-name="P38" svg:x1="0.6252in" svg:y1="0.4705in" svg:x2="0.6252in" svg:y2="0.0953in"><text:p/></draw:line><draw:line text:anchor-type="char" draw:z-index="25" draw:style-name="gr7" draw:text-style-name="P38" svg:x1="2.0004in" svg:y1="0.0953in" svg:x2="0.6252in" svg:y2="0.0953in"><text:p/></draw:line><draw:line text:anchor-type="char" draw:z-index="24" draw:style-name="gr6" draw:text-style-name="P38" svg:x1="2in" svg:y1="0.0953in" svg:x2="2in" svg:y2="1.4705in"><text:p/></draw:line></text:p>
      <text:p text:style-name="P16"><draw:line text:anchor-type="char" draw:z-index="27" draw:style-name="gr8" draw:text-style-name="P38" svg:x1="2.75in" svg:y1="0.0283in" svg:x2="1in" svg:y2="0.0283in"><text:p/></draw:line><draw:frame draw:style-name="fr1" draw:name="Frame4" text:anchor-type="char" svg:x="1in" svg:y="0.0283in" svg:width="0.3752in" svg:height="0.25in" draw:z-index="31"><draw:text-box><text:p text:style-name="P6">Us</text:p></draw:text-box></draw:frame><draw:line text:anchor-type="char" draw:z-index="51" draw:style-name="gr1" draw:text-style-name="P38" svg:x1="1in" svg:y1="0.2783in" svg:x2="1in" svg:y2="0.0283in"><text:p/></draw:line><draw:line text:anchor-type="char" draw:z-index="26" draw:style-name="gr6" draw:text-style-name="P38" svg:x1="2.75in" svg:y1="0.0283in" svg:x2="2.75in" svg:y2="1.2783in"><text:p/></draw:line><draw:frame draw:style-name="fr1" draw:name="Frame5" text:anchor-type="char" svg:x="0.25in" svg:y="0.0283in" svg:width="0.5in" svg:height="0.25in" draw:z-index="33"><draw:text-box><text:p text:style-name="Standard">SU</text:p></draw:text-box></draw:frame></text:p>
      <text:p text:style-name="P16"><draw:line text:anchor-type="char" draw:z-index="28" draw:style-name="gr6" draw:text-style-name="P38" svg:x1="0.6252in" svg:y1="0.0866in" svg:x2="3.1252in" svg:y2="0.0866in"><text:p/></draw:line><draw:line text:anchor-type="char" draw:z-index="29" draw:style-name="gr7" draw:text-style-name="P38" svg:x1="3.1252in" svg:y1="0.0866in" svg:x2="3.1252in" svg:y2="1.0866in"><text:p/></draw:line></text:p>
      <text:p text:style-name="P15"/>
      <text:p text:style-name="P16"><draw:frame draw:style-name="fr1" draw:name="Frame6" text:anchor-type="char" svg:x="4.5in" svg:y="0.0783in" svg:width="0.3752in" svg:height="0.25in" draw:z-index="15"><draw:text-box><text:p text:style-name="Standard">X</text:p></draw:text-box></draw:frame></text:p>
      <text:p text:style-name="P16"><draw:frame draw:style-name="fr1" draw:name="Frame7" text:anchor-type="char" svg:x="2.5in" svg:y="0.0118in" svg:width="0.8752in" svg:height="0.25in" draw:z-index="17"><draw:text-box><text:p text:style-name="Standard"><text:span text:style-name="T7">I/(Px+t</text:span>)</text:p></draw:text-box></draw:frame><draw:frame draw:style-name="fr1" draw:name="Frame8" text:anchor-type="char" svg:x="3.5in" svg:y="0.0118in" svg:width="0.75in" svg:height="0.25in" draw:z-index="19"><draw:text-box><text:p text:style-name="P9">I/Px</text:p></draw:text-box></draw:frame><draw:line text:anchor-type="char" draw:z-index="13" draw:style-name="gr1" draw:text-style-name="P38" svg:x1="1.5in" svg:y1="0.0118in" svg:x2="4.3752in" svg:y2="0.0118in"><text:p/></draw:line></text:p>
      <text:p text:style-name="P16"><draw:line text:anchor-type="char" draw:z-index="55" draw:style-name="gr1" draw:text-style-name="P38" svg:x1="2.75in" svg:y1="0.0701in" svg:x2="2in" svg:y2="0.0701in"><text:p/></draw:line><draw:line text:anchor-type="char" draw:z-index="52" draw:style-name="gr1" draw:text-style-name="P38" svg:x1="3.1252in" svg:y1="0.0701in" svg:x2="2.75in" svg:y2="0.0701in"><text:p/></draw:line><draw:frame draw:style-name="fr1" draw:name="Frame9" text:anchor-type="char" svg:x="2.75in" svg:y="0.0701in" svg:width="0.3752in" svg:height="0.25in" draw:z-index="35"><draw:text-box><text:p text:style-name="P6">Us</text:p></draw:text-box></draw:frame><draw:frame draw:style-name="fr1" draw:name="Frame10" text:anchor-type="char" svg:x="2in" svg:y="0.0701in" svg:width="0.3752in" svg:height="0.25in" draw:z-index="34"><draw:text-box><text:p text:style-name="P6">Ud</text:p></draw:text-box></draw:frame></text:p>
      <text:p text:style-name="P16"><draw:line text:anchor-type="char" draw:z-index="36" draw:style-name="gr2" draw:text-style-name="P38" svg:x1="2in" svg:y1="0.1283in" svg:x2="3.1252in" svg:y2="0.1283in"><text:p/></draw:line></text:p>
      <text:p text:style-name="P16"><draw:frame draw:style-name="fr1" draw:name="Frame11" text:anchor-type="char" svg:x="2.25in" svg:y="0.0618in" svg:width="0.5in" svg:height="0.25in" draw:z-index="37"><draw:text-box><text:p text:style-name="Standard">SU</text:p></draw:text-box></draw:frame></text:p>
      <text:p text:style-name="P15"/>
      <text:list xml:id="list1594922773" text:continue-numbering="true" text:style-name="WW8Num3">
        <text:list-item>
          <text:p text:style-name="P3">Na kratko opišite učinek substitucije in učinek dohodka ter skupni učinek tako za dobrino X kot dobrino Y.</text:p>
        </text:list-item>
      </text:list>
      <text:p text:style-name="P13"/>
      <text:p text:style-name="P23">Z davkom se cena dobrine X <text:s/>poveča (Px+t).</text:p>
      <text:p text:style-name="P23"/>
      <text:p text:style-name="P37">Učinek substitucije (Us): Dobrina X postane relativno dražja oziroma dobrina Y relativno cenejša. Zaradi tega bomo kupovali manj dobrine X oziroma več dobrine Y.</text:p>
      <text:p text:style-name="P23"/>
      <text:p text:style-name="P23">Učinek dohodka (Ud): Zaradi povečanja cene dobrine X se nam zmanjša <text:s/>realni dohodek. Ker je dobrina X luksuzna (i.e. je normalna) bomo kupovali manj dobrine X. Dobrina Y pa je inferiorna, zato jo bomo <text:s/>kupovali več.</text:p>
      <text:p text:style-name="P23"/>
      <text:p text:style-name="P23">Skupni učinek (SU): Skupni učinek je seštevek Us in Ud. Zaradi povečanja cene dobrine X bomo kupovali manj dobrine X in več dobrine Y.</text:p>
      <text:p text:style-name="P13"/>
      <text:p text:style-name="P24"/>
      <text:list xml:id="list1124600600" text:continue-list="list15949226731" text:style-name="WW8Num1">
        <text:list-item>
          <text:p text:style-name="P8"><text:soft-page-break/>Naslednja naloga opisuje kratkoročno produkcijsko funkcijo proizvodnje čokoladnih bonbonov. Delo (L) nastopa kot variabilni produkcijski faktor in kapital (K) kot fiksen produkcijski faktor.<text:tab/><text:tab/><text:tab/><text:tab/><text:tab/><text:tab/><text:tab/><text:tab/><text:tab/></text:p>
        </text:list-item>
      </text:list>
      <text:p text:style-name="P1"/>
      <text:list xml:id="list1695304186" text:style-name="WW8Num4">
        <text:list-item>
          <text:p text:style-name="P11">Napišite definiciji mejnega proizvoda dela (MP<text:span text:style-name="T4">L</text:span>)in povprečnega proizvoda dela (AP<text:span text:style-name="T4">L</text:span>) ter dopolnite spodnjo tabelo.</text:p>
        </text:list-item>
      </text:list>
      <text:p text:style-name="P14"/>
      <text:p text:style-name="P18"/>
      <text:p text:style-name="P17"><text:span text:style-name="T6">MP</text:span><text:span text:style-name="T5">L <text:s/></text:span><text:span text:style-name="T6">=<text:tab/>dTP/dL</text:span><text:tab/><text:span text:style-name="T4"><text:tab/><text:tab/></text:span><text:span text:style-name="T6">AP</text:span><text:span text:style-name="T5">L</text:span><text:span text:style-name="T6"> <text:s/>=TP/L</text:span></text:p>
      <text:p text:style-name="P19"/>
      <text:p text:style-name="Standard"/>
      <table:table table:name="Table1" table:style-name="Table1">
        <table:table-column table:style-name="Table1.A" table:number-columns-repeated="3"/>
        <table:table-column table:style-name="Table1.D"/>
        <table:table-row table:style-name="Table1.1">
          <table:table-cell table:style-name="Table1.A1" office:value-type="string">
            <text:p text:style-name="P12">Delo</text:p>
            <text:p text:style-name="P12"><text:s/></text:p>
            <text:p text:style-name="P12">(L)</text:p>
          </table:table-cell>
          <table:table-cell table:style-name="Table1.A1" office:value-type="string">
            <text:p text:style-name="P12">Celotni proizvod </text:p>
            <text:p text:style-name="P12"/>
            <text:p text:style-name="P12">(TP)</text:p>
          </table:table-cell>
          <table:table-cell table:style-name="Table1.A1" office:value-type="string">
            <text:p text:style-name="P12">Mejni proizvod dela*</text:p>
            <text:p text:style-name="P12"><text:s/>(MP<text:span text:style-name="T4">L</text:span>)</text:p>
          </table:table-cell>
          <table:table-cell table:style-name="Table1.D1" office:value-type="string">
            <text:p text:style-name="P12">Povprečni proizvod dela (AP<text:span text:style-name="T4">L</text:span>)</text:p>
          </table:table-cell>
        </table:table-row>
        <table:table-row table:style-name="Table1.2">
          <table:table-cell table:style-name="Table1.A1" office:value-type="string">
            <text:p text:style-name="P12">0</text:p>
          </table:table-cell>
          <table:table-cell table:style-name="Table1.A1" office:value-type="string">
            <text:p text:style-name="P12">0</text:p>
          </table:table-cell>
          <table:table-cell table:style-name="Table1.A1" office:value-type="string">
            <text:p text:style-name="P12">/</text:p>
          </table:table-cell>
          <table:table-cell table:style-name="Table1.D1" office:value-type="string">
            <text:p text:style-name="P12">/</text:p>
          </table:table-cell>
        </table:table-row>
        <table:table-row table:style-name="Table1.2">
          <table:table-cell table:style-name="Table1.A1" office:value-type="string">
            <text:p text:style-name="P12">2</text:p>
          </table:table-cell>
          <table:table-cell table:style-name="Table1.A1" office:value-type="string">
            <text:p text:style-name="P10">2*15=30</text:p>
          </table:table-cell>
          <table:table-cell table:style-name="Table1.A1" office:value-type="string">
            <text:p text:style-name="P12">15</text:p>
          </table:table-cell>
          <table:table-cell table:style-name="Table1.D1" office:value-type="string">
            <text:p text:style-name="P10">30/2=15</text:p>
          </table:table-cell>
        </table:table-row>
        <table:table-row table:style-name="Table1.2">
          <table:table-cell table:style-name="Table1.A1" office:value-type="string">
            <text:p text:style-name="P12">4</text:p>
          </table:table-cell>
          <table:table-cell table:style-name="Table1.A1" office:value-type="string">
            <text:p text:style-name="P10">10,5*4=42</text:p>
          </table:table-cell>
          <table:table-cell table:style-name="Table1.A1" office:value-type="string">
            <text:p text:style-name="P10">(42-30)/2=6</text:p>
          </table:table-cell>
          <table:table-cell table:style-name="Table1.D1" office:value-type="string">
            <text:p text:style-name="P12">10,5</text:p>
          </table:table-cell>
        </table:table-row>
        <table:table-row table:style-name="Table1.2">
          <table:table-cell table:style-name="Table1.A1" office:value-type="string">
            <text:p text:style-name="P12">6</text:p>
          </table:table-cell>
          <table:table-cell table:style-name="Table1.A1" office:value-type="string">
            <text:p text:style-name="P10">42+2*4,5=51</text:p>
          </table:table-cell>
          <table:table-cell table:style-name="Table1.A1" office:value-type="string">
            <text:p text:style-name="P12">4,5</text:p>
          </table:table-cell>
          <table:table-cell table:style-name="Table1.D1" office:value-type="string">
            <text:p text:style-name="P10">51/6=8,5</text:p>
          </table:table-cell>
        </table:table-row>
        <table:table-row table:style-name="Table1.2">
          <table:table-cell table:style-name="Table1.A1" office:value-type="string">
            <text:p text:style-name="P12">8</text:p>
          </table:table-cell>
          <table:table-cell table:style-name="Table1.A1" office:value-type="string">
            <text:p text:style-name="P12">59</text:p>
          </table:table-cell>
          <table:table-cell table:style-name="Table1.A1" office:value-type="string">
            <text:p text:style-name="P10">(59-51)/2=4</text:p>
          </table:table-cell>
          <table:table-cell table:style-name="Table1.D1" office:value-type="string">
            <text:p text:style-name="P10">59/8=7,375</text:p>
          </table:table-cell>
        </table:table-row>
      </table:table>
      <text:p text:style-name="P30">* Mejni proizvod dela se nanaša na vmesni interval.</text:p>
      <text:p text:style-name="Standard"/>
      <text:list xml:id="list1882879206" text:continue-numbering="true" text:style-name="WW8Num4">
        <text:list-item>
          <text:p text:style-name="P4"><text:s/>Za produkcijsko funkcijo v zgornji tabeli <text:s/><text:span text:style-name="T6">skicirajte</text:span> <text:s/>krivulji mejnega proizvoda dela in povprečnega proizvoda dela ter ustrezni krivulji mejnih stroškov in povprečnih variabilnih stroškov. <text:s/><text:span text:style-name="T6">Označite osi</text:span>.</text:p>
        </text:list-item>
      </text:list>
      <text:p text:style-name="P22"><draw:frame draw:style-name="fr2" draw:name="Frame12" text:anchor-type="char" svg:x="4.6201in" svg:y="0.1807in" svg:width="1.1346in" svg:height="0.5098in" draw:z-index="12"><draw:text-box><text:p text:style-name="Standard">MP<text:span text:style-name="T4">L</text:span> in AP<text:span text:style-name="T4">L</text:span></text:p></draw:text-box></draw:frame><draw:line text:anchor-type="char" draw:z-index="11" draw:style-name="gr1" draw:text-style-name="P38" svg:x1="1.3752in" svg:y1="1.5606in" svg:x2="1.3752in" svg:y2="0.1854in"><text:p/></draw:line></text:p>
      <text:p text:style-name="P22"><draw:frame draw:style-name="fr2" draw:name="Frame13" text:anchor-type="char" svg:x="0.75in" svg:y="0.0354in" svg:width="0.5in" svg:height="0.3752in" draw:z-index="43"><draw:text-box><text:p text:style-name="Standard">Q</text:p></draw:text-box></draw:frame><draw:line text:anchor-type="char" draw:z-index="39" draw:style-name="gr10" draw:text-style-name="P38" svg:x1="1.6252in" svg:y1="0.1602in" svg:x2="3.6252in" svg:y2="0.9102in"><text:p/></draw:line></text:p>
      <text:p text:style-name="P22"><draw:line text:anchor-type="char" draw:z-index="38" draw:style-name="gr9" draw:text-style-name="P38" svg:x1="1.6252in" svg:y1="0.0937in" svg:x2="3.0004in" svg:y2="0.9689in"><text:p/></draw:line><draw:line text:anchor-type="char" draw:z-index="8" draw:style-name="gr1" draw:text-style-name="P38" svg:x1="4.6252in" svg:y1="0.0311in" svg:x2="3.5in" svg:y2="0.2811in"><text:p/></draw:line></text:p>
      <text:p text:style-name="P20"/>
      <text:p text:style-name="P22"><draw:frame draw:style-name="fr2" draw:name="Frame14" text:anchor-type="char" svg:x="3.75in" svg:y="0.0854in" svg:width="0.5in" svg:height="0.25in" draw:z-index="40"><draw:text-box><text:p text:style-name="P9">AP</text:p></draw:text-box></draw:frame></text:p>
      <text:p text:style-name="P20"/>
      <text:p text:style-name="P22"><draw:frame draw:style-name="fr2" draw:name="Frame15" text:anchor-type="char" svg:x="3.1252in" svg:y="0.0772in" svg:width="0.5in" svg:height="0.25in" draw:z-index="41"><draw:text-box><text:p text:style-name="Standard">MP</text:p></draw:text-box></draw:frame></text:p>
      <text:p text:style-name="P22"><draw:frame draw:style-name="fr2" draw:name="Frame16" text:anchor-type="char" svg:x="4in" svg:y="0.0102in" svg:width="0.5in" svg:height="0.25in" draw:z-index="42"><draw:text-box><text:p text:style-name="Standard">L</text:p></draw:text-box></draw:frame></text:p>
      <text:p text:style-name="P22"><draw:line text:anchor-type="char" draw:z-index="5" draw:style-name="gr1" draw:text-style-name="P38" svg:x1="1.3752in" svg:y1="0.0063in" svg:x2="4.0004in" svg:y2="0.0063in"><text:p/></draw:line><draw:frame draw:style-name="fr2" draw:name="Frame17" text:anchor-type="char" svg:x="4.7453in" svg:y="0.1264in" svg:width="1.1346in" svg:height="0.5098in" draw:z-index="9"><draw:text-box><text:p text:style-name="Standard">MC in AVC</text:p></draw:text-box></draw:frame></text:p>
      <text:p text:style-name="P22"><draw:frame draw:style-name="fr2" draw:name="Frame18" text:anchor-type="char" svg:x="0.5in" svg:y="0.1272in" svg:width="0.75in" svg:height="0.25in" draw:z-index="50"><draw:text-box><text:p text:style-name="Standard">stroški</text:p></draw:text-box></draw:frame><draw:line text:anchor-type="char" draw:z-index="7" draw:style-name="gr2" draw:text-style-name="P38" svg:x1="1.3752in" svg:y1="0.0646in" svg:x2="1.3752in" svg:y2="1.252in"><text:p/></draw:line><draw:line text:anchor-type="char" draw:z-index="10" draw:style-name="gr1" draw:text-style-name="P38" svg:x1="4.7504in" svg:y1="0.0646in" svg:x2="3.6252in" svg:y2="0.3146in"><text:p/></draw:line></text:p>
      <text:p text:style-name="P22"><draw:frame draw:style-name="fr2" draw:name="Frame19" text:anchor-type="char" svg:x="2.8752in" svg:y="0.0602in" svg:width="0.5in" svg:height="0.25in" draw:z-index="48"><draw:text-box><text:p text:style-name="Standard">MC</text:p></draw:text-box></draw:frame><draw:line text:anchor-type="char" draw:z-index="44" draw:style-name="gr9" draw:text-style-name="P38" svg:x1="1.3752in" svg:y1="1.0606in" svg:x2="2.7504in" svg:y2="0.1854in"><text:p/></draw:line></text:p>
      <text:p text:style-name="P20"/>
      <text:p text:style-name="P22"><draw:frame draw:style-name="fr2" draw:name="Frame20" text:anchor-type="char" svg:x="3.3752in" svg:y="0.1772in" svg:width="0.75in" svg:height="0.25in" draw:z-index="47"><draw:text-box><text:p text:style-name="P9">AVC</text:p></draw:text-box></draw:frame></text:p>
      <text:p text:style-name="P22"><draw:line text:anchor-type="char" draw:z-index="46" draw:style-name="gr10" draw:text-style-name="P38" svg:x1="1.3752in" svg:y1="0.4854in" svg:x2="3.3752in" svg:y2="0.1102in"><text:p/></draw:line></text:p>
      <text:p text:style-name="P22"><draw:frame draw:style-name="fr2" draw:name="Frame21" text:anchor-type="char" svg:x="4in" svg:y="0.1689in" svg:width="0.5in" svg:height="0.3752in" draw:z-index="49"><draw:text-box><text:p text:style-name="Standard">Q</text:p></draw:text-box></draw:frame></text:p>
      <text:p text:style-name="P22"><draw:line text:anchor-type="char" draw:z-index="45" draw:style-name="gr9" draw:text-style-name="P38" svg:x1="1.3752in" svg:y1="0.102in" svg:x2="1.3752in" svg:y2="0.102in"><text:p/></draw:line><draw:line text:anchor-type="char" draw:z-index="6" draw:style-name="gr1" draw:text-style-name="P38" svg:x1="1.3752in" svg:y1="0.102in" svg:x2="3.8752in" svg:y2="0.102in"><text:p/></draw:line></text:p>
      <text:p text:style-name="P20"/>
      <text:p text:style-name="P32"/>
      <text:list xml:id="list1695304286" text:continue-numbering="true" text:style-name="WW8Num4">
        <text:list-item>
          <text:p text:style-name="P11">V naslednjem obdobju pride do tehnološke inovacije v proizvodnji čokoladnih bonbonov. Ugotovljeno je bilo, da se da produkcijsko funkcijo zapisati z enačbo Q(L,K)= 100L<text:span text:style-name="T8">3/4</text:span>*K<text:span text:style-name="T8">1/2</text:span>. Izračunajte mejno stopnjo tehnične nadomestljivosti dela za dodatno enoto kapitala <text:s/>v točki K=400, L=225.</text:p>
        </text:list-item>
      </text:list>
      <text:p text:style-name="P20"/>
      <text:p text:style-name="P21">MRTS<text:span text:style-name="T4">K</text:span>=dL/dK=MP<text:span text:style-name="T4">K</text:span>/MP<text:span text:style-name="T4">L</text:span>=(100L<text:span text:style-name="T8">3/4</text:span>1/2*K<text:span text:style-name="T8">-1/2 </text:span>)/ (100*3/4L<text:span text:style-name="T8">-1/4</text:span>K<text:span text:style-name="T8">1/2</text:span>)=2/3*L/K</text:p>
      <text:p text:style-name="P21">MRTS<text:span text:style-name="T4">K</text:span>(K=400, L=225)= 2/3*225/400=0,375</text:p>
      <text:p text:style-name="P21"/>
      <text:list xml:id="list2092772474" text:continue-numbering="true" text:style-name="WW8Num4">
        <text:list-item>
          <text:p text:style-name="P11">Kakšni so donosi obsega funkcije pod c? Izračunajte jih. Kakšna je dolgoročna <text:s/>krivulja povprečnih stroškov (LAC)? Utemeljite.</text:p>
        </text:list-item>
      </text:list>
      <text:p text:style-name="P25">Q(tL,tK)= 100(tL)<text:span text:style-name="T8">3/4</text:span>*(tK)<text:span text:style-name="T8">1/2</text:span> =100t<text:span text:style-name="T8">3/4</text:span>L<text:span text:style-name="T8">3/4</text:span>t<text:span text:style-name="T8">1/2</text:span>K<text:span text:style-name="T8">1/2</text:span> = t<text:span text:style-name="T8">3/4+1/2</text:span>100L<text:span text:style-name="T8">3/4</text:span>*K<text:span text:style-name="T8">1/2</text:span></text:p>
      <text:p text:style-name="P25"><text:s text:c="15"/>= t<text:span text:style-name="T8">7/4</text:span>Q(L,K)</text:p>
      <text:p text:style-name="P31"><text:s text:c="10"/>&gt; tQ(K,L)</text:p>
      <text:p text:style-name="P26">Donosi obsega so naraščajoči, zato je LAC padajoča.</text:p>
      <text:p text:style-name="Standard"/>
      <text:list xml:id="list1124600500" text:style-name="WW8Num2">
        <text:list-item>
          <text:p text:style-name="P5">V svetovalnem podjetju zaposlujejo dve vrsti strokovnjakov: računovodje (R) in pravnike (P). Produkcijska funkcija podjetja je prikazana z enačbo: <draw:frame draw:style-name="fr4" draw:name="Object1" text:anchor-type="as-char" svg:width="2.0161in" svg:height="0.2098in" draw:z-index="0"><draw:object xlink:href="./Object 1" xlink:type="simple" xlink:show="embed" xlink:actuate="onLoad"/><draw:image xlink:href="./ObjectReplacements/Object 1" xlink:type="simple" xlink:show="embed" xlink:actuate="onLoad"/></draw:frame>. Urna postavka za računovodje je 3 denarne enote, za pravnike pa 2 denarni enoti. Za stroške dela je podjetje pripravljeno odšteti 120 denarnih enot na uro.<text:tab/><text:tab/><text:tab/><text:tab/><text:tab/><text:tab/><text:tab/><text:tab/></text:p>
        </text:list-item>
      </text:list>
      <text:p text:style-name="Text_20_body_20_indent">Koliko računovodij in pravnikov po podjetje zaposlilo, če želi proizvajati kar največ? Utemeljite z izračunom. Koliko bo podjetje proizvajalo?</text:p>
      <text:p text:style-name="P27">MPr/MPp = Pr / Pp</text:p>
      <text:p text:style-name="P27">(300-6R) / (200-4P) = 3/2</text:p>
      <text:p text:style-name="P27">6(50-R) / <text:s/>4(50-P) <text:s text:c="3"/>= 3/2</text:p>
      <text:p text:style-name="P27">50-R = 50-P </text:p>
      <text:p text:style-name="P27">P=R</text:p>
      <text:p text:style-name="P27"/>
      <text:p text:style-name="P27">TC=3R+2P</text:p>
      <text:p text:style-name="P27">120=3R+2P</text:p>
      <text:p text:style-name="P27">-----------------------</text:p>
      <text:p text:style-name="P27">120=3R+2R=5R</text:p>
      <text:h text:style-name="Heading_20_2" text:outline-level="2">R=P=60</text:h>
      <text:p text:style-name="P27"/>
      <text:p text:style-name="P27"><draw:frame draw:style-name="fr4" draw:name="Object2" text:anchor-type="as-char" svg:width="2.9902in" svg:height="0.2098in" draw:z-index="1"><draw:object xlink:href="./Object 2" xlink:type="simple" xlink:show="embed" xlink:actuate="onLoad"/><draw:image xlink:href="./ObjectReplacements/Object 2" xlink:type="simple" xlink:show="embed" xlink:actuate="onLoad"/></draw:frame></text:p>
      <text:p text:style-name="P24"/>
      <text:list xml:id="list1602269718" text:continue-numbering="true" text:style-name="WW8Num2">
        <text:list-item>
          <text:p text:style-name="P5">Navedite <text:span text:style-name="T3">konkreten primer</text:span>, ko podjetje realizira <text:s/>naraščajoče donose obsega in obenem <text:s/>realizira tudi prihranke obsega. Kratko ga obrazložite. </text:p>
        </text:list-item>
      </text:list>
      <text:p text:style-name="P28"/>
      <text:p text:style-name="Body_20_Text_20_Indent_20_2">Podjetje realizira naraščajoče donose obsega, pri čemer pa se jim cene inputov ne spreminjajo oziroma se jima lahko še celo znižajo. <text:s/></text:p>
      <text:p text:style-name="P29"/>
      <text:p text:style-name="P29">Z naraščanjem proizvodnje računalnikov je prišlo do občutnega znižanja cene procesorjev, ki se so sestavni del računalnikov (cene inputov se znižajo). Proizvodno podjetje računalnikov je tako ob naraščajočih donosih obsega realiziralo tudi prihranke obsega, saj so se stroški na enoto proizvoda občutno znižali.</text:p>
      <text:p text:style-name="P2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draw:marker draw:name="msArrowOvalEnd_20_5" draw:display-name="msArrowOvalEnd 5" svg:viewBox="0 0 120 120" svg:d="m120 0c0-33-27-60-60-60s-60 27-60 60 27 60 60 60 60-27 60-60z"/>
    <draw:stroke-dash draw:name="Dash_20_2" draw:display-name="Dash 2" draw:style="rect" draw:dots1="1" draw:dots1-length="0.0205in" draw:distance="0.0205in"/>
    <draw:stroke-dash draw:name="Dash_20_3" draw:display-name="Dash 3" draw:style="rect" draw:dots1="1" draw:dots1-length="0.0276in" draw:distance="0.0276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150%" fo:text-align="justify" style:justify-single-word="false"/>
      <style:text-properties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25in" fo:margin-right="0in" fo:text-align="justify" style:justify-single-word="false" fo:text-indent="0in" style:auto-text-indent="false" fo:padding-left="0.2638in" fo:padding-right="0.0555in" fo:padding-top="0.0138in" fo:padding-bottom="0.0138in" fo:border="0.51pt solid #000000"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line-height="120%" fo:text-align="center" style:justify-single-word="false" fo:keep-with-next="always"/>
      <style:text-properties fo:font-weight="bold" style:font-weight-asian="bold" style:font-size-complex="10pt" style:font-weight-complex="bold"/>
    </style:style>
    <style:style style:name="Text_20_body_20_indent" style:display-name="Text body indent" style:family="paragraph" style:parent-style-name="Standard" style:class="text">
      <style:paragraph-properties fo:margin="100%" fo:margin-left="0.5in" fo:margin-right="0in" fo:text-align="justify" style:justify-single-word="false" fo:text-indent="0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Indent_20_2" style:display-name="Body Text Indent 2" style:family="paragraph" style:parent-style-name="Standard">
      <style:paragraph-properties fo:margin="100%" fo:margin-left="0.25in" fo:margin-right="0in" fo:text-indent="0in" style:auto-text-indent="false" fo:padding-left="0.25in" fo:padding-right="0.0555in" fo:padding-top="0.0138in" fo:padding-bottom="0.0138in" fo:border="0.51pt solid #000000"/>
      <style:text-properties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1" style:family="text">
      <style:text-properties style:font-name="Courier New" style:font-name-complex="Courier New"/>
    </style:style>
    <style:style style:name="WW8Num1z2" style:family="text">
      <style:text-properties style:font-name="Symbol" style:font-name-asian="Times New Roman"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209in" fo:text-indent="-0.2709in" fo:margin-left="0.5209in"/>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text-properties fo:font-size="8pt" style:font-size-asian="8pt"/>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bottom="0.4453in" style:dynamic-spacing="true"/>
      </style:header-styl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22" text:anchor-type="paragraph" svg:y="0.0008in" draw:z-index="4"><draw:text-box fo:min-height="0.1457in" fo:min-width="0in"><text:p text:style-name="Header"><text:span text:style-name="Page_20_Number"><text:page-number text:select-page="current">3</text:page-number></text:span></text:p></draw:text-box></draw:frame>Mikro1:kolokvij2, 05/06</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5-11-28T13:24:00</meta:creation-date>
    <dc:date>2005-11-28T13:26:00</dc:date>
    <meta:editing-cycles>1</meta:editing-cycles>
    <meta:editing-duration>PT2M</meta:editing-duration>
    <meta:document-statistic meta:table-count="1" meta:image-count="0" meta:object-count="2" meta:page-count="3" meta:paragraph-count="91" meta:word-count="644" meta:character-count="2189" meta:non-whitespace-character-count="3650"/>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i>Q</mi>
              <mo stretchy="false">=</mo>
              <mtext>300</mtext>
            </mrow>
            <mrow>
              <mrow>
                <mi>R</mi>
                <mo stretchy="false">−</mo>
                <msup>
                  <mn>3R</mn>
                  <mrow>
                    <mstyle mathsize="8pt">
                      <mrow>
                        <mrow>
                          <mn>2</mn>
                        </mrow>
                      </mrow>
                    </mstyle>
                  </mrow>
                </msup>
              </mrow>
              <mo stretchy="false">+</mo>
              <mtext>200</mtext>
            </mrow>
            <mrow>
              <mi>P</mi>
              <mo stretchy="false">−</mo>
              <msup>
                <mn>2P</mn>
                <mrow>
                  <mstyle mathsize="8pt">
                    <mrow>
                      <mrow>
                        <mn>2</mn>
                      </mrow>
                    </mrow>
                  </mstyle>
                </mrow>
              </msup>
            </mrow>
          </mrow>
        </mrow>
      </mstyle>
      <mrow/>
    </mrow>
    <annotation encoding="StarMath 5.0"> size 12{Q="300"R - 3R rSup { size 8{2} } +"200"P - 2P rSup { size 8{2} } } {}</annotation>
  </semantics>
</math>
</file>

<file path=Object 2/content.xml><?xml version="1.0" encoding="utf-8"?>
<math xmlns="http://www.w3.org/1998/Math/MathML">
  <semantics>
    <mrow>
      <mstyle mathsize="12pt">
        <mrow>
          <mrow>
            <mrow>
              <mrow>
                <mi>Q</mi>
                <mo stretchy="false">=</mo>
                <mrow>
                  <mrow>
                    <mrow>
                      <mrow>
                        <mtext>300</mtext>
                        <mo stretchy="false">⋅</mo>
                        <mtext>60</mtext>
                      </mrow>
                      <mo stretchy="false">−</mo>
                      <mrow>
                        <mn>3</mn>
                        <mo stretchy="false">⋅</mo>
                        <msup>
                          <mtext>60</mtext>
                          <mrow>
                            <mstyle mathsize="8pt">
                              <mrow>
                                <mrow>
                                  <mn>2</mn>
                                </mrow>
                              </mrow>
                            </mstyle>
                          </mrow>
                        </msup>
                      </mrow>
                    </mrow>
                    <mo stretchy="false">+</mo>
                    <mrow>
                      <mtext>200</mtext>
                      <mo stretchy="false">⋅</mo>
                      <mtext>60</mtext>
                    </mrow>
                  </mrow>
                  <mo stretchy="false">−</mo>
                  <mrow>
                    <mn>2</mn>
                    <mo stretchy="false">⋅</mo>
                    <msup>
                      <mtext>60</mtext>
                      <mrow>
                        <mstyle mathsize="8pt">
                          <mrow>
                            <mrow>
                              <mn>2</mn>
                            </mrow>
                          </mrow>
                        </mstyle>
                      </mrow>
                    </msup>
                  </mrow>
                </mrow>
              </mrow>
              <mo stretchy="false">=</mo>
              <mtext>12000</mtext>
            </mrow>
          </mrow>
        </mrow>
      </mstyle>
      <mrow/>
    </mrow>
    <annotation encoding="StarMath 5.0"> size 12{Q="300" cdot "60" - 3 cdot "60" rSup { size 8{2} } +"200" cdot "60" - 2 cdot "60" rSup { size 8{2} } ="12000"} {}</annotation>
  </semantics>
</math>
</file>