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 style:list-style-name="WW8Num4">
      <style:paragraph-properties fo:text-align="justify" style:justify-single-word="false"/>
    </style:style>
    <style:style style:name="P5" style:family="paragraph" style:parent-style-name="Standard" style:list-style-name="WW8Num5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9" style:family="paragraph" style:parent-style-name="Standard" style:list-style-name="WW8Num1"/>
    <style:style style:name="P10" style:family="paragraph" style:parent-style-name="Standard">
      <style:text-properties fo:color="#0000ff"/>
    </style:style>
    <style:style style:name="P11" style:family="paragraph" style:parent-style-name="Standard" style:list-style-name="WW8Num5"/>
    <style:style style:name="P12" style:family="paragraph" style:parent-style-name="Standard">
      <style:paragraph-properties fo:margin-left="0.5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693in" fo:padding-top="0.0138in" fo:padding-bottom="0.0138in" fo:border="0.51pt solid #000000"/>
    </style:style>
    <style:style style:name="P14" style:family="paragraph" style:parent-style-name="Standard">
      <style:paragraph-properties fo:margin-left="0.5in" fo:margin-right="0in" fo:text-align="justify" style:justify-single-word="false" fo:text-indent="0in" style:auto-text-indent="false" fo:padding-left="0.3193in" fo:padding-right="0.0693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15" style:family="paragraph" style:parent-style-name="Standard">
      <style:paragraph-properties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indent="0in" style:auto-text-indent="false" fo:padding-left="0.333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5in" fo:margin-right="0in" fo:text-indent="0in" style:auto-text-indent="false" fo:padding-left="0.3335in" fo:padding-right="0.0555in" fo:padding-top="0.0138in" fo:padding-bottom="0.0138in" fo:border="0.51pt solid #000000"/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.25in" fo:margin-right="0in" fo:text-align="justify" style:justify-single-word="false" fo:text-indent="0in" style:auto-text-indent="false" fo:padding-left="0.2638in" fo:padding-right="0.0555in" fo:padding-top="0.0138in" fo:padding-bottom="0.0138in" fo:border="0.51pt solid #000000"/>
    </style:style>
    <style:style style:name="P21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text-align="justify" style:justify-single-word="false" fo:text-indent="0in" style:auto-text-indent="false" fo:padding-left="0.4307in" fo:padding-right="0.0555in" fo:padding-top="0.0138in" fo:padding-bottom="0.0138in" fo:border="0.51pt solid #000000"/>
    </style:style>
    <style:style style:name="P23" style:family="paragraph" style:parent-style-name="Standard">
      <style:paragraph-properties fo:margin-left="0.4917in" fo:margin-right="0in" fo:text-align="justify" style:justify-single-word="false" fo:text-indent="0in" style:auto-text-indent="false" fo:padding-left="0.4307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4917in" fo:margin-right="0in" fo:text-align="justify" style:justify-single-word="false" fo:text-indent="0in" style:auto-text-indent="false" fo:padding-left="0.2917in" fo:padding-right="0.0555in" fo:padding-top="0.0138in" fo:padding-bottom="0.0138in" fo:border="0.51pt solid #000000"/>
    </style:style>
    <style:style style:name="P25" style:family="paragraph" style:parent-style-name="Standard">
      <style:paragraph-properties fo:margin-left="0.4917in" fo:margin-right="0in" fo:text-align="justify" style:justify-single-word="false" fo:text-indent="0in" style:auto-text-indent="false" fo:padding-left="0.2917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P26" style:family="paragraph" style:parent-style-name="Standard">
      <style:paragraph-properties fo:padding-left="0in" fo:padding-right="0.0555in" fo:padding-top="0.0138in" fo:padding-bottom="0.0138in" fo:border="0.51pt solid #000000"/>
    </style:style>
    <style:style style:name="P27" style:family="paragraph" style:parent-style-name="Standard">
      <style:paragraph-properties fo:padding-left="0in" fo:padding-right="0.0555in" fo:padding-top="0.0138in" fo:padding-bottom="0.0138in" fo:border="0.51pt solid #000000"/>
      <style:text-properties fo:font-size="10pt" fo:language="en" fo:country="US" style:font-size-asian="10pt" style:language-asian="none" style:country-asian="none"/>
    </style:style>
    <style:style style:name="P28" style:family="paragraph" style:parent-style-name="Standard">
      <style:paragraph-properties fo:margin-left="0.25in" fo:margin-right="0in" fo:text-indent="0.25in" style:auto-text-indent="false" fo:padding-left="0.3335in" fo:padding-right="0.0555in" fo:padding-top="0.0138in" fo:padding-bottom="0.0138in" fo:border="0.51pt solid #000000"/>
      <style:text-properties fo:language="en" fo:country="US" fo:font-weight="bold" style:font-weight-asian="bold" style:font-weight-complex="bold"/>
    </style:style>
    <style:style style:name="P29" style:family="paragraph" style:parent-style-name="Standard">
      <style:paragraph-properties fo:margin-left="0.25in" fo:margin-right="0in" fo:text-align="justify" style:justify-single-word="false" fo:text-indent="0.25in" style:auto-text-indent="false"/>
    </style:style>
    <style:style style:name="P30" style:family="paragraph" style:parent-style-name="Standard" style:list-style-name="WW8Num2">
      <style:paragraph-properties fo:text-align="justify" style:justify-single-word="false" fo:break-before="page"/>
    </style:style>
    <style:style style:name="P31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Text_20_body">
      <style:paragraph-properties fo:line-height="100%">
        <style:tab-stops>
          <style:tab-stop style:position="2in"/>
        </style:tab-stops>
      </style:paragraph-properties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P33" style:family="paragraph" style:parent-style-name="Heading_20_6" style:master-page-name="Standard">
      <style:paragraph-properties fo:line-height="100%" style:page-number="auto">
        <style:tab-stops>
          <style:tab-stop style:position="2in"/>
        </style:tab-stops>
      </style:paragraph-properties>
      <style:text-properties fo:font-size="14pt" style:font-size-asian="14pt"/>
    </style:style>
    <style:style style:name="P34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P35" style:family="paragraph" style:parent-style-name="Body_20_Text_20_Indent_20_2">
      <style:text-properties fo:font-weight="bold" style:font-weight-asian="bold" style:font-weight-complex="bold"/>
    </style:style>
    <style:style style:name="P36" style:family="paragraph">
      <style:paragraph-properties fo:text-align="center" style:writing-mode="lr-tb"/>
    </style:style>
    <style:style style:name="P37" style:family="paragraph">
      <style:paragraph-properties style:writing-mode="lr-tb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marker-start="msArrowEnd_20_5" draw:marker-start-width="0.083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73in" svg:stroke-color="#0000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73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dash" draw:stroke-dash="Dash_20_2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Dash_20_2" svg:stroke-width="0.0209in" svg:stroke-color="#000000" draw:marker-start="msArrowOvalEnd_20_5" draw:marker-start-width="0.0835in" draw:marker-start-center="tru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102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38in" svg:stroke-color="#00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102in" svg:stroke-color="#00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6">DRUGI KOLOKVIJ (november 2005)</text:h>
      <text:p text:style-name="Standard"/>
      <text:p text:style-name="P31">VPISNA ŠTEVILKA: _____________ <text:s/><text:tab/><text:tab/><text:span text:style-name="T1">IME IN PRIIMEK:____________ <text:s/></text:span></text:p>
      <text:p text:style-name="P32"/>
      <text:h text:style-name="Heading_20_1" text:outline-level="1">SKUPINA: __________<text:tab/><text:tab/>REDNI-PONAVLJALEC-IZREDNI (obkrožite)</text:h>
      <text:p text:style-name="P1"/>
      <text:p text:style-name="P8">Prvi dve nalogi sta vredni 3 točke, zadnji dve pa dve točki. Upoštevali se bodo <text:span text:style-name="T2">le</text:span> odgovori, podani v pravokotnikih.</text:p>
      <text:p text:style-name="Standard"/>
      <text:list xml:id="list17332031621" text:style-name="WW8Num1">
        <text:list-item>
          <text:p text:style-name="P2">Tipičen potrošnik troši le dve dobrini, X in Y. Njegov dohodek je enak I denarnih enot, ceni dobrin X in Y pa sta Px<text:span text:style-name="T4"> </text:span>in Py. V naslednjem obdobju vlada uvede subvencijo na potrošnjo dobrine X v višini s denarnih enot na vsako enoto dobrine X. Vse ostalo ostane nespremenjeno. Indiferenčne krivulje za dobrini X in Y so običajne oblike.<text:tab/><text:tab/><text:tab/><text:tab/><text:tab/><text:tab/><text:tab/><text:tab/><text:tab/><text:tab/></text:p>
        </text:list-item>
      </text:list>
      <text:list xml:id="list60798502" text:style-name="WW8Num3">
        <text:list-item>
          <text:p text:style-name="P3">V ustreznem grafu prikažite učinek substitucije, učinek dohodka ter skupni učinek, če je dobrina X nujna, dobrina Y pa inferiorna. <text:span text:style-name="T5">V grafu morajo biti natančno označeni odseki na oseh za premice cene, vse ravnotežne točke ter posamezni učinki za dobrino X in Y.</text:span></text:p>
        </text:list-item>
      </text:list>
      <text:p text:style-name="P14"><draw:frame draw:style-name="fr1" draw:name="Frame1" text:anchor-type="char" svg:x="1in" svg:y="0.1484in" svg:width="0.3752in" svg:height="0.25in" draw:z-index="16"><draw:text-box><text:p text:style-name="Standard">Y</text:p></draw:text-box></draw:frame><draw:line text:anchor-type="char" draw:z-index="14" draw:style-name="gr1" draw:text-style-name="P36" svg:x1="1.5in" svg:y1="2.5236in" svg:x2="1.5in" svg:y2="0.1484in"><text:p/></draw:line></text:p>
      <text:p text:style-name="P13"/>
      <text:p text:style-name="P13"/>
      <text:p text:style-name="P14"><draw:custom-shape text:anchor-type="char" draw:z-index="22" draw:style-name="gr4" draw:text-style-name="P37" svg:width="1.6252in" svg:height="1.5004in" svg:x="1.6252in" svg:y="0.178in"><text:p/><draw:enhanced-geometry svg:viewBox="0 0 2340 2160" draw:type="non-primitive" draw:enhanced-path="M 0 0  C 165 540 330 1080 720 1440  C 1110 1800 1725 1980 2340 2160  N"/></draw:custom-shape><draw:frame draw:style-name="fr1" draw:name="Frame2" text:anchor-type="char" svg:x="0.75in" svg:y="0.178in" svg:width="0.6252in" svg:height="0.3752in" draw:z-index="18"><draw:text-box><text:p text:style-name="Standard">I/Py</text:p></draw:text-box></draw:frame></text:p>
      <text:p text:style-name="P14"><draw:custom-shape text:anchor-type="char" draw:z-index="30" draw:style-name="gr4" draw:text-style-name="P37" svg:width="2.0004in" svg:height="1.5004in" svg:x="2.3752in" svg:y="0.111in"><text:p/><draw:enhanced-geometry svg:viewBox="0 0 3240 1980" draw:type="non-primitive" draw:enhanced-path="M 0 0  C 270 555 540 1110 1080 1440  C 1620 1770 2430 1875 3240 1980  N"/></draw:custom-shape></text:p>
      <text:p text:style-name="P14"><draw:line text:anchor-type="char" draw:z-index="21" draw:style-name="gr3" draw:text-style-name="P36" svg:x1="1.5in" svg:y1="0.0429in" svg:x2="3.8752in" svg:y2="1.5429in"><text:p/></draw:line><draw:line text:anchor-type="char" draw:z-index="20" draw:style-name="gr3" draw:text-style-name="P36" svg:x1="1.5in" svg:y1="0.0429in" svg:x2="2.75in" svg:y2="1.5429in"><text:p/></draw:line></text:p>
      <text:p text:style-name="P13"/>
      <text:p text:style-name="P14"><draw:line text:anchor-type="char" draw:z-index="23" draw:style-name="gr5" draw:text-style-name="P36" svg:x1="1.5in" svg:y1="0.0366in" svg:x2="3.25in" svg:y2="1.1618in"><text:p/></draw:line></text:p>
      <text:p text:style-name="P14"><draw:frame draw:style-name="fr1" draw:name="Frame3" text:anchor-type="char" svg:x="0.75in" svg:y="0.0953in" svg:width="0.3752in" svg:height="0.25in" draw:z-index="33"><draw:text-box><text:p text:style-name="P7">Us</text:p></draw:text-box></draw:frame><draw:line text:anchor-type="char" draw:z-index="35" draw:style-name="gr1" draw:text-style-name="P36" svg:x1="0.6252in" svg:y1="0.0953in" svg:x2="0.6252in" svg:y2="0.4705in"><text:p/></draw:line><draw:line text:anchor-type="char" draw:z-index="25" draw:style-name="gr7" draw:text-style-name="P36" svg:x1="2.0004in" svg:y1="0.0953in" svg:x2="0.6252in" svg:y2="0.0953in"><text:p/></draw:line><draw:line text:anchor-type="char" draw:z-index="24" draw:style-name="gr6" draw:text-style-name="P36" svg:x1="2in" svg:y1="0.0953in" svg:x2="2in" svg:y2="1.4705in"><text:p/></draw:line><draw:line text:anchor-type="char" draw:z-index="31" draw:style-name="gr1" draw:text-style-name="P36" svg:x1="1.25in" svg:y1="0.0953in" svg:x2="1.25in" svg:y2="0.3453in"><text:p/></draw:line></text:p>
      <text:p text:style-name="P14"><draw:line text:anchor-type="char" draw:z-index="26" draw:style-name="gr7" draw:text-style-name="P36" svg:x1="2.3752in" svg:y1="0.1535in" svg:x2="2.3752in" svg:y2="1.2787in"><text:p/></draw:line><draw:frame draw:style-name="fr1" draw:name="Frame4" text:anchor-type="char" svg:x="0.25in" svg:y="0.0283in" svg:width="0.5in" svg:height="0.25in" draw:z-index="36"><draw:text-box><text:p text:style-name="Standard">SU</text:p></draw:text-box></draw:frame><draw:line text:anchor-type="char" draw:z-index="27" draw:style-name="gr6" draw:text-style-name="P36" svg:x1="2.3752in" svg:y1="0.1535in" svg:x2="0.6252in" svg:y2="0.1535in"><text:p/></draw:line><draw:frame draw:style-name="fr1" draw:name="Frame5" text:anchor-type="char" svg:x="0.7917in" svg:y="0.0701in" svg:width="0.3752in" svg:height="0.25in" draw:z-index="34"><draw:text-box><text:p text:style-name="P7">Ud</text:p></draw:text-box></draw:frame><draw:line text:anchor-type="char" draw:z-index="32" draw:style-name="gr1" draw:text-style-name="P36" svg:x1="1.25in" svg:y1="0.1535in" svg:x2="1.25in" svg:y2="0.2787in"><text:p/></draw:line></text:p>
      <text:p text:style-name="P14"><draw:line text:anchor-type="char" draw:z-index="28" draw:style-name="gr6" draw:text-style-name="P36" svg:x1="0.6252in" svg:y1="0.0866in" svg:x2="3.1252in" svg:y2="0.0866in"><text:p/></draw:line><draw:line text:anchor-type="char" draw:z-index="29" draw:style-name="gr7" draw:text-style-name="P36" svg:x1="3.1252in" svg:y1="0.0866in" svg:x2="3.1252in" svg:y2="1.0866in"><text:p/></draw:line></text:p>
      <text:p text:style-name="P13"/>
      <text:p text:style-name="P14"><draw:frame draw:style-name="fr1" draw:name="Frame6" text:anchor-type="char" svg:x="4.5in" svg:y="0.0783in" svg:width="0.3752in" svg:height="0.25in" draw:z-index="15"><draw:text-box><text:p text:style-name="Standard">X</text:p></draw:text-box></draw:frame></text:p>
      <text:p text:style-name="P14"><draw:frame draw:style-name="fr1" draw:name="Frame7" text:anchor-type="char" svg:x="3.5in" svg:y="0.0118in" svg:width="0.75in" svg:height="0.25in" draw:z-index="19"><draw:text-box><text:p text:style-name="Standard">I/(Px-s)</text:p></draw:text-box></draw:frame><draw:frame draw:style-name="fr1" draw:name="Frame8" text:anchor-type="char" svg:x="2.5in" svg:y="0.0118in" svg:width="0.5in" svg:height="0.25in" draw:z-index="17"><draw:text-box><text:p text:style-name="Standard">I/Px</text:p></draw:text-box></draw:frame><draw:line text:anchor-type="char" draw:z-index="13" draw:style-name="gr1" draw:text-style-name="P36" svg:x1="1.5in" svg:y1="0.0118in" svg:x2="4.3752in" svg:y2="0.0118in"><text:p/></draw:line></text:p>
      <text:p text:style-name="P14"><draw:frame draw:style-name="fr1" draw:name="Frame9" text:anchor-type="char" svg:x="2in" svg:y="0.0701in" svg:width="0.3752in" svg:height="0.25in" draw:z-index="37"><draw:text-box><text:p text:style-name="P7">Us</text:p></draw:text-box></draw:frame><draw:line text:anchor-type="char" draw:z-index="40" draw:style-name="gr1" draw:text-style-name="P36" svg:x1="2.3752in" svg:y1="0.0701in" svg:x2="3.1252in" svg:y2="0.0701in"><text:p/></draw:line><draw:line text:anchor-type="char" draw:z-index="39" draw:style-name="gr1" draw:text-style-name="P36" svg:x1="2in" svg:y1="0.0701in" svg:x2="2.3752in" svg:y2="0.0701in"><text:p/></draw:line><draw:frame draw:style-name="fr1" draw:name="Frame10" text:anchor-type="char" svg:x="2.6252in" svg:y="0.0701in" svg:width="0.3752in" svg:height="0.25in" draw:z-index="38"><draw:text-box><text:p text:style-name="P7">Ud</text:p></draw:text-box></draw:frame></text:p>
      <text:p text:style-name="P14"><draw:line text:anchor-type="char" draw:z-index="41" draw:style-name="gr1" draw:text-style-name="P36" svg:x1="2in" svg:y1="0.1283in" svg:x2="3.1252in" svg:y2="0.1283in"><text:p/></draw:line></text:p>
      <text:p text:style-name="P14"><draw:frame draw:style-name="fr1" draw:name="Frame11" text:anchor-type="char" svg:x="2.25in" svg:y="0.0618in" svg:width="0.5in" svg:height="0.25in" draw:z-index="42"><draw:text-box><text:p text:style-name="Standard">SU</text:p></draw:text-box></draw:frame></text:p>
      <text:p text:style-name="P13"/>
      <text:list xml:id="list1733203262" text:continue-numbering="true" text:style-name="WW8Num3">
        <text:list-item>
          <text:p text:style-name="P3">Na kratko opišite učinek substitucije in učinek dohodka ter skupni učinek tako za dobrino X kot dobrino Y.</text:p>
        </text:list-item>
      </text:list>
      <text:p text:style-name="P12"/>
      <text:p text:style-name="P16">S subvencijo se cena dobrine X zmanjša (Px-s).</text:p>
      <text:p text:style-name="P16"/>
      <text:p text:style-name="P16">Učinek substitucije (Us): Dobrina X postane relativno cenejša oziroma dobrina Y relativno dražja. Zaradi tega bomo kupovali več dobrine X oziroma manj dobrine Y.</text:p>
      <text:p text:style-name="P16"/>
      <text:p text:style-name="Body_20_Text_20_Indent_20_3">Učinek dohodka (Ud): Zaradi zmanjšanja cene dobrine X se nam poveča <text:s/>realni dohodek. Ker je dobrina X nujna (i.e. je normalna) bomo kupovali več dobrine X. Dobrina Y pa je inferiorna, zato jo bomo <text:s/>kupovali manj.</text:p>
      <text:p text:style-name="P16"/>
      <text:p text:style-name="P35">Skupni učinek (SU): Skupni učinek je seštevek Us in Ud. Zaradi zmanjšanja cene dobrine X bomo kupovali več dobrine X in manj dobrine Y.</text:p>
      <text:p text:style-name="P17"/>
      <text:list xml:id="list415156692" text:continue-list="list17332031621" text:style-name="WW8Num1">
        <text:list-item>
          <text:p text:style-name="P9">Podana je naslednja produkcijska funkcija za proizvodnjo sladkorne pene: <text:s text:c="2"/></text:p>
        </text:list-item>
      </text:list>
      <text:p text:style-name="P17"><text:soft-page-break/><text:s text:c="7"/>Q(L,K)=4*L<text:span text:style-name="T6">1/2</text:span>*K<text:span text:style-name="T6">1/4 <text:s/><text:tab/><text:tab/><text:tab/><text:tab/><text:tab/></text:span></text:p>
      <text:list xml:id="list1141053206" text:style-name="WW8Num4">
        <text:list-item>
          <text:p text:style-name="P4">V kratkem obdobju je količina kapitala (K) fiksna pri 16 enotah. Zapišite proizvodno funkcijo za kratki rok, kakor tudi enačbi mejnega in povprečnega proizvoda dela (L) v kratkem obdobju.</text:p>
        </text:list-item>
      </text:list>
      <text:p text:style-name="P22"/>
      <text:p text:style-name="P23">Q(L)=4*L<text:span text:style-name="T6">1/2</text:span>*16<text:span text:style-name="T6">1/4 <text:s/></text:span>= 8L<text:span text:style-name="T6">1/2 <text:tab/><text:tab/></text:span></text:p>
      <text:p text:style-name="P23">MP<text:span text:style-name="T4">L</text:span>=dQ/dL= 4L<text:span text:style-name="T6">-1/2</text:span></text:p>
      <text:p text:style-name="P23">AP<text:span text:style-name="T4">L</text:span> =Q/L= 8L<text:span text:style-name="T6">-1/2</text:span></text:p>
      <text:p text:style-name="P22"/>
      <text:p text:style-name="P22"/>
      <text:list xml:id="list60798602" text:continue-numbering="true" text:style-name="WW8Num4">
        <text:list-item>
          <text:p text:style-name="P4">Za zgornjo produkcijsko funkcijo <text:span text:style-name="T5">skicirajte</text:span> kratkoročni krivulji mejnega proizvoda dela in povprečnega proizvoda dela ter ustrezni krivulji mejnih stroškov in povprečnih variabilnih stroškov. <text:s/><text:span text:style-name="T5">Označite osi.</text:span></text:p>
        </text:list-item>
      </text:list>
      <text:p text:style-name="P27"><draw:line text:anchor-type="char" draw:z-index="11" draw:style-name="gr1" draw:text-style-name="P36" svg:x1="1.3752in" svg:y1="1.7083in" svg:x2="1.3752in" svg:y2="0.1854in"><text:p/></draw:line><draw:frame draw:style-name="fr2" draw:name="Frame12" text:anchor-type="char" svg:x="0.8752in" svg:y="0.2083in" svg:width="0.3752in" svg:height="0.3752in" draw:z-index="46"><draw:text-box><text:p text:style-name="Standard">Q</text:p></draw:text-box></draw:frame><draw:frame draw:style-name="fr2" draw:name="Frame13" text:anchor-type="char" svg:x="4.6201in" svg:y="0.1807in" svg:width="1.1346in" svg:height="0.5098in" draw:z-index="12"><draw:text-box><text:p text:style-name="Standard">MP<text:span text:style-name="T4">L</text:span> in AP<text:span text:style-name="T4">L</text:span></text:p></draw:text-box></draw:frame></text:p>
      <text:p text:style-name="P27"><draw:custom-shape text:anchor-type="char" draw:z-index="44" draw:style-name="gr9" draw:text-style-name="P37" svg:width="1.8752in" svg:height="0.8752in" svg:x="1.6252in" svg:y="0.1209in"><text:p/><draw:enhanced-geometry svg:viewBox="0 0 2700 1260" draw:type="non-primitive" draw:enhanced-path="M 0 0  C 135 345 270 690 720 900  C 1170 1110 1935 1185 2700 1260  N"/></draw:custom-shape></text:p>
      <text:p text:style-name="P27"><draw:custom-shape text:anchor-type="char" draw:z-index="43" draw:style-name="gr8" draw:text-style-name="P37" svg:width="1.8752in" svg:height="0.8752in" svg:x="1.5in" svg:y="0.1791in"><text:p/><draw:enhanced-geometry svg:viewBox="0 0 2700 1260" draw:type="non-primitive" draw:enhanced-path="M 0 0  C 135 345 270 690 720 900  C 1170 1110 1935 1185 2700 1260  N"/></draw:custom-shape><draw:line text:anchor-type="char" draw:z-index="8" draw:style-name="gr1" draw:text-style-name="P36" svg:x1="4.6252in" svg:y1="0.0311in" svg:x2="3.5in" svg:y2="0.2811in"><text:p/></draw:line></text:p>
      <text:p text:style-name="P26"/>
      <text:p text:style-name="P27"><draw:frame draw:style-name="fr2" draw:name="Frame14" text:anchor-type="char" svg:x="3.6252in" svg:y="0.1709in" svg:width="0.75in" svg:height="0.3752in" draw:z-index="47"><draw:text-box><text:p text:style-name="P10">AP<text:span text:style-name="T4">L</text:span></text:p></draw:text-box></draw:frame></text:p>
      <text:p text:style-name="P26"/>
      <text:p text:style-name="P27"><draw:frame draw:style-name="fr2" draw:name="Frame15" text:anchor-type="char" svg:x="3.3752in" svg:y="0.0374in" svg:width="0.75in" svg:height="0.3752in" draw:z-index="48"><draw:text-box><text:p text:style-name="Standard">MP<text:span text:style-name="T4">L</text:span></text:p></draw:text-box></draw:frame></text:p>
      <text:p text:style-name="P27"><draw:frame draw:style-name="fr2" draw:name="Frame16" text:anchor-type="char" svg:x="4.1252in" svg:y="0.0965in" svg:width="0.3752in" svg:height="0.3752in" draw:z-index="45"><draw:text-box><text:p text:style-name="Standard">L</text:p></draw:text-box></draw:frame></text:p>
      <text:p text:style-name="P27"><draw:line text:anchor-type="char" draw:z-index="5" draw:style-name="gr1" draw:text-style-name="P36" svg:x1="1.3752in" svg:y1="0.1547in" svg:x2="4.0004in" svg:y2="0.1547in"><text:p/></draw:line><draw:frame draw:style-name="fr2" draw:name="Frame17" text:anchor-type="char" svg:x="4.7453in" svg:y="0.1264in" svg:width="1.1346in" svg:height="0.5098in" draw:z-index="9"><draw:text-box><text:p text:style-name="Standard">MC in AVC</text:p></draw:text-box></draw:frame></text:p>
      <text:p text:style-name="P27"><draw:frame draw:style-name="fr2" draw:name="Frame18" text:anchor-type="char" svg:x="0.5in" svg:y="0.0882in" svg:width="0.75in" svg:height="0.3752in" draw:z-index="54"><draw:text-box><text:p text:style-name="Standard">stroški</text:p></draw:text-box></draw:frame><draw:frame draw:style-name="fr2" draw:name="Frame19" text:anchor-type="char" svg:x="2.6252in" svg:y="0.0882in" svg:width="0.75in" svg:height="0.3752in" draw:z-index="52"><draw:text-box><text:p text:style-name="Standard">MC</text:p></draw:text-box></draw:frame><draw:line text:anchor-type="char" draw:z-index="7" draw:style-name="gr2" draw:text-style-name="P36" svg:x1="1.3752in" svg:y1="0.0646in" svg:x2="1.3752in" svg:y2="1.3382in"><text:p/></draw:line><draw:line text:anchor-type="char" draw:z-index="10" draw:style-name="gr1" draw:text-style-name="P36" svg:x1="4.7504in" svg:y1="0.0646in" svg:x2="3.6252in" svg:y2="0.3146in"><text:p/></draw:line></text:p>
      <text:p text:style-name="P27"><draw:custom-shape text:anchor-type="char" draw:z-index="49" draw:style-name="gr8" draw:text-style-name="P37" svg:width="1.1252in" svg:height="1.1252in" svg:x="1.3752in" svg:y="0.0217in"><text:p/><draw:enhanced-geometry svg:viewBox="0 0 1620 1620" draw:type="non-primitive" draw:enhanced-path="M 0 1620  C 315 1575 630 1530 900 1260  C 1170 990 1395 495 1620 0  N"/></draw:custom-shape></text:p>
      <text:p text:style-name="P26"/>
      <text:p text:style-name="P27"><draw:frame draw:style-name="fr2" draw:name="Frame20" text:anchor-type="char" svg:x="2.8752in" svg:y="0.0134in" svg:width="0.75in" svg:height="0.3752in" draw:z-index="51"><draw:text-box><text:p text:style-name="P10">AVC</text:p></draw:text-box></draw:frame><draw:custom-shape text:anchor-type="char" draw:z-index="50" draw:style-name="gr10" draw:text-style-name="P37" svg:width="1.3752in" svg:height="0.6252in" svg:x="1.3752in" svg:y="0.1382in"><text:p/><draw:enhanced-geometry svg:viewBox="0 0 1980 900" draw:type="non-primitive" draw:enhanced-path="M 0 900  C 555 885 1110 870 1440 720  C 1770 570 1875 285 1980 0  N"/></draw:custom-shape></text:p>
      <text:p text:style-name="P26"/>
      <text:p text:style-name="P27"><draw:frame draw:style-name="fr2" draw:name="Frame21" text:anchor-type="char" svg:x="4in" svg:y="0.1299in" svg:width="0.3752in" svg:height="0.3752in" draw:z-index="53"><draw:text-box><text:p text:style-name="Standard">Q</text:p></draw:text-box></draw:frame></text:p>
      <text:p text:style-name="P27"><draw:line text:anchor-type="char" draw:z-index="6" draw:style-name="gr1" draw:text-style-name="P36" svg:x1="1.3752in" svg:y1="0.1882in" svg:x2="3.8752in" svg:y2="0.1882in"><text:p/></draw:line></text:p>
      <text:p text:style-name="P26"/>
      <text:p text:style-name="P1"/>
      <text:list xml:id="list1638398311" text:style-name="WW8Num5">
        <text:list-item>
          <text:p text:style-name="P11">Izračunajte mejno stopnjo tehnične nadomestljivosti dela za dodatno enoto kapitala v točki L=225, K=81. Na katero obdobje se nanašajo izokvante?</text:p>
        </text:list-item>
      </text:list>
      <text:p text:style-name="P15">MRTS<text:span text:style-name="T4">K</text:span>=dL/dK=MP<text:span text:style-name="T4">K</text:span>/MP<text:span text:style-name="T4">L</text:span>=(4L<text:span text:style-name="T6">1/2</text:span>1/4*K<text:span text:style-name="T6">-3/4 </text:span>)/ (4*1/2L<text:span text:style-name="T6">-1/2</text:span>K<text:span text:style-name="T6">1/4</text:span>)=1/2*L/K</text:p>
      <text:p text:style-name="P15">MRTS<text:span text:style-name="T4">K</text:span>(K=81, L=225)= 1/2*225/81=1,388</text:p>
      <text:p text:style-name="P15"/>
      <text:p text:style-name="P15">Izokvante se nanašajo na dolgo obdobje.</text:p>
      <text:list xml:id="list1141053306" text:continue-numbering="true" text:style-name="WW8Num5">
        <text:list-item>
          <text:p text:style-name="P5">Kakšni so donosi obsega dane funkcije? Izračunajte jih. Kakšna je dolgoročna <text:s/>krivulja povprečnih stroškov (LAC)? Utemeljite.</text:p>
        </text:list-item>
      </text:list>
      <text:p text:style-name="P18">Q(tL,tK)= 4(tL)<text:span text:style-name="T6">1/2</text:span>*(tK)<text:span text:style-name="T6">1/4</text:span> =4t<text:span text:style-name="T6">1/2</text:span>L<text:span text:style-name="T6">1/2</text:span>t<text:span text:style-name="T6">1/4</text:span>K<text:span text:style-name="T6">1/4</text:span> = t<text:span text:style-name="T6">1/2+1/4</text:span>4L<text:span text:style-name="T6">1/2</text:span>*K<text:span text:style-name="T6">1/4</text:span></text:p>
      <text:p text:style-name="P18"><text:s text:c="15"/>= t<text:span text:style-name="T6">3/4</text:span>Q(L,K)</text:p>
      <text:p text:style-name="P28"><text:s text:c="9"/>&lt; tQ(K,L)</text:p>
      <text:p text:style-name="P19">Donosi obsega so padajoči, zato je LAC naraščajoča.</text:p>
      <text:list xml:id="list415156592" text:style-name="WW8Num2">
        <text:list-item>
          <text:p text:style-name="P30">V svetovalnem podjetju zaposlujejo dve vrsti strokovnjakov: računovodje (R) in pravnike (P). Produkcijska funkcija podjetja je prikazana z enačbo: <draw:frame draw:style-name="fr4" draw:name="Object1" text:anchor-type="as-char" svg:width="2.4016in" svg:height="0.2098in" draw:z-index="0"><draw:object xlink:href="./Object 1" xlink:type="simple" xlink:show="embed" xlink:actuate="onLoad"/><draw:image xlink:href="./ObjectReplacements/Object 1" xlink:type="simple" xlink:show="embed" xlink:actuate="onLoad"/></draw:frame>. Urna postavka za računovodje je 3 denarne enote, za pravnike pa 4 denarne enote. Za stroške dela je podjetje pripravljeno odšteti 460 denarnih enot na uro.<text:tab/><text:tab/><text:tab/><text:tab/><text:tab/><text:tab/><text:tab/><text:tab/></text:p>
        </text:list-item>
      </text:list>
      <text:p text:style-name="P29"/>
      <text:p text:style-name="Text_20_body_20_indent">Koliko računovodij in pravnikov po podjetje zaposlilo, če želi proizvajati kar največ? Utemeljite z izračunom. Koliko bo proizvajalo?</text:p>
      <text:p text:style-name="P20">MPr/MPp = Pr / Pp</text:p>
      <text:p text:style-name="P20">(1500-30R) / (1000-20P) = 3/4</text:p>
      <text:p text:style-name="P20">30(50-R) / <text:s/>20(50-P) <text:s text:c="3"/>= 3/4</text:p>
      <text:p text:style-name="P20">2(50-R) = 50-P </text:p>
      <text:p text:style-name="P20">P=2R-50</text:p>
      <text:p text:style-name="P20"/>
      <text:p text:style-name="P20">TC=3R+4P</text:p>
      <text:p text:style-name="P20">460=3R+4P</text:p>
      <text:p text:style-name="P20">-----------------------</text:p>
      <text:p text:style-name="P20">460=3R+4(2R-50)=11R-200</text:p>
      <text:h text:style-name="Heading_20_2" text:outline-level="2">R=660/11=60, P=2*60-50=70</text:h>
      <text:p text:style-name="P20"/>
      <text:p text:style-name="P20"><draw:frame draw:style-name="fr4" draw:name="Object2" text:anchor-type="as-char" svg:width="3.3201in" svg:height="0.2098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21"/>
      <text:p text:style-name="P21"/>
      <text:list xml:id="list1638398411" text:continue-numbering="true" text:style-name="WW8Num2">
        <text:list-item>
          <text:p text:style-name="P6">Navedite <text:span text:style-name="T3">konkreten primer</text:span>, ko podjetje realizira <text:s/>naraščajoče donose obsega, a ne realizira prihrankov obsega. Kratko ga obrazložite. </text:p>
        </text:list-item>
      </text:list>
      <text:p text:style-name="P24"/>
      <text:p text:style-name="P25">Podjetje realizira naraščajoče donose obsega z nadurnim delom (cene inputov se jim tako povečajo). <text:s/>Posledica tega je, da se jim lahko stroški na enoto proizvoda povečajo. Podjetje v tem primeru realizira naraščajoče donose obsega, a ne realizira prihrankov obsega.</text:p>
      <text:p text:style-name="P24"/>
      <text:p text:style-name="P2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draw:stroke-dash draw:name="Dash_20_2" draw:display-name="Dash 2" draw:style="rect" draw:dots1="1" draw:dots1-length="0.0205in" draw:distance="0.0205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25in" fo:margin-right="0in" fo:text-align="justify" style:justify-single-word="false" fo:text-indent="0in" style:auto-text-indent="false" fo:padding-left="0.2638in" fo:padding-right="0.0555in" fo:padding-top="0.0138in" fo:padding-bottom="0.0138in" fo:border="0.51pt solid #000000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20%"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.5in" fo:margin-right="0in" fo:text-align="justify" style:justify-single-word="fals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25in" fo:margin-right="0in" fo:text-indent="0in" style:auto-text-indent="false" fo:padding-left="0.0555in" fo:padding-right="0.0555in" fo:padding-top="0.0138in" fo:padding-bottom="0.0138in" fo:border="0.51pt solid #000000"/>
    </style:style>
    <style:style style:name="Body_20_Text_20_Indent_20_3" style:display-name="Body Text Indent 3" style:family="paragraph" style:parent-style-name="Standard">
      <style:paragraph-properties fo:margin="100%" fo:margin-left="0.25in" fo:margin-right="0in" fo:text-indent="0in" style:auto-text-indent="false" fo:padding-left="0.0555in" fo:padding-right="0.0555in" fo:padding-top="0.0138in" fo:padding-bottom="0.0138in" fo:border="0.51pt solid #00000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09in" fo:text-indent="-0.2709in" fo:margin-left="0.5209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417in" fo:text-indent="-0.25in" fo:margin-left="1.7417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417in" fo:text-indent="-0.25in" fo:margin-left="3.2417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417in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  <style:text-properties fo:font-size="8pt" style:font-size-asian="8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22" text:anchor-type="paragraph" svg:y="0.0008in" draw:z-index="4"><draw:text-box fo:min-height="0.1457in" fo:min-width="0in"><text:p text:style-name="Header"><text:span text:style-name="Page_20_Number"><text:page-number text:select-page="current">3</text:page-number></text:span></text:p></draw:text-box></draw:frame>Mikro1:kolokvij2, 05/06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28T13:27:00</meta:creation-date>
    <dc:date>2005-11-28T13:28:00</dc:date>
    <meta:editing-cycles>1</meta:editing-cycles>
    <meta:editing-duration>PT1M</meta:editing-duration>
    <meta:document-statistic meta:table-count="0" meta:image-count="0" meta:object-count="2" meta:page-count="3" meta:paragraph-count="65" meta:word-count="567" meta:character-count="1913" meta:non-whitespace-character-count="323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Q</mi>
              <mo stretchy="false">=</mo>
              <mtext>1500</mtext>
            </mrow>
            <mrow>
              <mi>R</mi>
              <mo stretchy="false">−</mo>
              <mtext>15</mtext>
            </mrow>
            <mrow>
              <msup>
                <mi>R</mi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p>
              <mo stretchy="false">+</mo>
              <mtext>1000</mtext>
            </mrow>
            <mrow>
              <mi>P</mi>
              <mo stretchy="false">−</mo>
              <mtext>10</mtext>
            </mrow>
            <msup>
              <mi>P</mi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</mrow>
        </mrow>
      </mstyle>
      <mrow/>
    </mrow>
    <annotation encoding="StarMath 5.0"> size 12{Q="1500"R - "15"R rSup { size 8{2} } +"1000"P - "10"P rSup { size 8{2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Q</mi>
                <mo stretchy="false">=</mo>
                <mrow>
                  <mrow>
                    <mrow>
                      <mrow>
                        <mtext>1500</mtext>
                        <mo stretchy="false">⋅</mo>
                        <mtext>60</mtext>
                      </mrow>
                      <mo stretchy="false">−</mo>
                      <mrow>
                        <mtext>15</mtext>
                        <mo stretchy="false">⋅</mo>
                        <msup>
                          <mtext>60</mtext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row>
                    <mo stretchy="false">+</mo>
                    <mrow>
                      <mtext>1000</mtext>
                      <mo stretchy="false">⋅</mo>
                      <mtext>70</mtext>
                    </mrow>
                  </mrow>
                  <mo stretchy="false">−</mo>
                  <mrow>
                    <mtext>10</mtext>
                    <mo stretchy="false">⋅</mo>
                    <msup>
                      <mtext>70</mtext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row>
              </mrow>
              <mo stretchy="false">=</mo>
              <mtext>57000</mtext>
            </mrow>
          </mrow>
        </mrow>
      </mstyle>
      <mrow/>
    </mrow>
    <annotation encoding="StarMath 5.0"> size 12{Q="1500" cdot "60" - "15" cdot "60" rSup { size 8{2} } +"1000" cdot "70" - "10" cdot "70" rSup { size 8{2} } ="57000"} {}</annotation>
  </semantics>
</math>
</file>