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70000174100000FB6D5036B3D.wmf" manifest:media-type=""/>
  <manifest:file-entry manifest:full-path="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4" manifest:media-type=""/>
  <manifest:file-entry manifest:full-path="ObjectReplacements/Object 1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text-properties fo:font-size="12pt" fo:language="sl" fo:country="SI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fo:language="sl" fo:country="SI" style:font-size-asian="12pt"/>
    </style:style>
    <style:style style:name="P4" style:family="paragraph" style:parent-style-name="Standard">
      <style:paragraph-properties>
        <style:tab-stops>
          <style:tab-stop style:position="1.7811in"/>
        </style:tab-stops>
      </style:paragraph-properties>
      <style:text-properties fo:font-size="12pt" fo:language="sl" fo:country="SI" style:font-size-asian="12pt"/>
    </style:style>
    <style:style style:name="P5" style:family="paragraph" style:parent-style-name="Standard">
      <style:text-properties fo:font-size="12pt" fo:language="sl" fo:country="SI" fo:font-weight="bold" style:font-size-asian="12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language="sl" fo:country="SI" fo:font-weight="bold" style:font-size-asian="12pt" style:font-weight-asian="bold" style:font-weight-complex="bold"/>
    </style:style>
    <style:style style:name="P7" style:family="paragraph" style:parent-style-name="Standard" style:list-style-name="WW8Num4">
      <style:paragraph-properties fo:text-align="justify" style:justify-single-word="false"/>
      <style:text-properties fo:font-size="12pt" fo:language="sl" fo:country="SI" fo:font-weight="bold" style:font-size-asian="12pt" style:font-weight-asian="bold" style:font-weight-complex="bold"/>
    </style:style>
    <style:style style:name="P8" style:family="paragraph" style:parent-style-name="Standard" style:list-style-name="WW8Num8">
      <style:paragraph-properties fo:text-align="justify" style:justify-single-word="false"/>
      <style:text-properties fo:font-size="12pt" fo:language="sl" fo:country="SI" fo:font-weight="bold" style:font-size-asian="12pt" style:font-weight-asian="bold" style:font-weight-complex="bold"/>
    </style:style>
    <style:style style:name="P9" style:family="paragraph" style:parent-style-name="Standard" style:list-style-name="WW8Num6">
      <style:paragraph-properties fo:text-align="justify" style:justify-single-word="false"/>
      <style:text-properties fo:font-size="12pt" fo:language="sl" fo:country="SI" fo:font-weight="bold" style:font-size-asian="12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language="sl" fo:country="SI" style:text-underline-style="solid" style:text-underline-width="auto" style:text-underline-color="font-color" fo:font-weight="bold" style:font-size-asian="12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language="sl" fo:country="SI" style:text-underline-style="solid" style:text-underline-width="auto" style:text-underline-color="font-color" fo:font-weight="bold" style:font-size-asian="12pt" style:font-weight-asian="bold" style:font-weight-complex="bold"/>
    </style:style>
    <style:style style:name="P12" style:family="paragraph" style:parent-style-name="Standard" style:list-style-name="WW8Num6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13" style:family="paragraph" style:parent-style-name="Standard">
      <style:text-properties fo:language="sl" fo:country="SI"/>
    </style:style>
    <style:style style:name="P14" style:family="paragraph" style:parent-style-name="Standard">
      <style:text-properties fo:language="sl" fo:country="SI" fo:font-weight="bold" style:font-weight-asian="bold" style:font-weight-complex="bold"/>
    </style:style>
    <style:style style:name="P15" style:family="paragraph" style:parent-style-name="Standard" style:list-style-name="WW8Num6">
      <style:paragraph-properties fo:text-align="justify" style:justify-single-word="false"/>
      <style:text-properties fo:language="sl" fo:country="SI" fo:font-weight="bold" style:font-weight-asian="bold" style:font-weight-complex="bold"/>
    </style:style>
    <style:style style:name="P16" style:family="paragraph" style:parent-style-name="Standard">
      <style:paragraph-properties fo:margin-left="0.25in" fo:margin-right="0in" fo:text-align="justify" style:justify-single-word="false" fo:text-indent="0in" style:auto-text-indent="false" fo:padding-left="0.4307in" fo:padding-right="0.4307in" fo:padding-top="0.0138in" fo:padding-bottom="0.0138in" fo:border="0.51pt solid #000000"/>
      <style:text-properties fo:language="sl" fo:country="SI" style:text-underline-style="solid" style:text-underline-width="auto" style:text-underline-color="font-color"/>
    </style:style>
    <style:style style:name="P17" style:family="paragraph" style:parent-style-name="Standard">
      <style:paragraph-properties fo:margin-left="0.25in" fo:margin-right="0in" fo:text-align="justify" style:justify-single-word="false" fo:text-indent="0in" style:auto-text-indent="false" fo:padding-left="0.4307in" fo:padding-right="0.4307in" fo:padding-top="0.0138in" fo:padding-bottom="0.0138in" fo:border="0.51pt solid #000000"/>
      <style:text-properties fo:language="sl" fo:country="SI" style:text-underline-style="solid" style:text-underline-width="auto" style:text-underline-color="font-color" style:language-asian="none" style:country-asian="none"/>
    </style:style>
    <style:style style:name="P18" style:family="paragraph" style:parent-style-name="Standard">
      <style:paragraph-properties fo:margin-left="0.25in" fo:margin-right="0in" fo:text-align="justify" style:justify-single-word="false" fo:text-indent="0in" style:auto-text-indent="false" fo:padding-left="0.4307in" fo:padding-right="0.4307in" fo:padding-top="0.0138in" fo:padding-bottom="0.0138in" fo:border="0.51pt solid #000000"/>
      <style:text-properties fo:language="sl" fo:country="SI"/>
    </style:style>
    <style:style style:name="P19" style:family="paragraph" style:parent-style-name="Standard">
      <style:paragraph-properties fo:margin-left="0.25in" fo:margin-right="0in" fo:text-align="justify" style:justify-single-word="false" fo:text-indent="0in" style:auto-text-indent="false" fo:padding-left="0.4307in" fo:padding-right="0.4307in" fo:padding-top="0.0138in" fo:padding-bottom="0.0138in" fo:border="0.51pt solid #000000"/>
      <style:text-properties fo:font-size="12pt" style:font-size-asian="12pt"/>
    </style:style>
    <style:style style:name="P20" style:family="paragraph" style:parent-style-name="Standard">
      <style:paragraph-properties fo:margin-left="0.25in" fo:margin-right="0in" fo:text-align="justify" style:justify-single-word="false" fo:text-indent="0in" style:auto-text-indent="false" fo:padding-left="0.4307in" fo:padding-right="0.4307in" fo:padding-top="0.0138in" fo:padding-bottom="0.0138in" fo:border="0.51pt solid #000000"/>
      <style:text-properties fo:font-size="12pt" fo:language="sl" fo:country="SI" style:font-size-asian="12pt"/>
    </style:style>
    <style:style style:name="P21" style:family="paragraph" style:parent-style-name="Standard">
      <style:paragraph-properties fo:margin-left="0.25in" fo:margin-right="0in" fo:text-align="justify" style:justify-single-word="false" fo:text-indent="0in" style:auto-text-indent="false" fo:padding-left="0.4307in" fo:padding-right="0.4307in" fo:padding-top="0.0138in" fo:padding-bottom="0.0138in" fo:border="0.51pt solid #000000"/>
      <style:text-properties fo:font-size="12pt" fo:language="sl" fo:country="SI" style:font-size-asian="12pt" style:language-asian="none" style:country-asian="none"/>
    </style:style>
    <style:style style:name="P22" style:family="paragraph" style:parent-style-name="Standard">
      <style:paragraph-properties fo:break-before="page"/>
      <style:text-properties fo:font-size="12pt" fo:language="sl" fo:country="SI" style:font-size-asian="12pt"/>
    </style:style>
    <style:style style:name="P23" style:family="paragraph" style:parent-style-name="Standard">
      <style:paragraph-properties fo:text-align="justify" style:justify-single-word="false" fo:break-before="page"/>
      <style:text-properties fo:font-size="12pt" fo:language="sl" fo:country="SI" style:font-size-asian="12pt"/>
    </style:style>
    <style:style style:name="P24" style:family="paragraph" style:parent-style-name="Standard" style:list-style-name="WW8Num6">
      <style:paragraph-properties fo:text-align="justify" style:justify-single-word="false" fo:break-before="page"/>
      <style:text-properties fo:font-size="12pt" fo:language="sl" fo:country="SI" style:font-size-asian="12pt"/>
    </style:style>
    <style:style style:name="P25" style:family="paragraph" style:parent-style-name="Standard" style:list-style-name="WW8Num2">
      <style:paragraph-properties fo:margin-left="0.248in" fo:margin-right="0in" fo:line-height="150%" fo:text-align="justify" style:justify-single-word="false" fo:text-indent="-0.248in" style:auto-text-indent="false"/>
      <style:text-properties fo:font-size="12pt" fo:language="sl" fo:country="SI" style:font-size-asian="12pt"/>
    </style:style>
    <style:style style:name="P26" style:family="paragraph" style:parent-style-name="Standard" style:list-style-name="WW8Num1">
      <style:paragraph-properties fo:margin-left="0.248in" fo:margin-right="0in" fo:line-height="150%" fo:text-align="justify" style:justify-single-word="false" fo:text-indent="-0.248in" style:auto-text-indent="false"/>
      <style:text-properties fo:font-size="12pt" fo:language="sl" fo:country="SI" style:font-size-asian="12pt"/>
    </style:style>
    <style:style style:name="P27" style:family="paragraph" style:parent-style-name="Standard" style:list-style-name="WW8Num7">
      <style:paragraph-properties fo:margin-left="0.248in" fo:margin-right="0in" fo:line-height="150%" fo:text-indent="-0.248in" style:auto-text-indent="false"/>
      <style:text-properties fo:font-size="12pt" fo:language="sl" fo:country="SI" style:font-size-asian="12pt"/>
    </style:style>
    <style:style style:name="P28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/>
    </style:style>
    <style:style style:name="P30" style:family="paragraph" style:parent-style-name="Text_20_body">
      <style:paragraph-properties fo:text-align="start" style:justify-single-word="false"/>
      <style:text-properties fo:font-size="12pt" fo:font-style="italic" style:font-size-asian="12pt" style:font-style-asian="italic"/>
    </style:style>
    <style:style style:name="P31" style:family="paragraph" style:parent-style-name="Text_20_body">
      <style:paragraph-properties fo:text-align="start" style:justify-single-word="false"/>
      <style:text-properties fo:font-size="14pt" style:font-size-asian="14pt"/>
    </style:style>
    <style:style style:name="P32" style:family="paragraph" style:parent-style-name="Text_20_body">
      <style:paragraph-properties fo:text-align="start" style:justify-single-word="false"/>
      <style:text-properties fo:font-size="14pt" fo:font-weight="bold" style:font-size-asian="14pt" style:font-weight-asian="bold"/>
    </style:style>
    <style:style style:name="P33" style:family="paragraph" style:parent-style-name="Text_20_body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/>
    </style:style>
    <style:style style:name="P34" style:family="paragraph" style:parent-style-name="Text_20_body">
      <style:text-properties fo:font-size="10pt" style:font-size-asian="10pt"/>
    </style:style>
    <style:style style:name="P35" style:family="paragraph" style:parent-style-name="Text_20_body" style:master-page-name="Standard">
      <style:paragraph-properties fo:margin-left="2in" fo:margin-right="0in" fo:text-align="start" style:justify-single-word="false" fo:text-indent="0.5in" style:auto-text-indent="false" style:page-number="auto"/>
      <style:text-properties fo:font-size="12pt" fo:font-weight="bold" style:font-size-asian="12pt" style:font-weight-asian="bold"/>
    </style:style>
    <style:style style:name="P36" style:family="paragraph" style:parent-style-name="Header">
      <style:text-properties fo:language="sl" fo:country="SI"/>
    </style:style>
    <style:style style:name="P37" style:family="paragraph" style:parent-style-name="Footer">
      <style:paragraph-properties fo:margin-left="0in" fo:margin-right="0.25in" fo:text-indent="0in" style:auto-text-indent="false"/>
    </style:style>
    <style:style style:name="P38" style:family="paragraph">
      <style:paragraph-properties fo:text-align="center" style:writing-mode="lr-tb"/>
    </style:style>
    <style:style style:name="P39" style:family="paragraph">
      <style:paragraph-properties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1pt" style:font-size-asian="11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type="double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language="sl" fo:country="SI"/>
    </style:style>
    <style:style style:name="T9" style:family="text">
      <style:text-properties fo:font-size="12pt" style:font-size-asian="12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font-name="Symbol"/>
    </style:style>
    <style:style style:name="T13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gr1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73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_20_2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173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tab/><text:tab/><text:tab/><text:tab/>Št. točk:_______</text:p>
      <text:p text:style-name="P28"><text:span text:style-name="T1">TRETJI KOLOKVIJ IZ TEMELJEV EKONOMIJE 1 </text:span><text:span text:style-name="T2">(december 2004)</text:span></text:p>
      <text:p text:style-name="P29"/>
      <text:p text:style-name="P31">IME IN PRIIMEK<text:span text:style-name="T3">: ________________________ </text:span></text:p>
      <text:p text:style-name="P32"/>
      <text:p text:style-name="P31">VPISNA ŠTEVILKA<text:span text:style-name="T3">: _____________</text:span></text:p>
      <text:p text:style-name="P33"/>
      <text:p text:style-name="P30"><text:span text:style-name="T5">Ustrezno obkroži: </text:span>REDNI - <text:s/>IZREDNI študij <text:s text:c="3"/></text:p>
      <text:p text:style-name="P30">Prvič vpisan v šolskem letu: <text:s/>2004/2005, <text:s/>2003/2004, 2002/2003 </text:p>
      <text:p text:style-name="P34"/>
      <text:p text:style-name="P34">Maksimalno število točk je 10.<text:span text:style-name="T6"> Pri posameznem vprašanju je lahko pravilnih tudi več odgovorov</text:span>. Na vprašanja odgovarjaj <text:span text:style-name="T3">kratko in</text:span> <text:span text:style-name="T3">jedrnato</text:span>. Odgovori morajo biti le v označenih pravokotnikih. Uporaba nedovoljenih pripomočkov in prepisovanje se kaznuje z odvzemom kolokvija. SREČNO!</text:p>
      <text:p text:style-name="P3"/>
      <text:p text:style-name="P3"><text:span text:style-name="T4">1 NALOGA</text:span> (2 točki)</text:p>
      <text:p text:style-name="P3">Na predavanjih si spoznal, da s participativnim podjetjem razumemo podjetje, ki uveljavlja participacijo zaposlenih pri odločanju.</text:p>
      <text:p text:style-name="P3"/>
      <text:list xml:id="list1483300318" text:style-name="WW8Num4">
        <text:list-item>
          <text:p text:style-name="P7">Zapiši funkcijo cilja participativnega podjetja! Pojasni vse uporabljene spremenljivke.</text:p>
        </text:list-item>
      </text:list>
      <text:p text:style-name="P16"/>
      <text:p text:style-name="P20"><draw:frame draw:style-name="fr4" draw:name="Object1" text:anchor-type="as-char" svg:width="1.1827in" svg:height="0.2465in" draw:z-index="0"><draw:object xlink:href="./Object 1" xlink:type="simple" xlink:show="embed" xlink:actuate="onLoad"/><draw:image xlink:href="./ObjectReplacements/Object 1" xlink:type="simple" xlink:show="embed" xlink:actuate="onLoad"/></draw:frame>, kjer je <text:span text:style-name="T4">Ui</text:span> funkcija koristnosti kapitala (i=1), managerjev (i=2) oz. zaposlenih (i=3), <text:span text:style-name="T4">yi</text:span> pa so pogajalske moči lastnikov kapitala, managerjev oz. zaposlenih</text:p>
      <text:p text:style-name="P20"/>
      <text:p text:style-name="P20"/>
      <text:p text:style-name="P20"/>
      <text:p text:style-name="P20"/>
      <text:p text:style-name="P20"/>
      <text:p text:style-name="P6"/>
      <text:list xml:id="list1451924829" text:continue-numbering="true" text:style-name="WW8Num4">
        <text:list-item>
          <text:p text:style-name="P7">Pojasni, kdaj se model participativnega podjetja spremeni v model največjega dobička.</text:p>
        </text:list-item>
      </text:list>
      <text:p text:style-name="P16"/>
      <text:p text:style-name="P16"/>
      <text:p text:style-name="P20">y2=y3=0</text:p>
      <text:p text:style-name="P20"/>
      <text:p text:style-name="P20"/>
      <text:p text:style-name="P20"/>
      <text:p text:style-name="P3"/>
      <text:list xml:id="list362006604" text:continue-numbering="true" text:style-name="WW8Num4">
        <text:list-item>
          <text:p text:style-name="P7">Na podlagi funkcije pod (a) definiraj japonsko podjetje.</text:p>
        </text:list-item>
      </text:list>
      <text:p text:style-name="P16"/>
      <text:p text:style-name="P19"><text:span text:style-name="T8">y2</text:span>&gt;y1 in y2&gt;y3</text:p>
      <text:p text:style-name="P20"/>
      <text:p text:style-name="P3"/>
      <text:list xml:id="list704126332" text:continue-numbering="true" text:style-name="WW8Num4">
        <text:list-item>
          <text:p text:style-name="P7">Kdaj govorimo o samoupravljanju? Kako se zapiše funkcija cilja za to vrsto podjetij?</text:p>
        </text:list-item>
      </text:list>
      <text:p text:style-name="P16"/>
      <text:p text:style-name="P19"><text:span text:style-name="T8">y2</text:span>=y1=0, en <text:span text:style-name="T8">človek en glas</text:span></text:p>
      <text:p text:style-name="P20"/>
      <text:p text:style-name="P20"/>
      <text:p text:style-name="P3"><text:soft-page-break/><text:span text:style-name="T4">2. NALOGA</text:span> (2 točki)</text:p>
      <text:p text:style-name="P3">Podjetje Sam d.o.o ima monopol pri proizvodnji posebnih vijakov. Tržno povpraševanje po posebnih vijakih je podano z enačbo <draw:frame draw:style-name="fr4" draw:name="Object2" text:anchor-type="as-char" svg:width="1.1311in" svg:height="0.1839in" draw:z-index="1"><draw:object xlink:href="./Object 2" xlink:type="simple" xlink:show="embed" xlink:actuate="onLoad"/><draw:image xlink:href="./ObjectReplacements/Object 2" xlink:type="simple" xlink:show="embed" xlink:actuate="onLoad"/></draw:frame>. Stroškovna funkcija podjetja Sam d.o.o. je <draw:frame draw:style-name="fr4" draw:name="Object3" text:anchor-type="as-char" svg:width="1.0016in" svg:height="0.2098in" draw:z-index="2"><draw:object xlink:href="./Object 3" xlink:type="simple" xlink:show="embed" xlink:actuate="onLoad"/><draw:image xlink:href="./ObjectReplacements/Object 3" xlink:type="simple" xlink:show="embed" xlink:actuate="onLoad"/></draw:frame></text:p>
      <text:list xml:id="list634130567" text:style-name="WW8Num8">
        <text:list-item>
          <text:p text:style-name="P8">Izračunaj optimalni obseg proizvodnje, ceno ter dobiček, če podjetje Sam.d.o.o stremi k največjemu dobičku.</text:p>
        </text:list-item>
      </text:list>
      <text:p text:style-name="P16"/>
      <text:p text:style-name="P20"><draw:frame draw:style-name="fr4" draw:name="Object4" text:anchor-type="as-char" svg:width="1.8193in" svg:height="0.7862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20">--------------------------------------</text:p>
      <text:p text:style-name="P20"><draw:frame draw:style-name="fr4" draw:name="Object5" text:anchor-type="as-char" svg:width="2.5181in" svg:height="0.7984in" draw:z-index="4"><draw:object xlink:href="./Object 5" xlink:type="simple" xlink:show="embed" xlink:actuate="onLoad"/><draw:image xlink:href="./ObjectReplacements/Object 5" xlink:type="simple" xlink:show="embed" xlink:actuate="onLoad"/></draw:frame></text:p>
      <text:list xml:id="list1483300418" text:continue-numbering="true" text:style-name="WW8Num8">
        <text:list-item>
          <text:p text:style-name="P8">Optimalni položaj monopolista prikaži v ustreznem grafu.</text:p>
        </text:list-item>
      </text:list>
      <text:p text:style-name="P17"><draw:frame draw:style-name="fr1" draw:name="Frame1" text:anchor-type="char" svg:x="0.5563in" svg:y="0.0516in" svg:width="0.6272in" svg:height="0.25in" draw:z-index="43"><draw:text-box><text:p text:style-name="P13"><text:s text:c="10"/>P</text:p></draw:text-box></draw:frame><draw:frame draw:style-name="fr1" draw:name="Frame2" text:anchor-type="char" svg:x="2.1811in" svg:y="0.1764in" svg:width="0.6272in" svg:height="0.25in" draw:z-index="31"><draw:text-box><text:p text:style-name="P13">DWL</text:p></draw:text-box></draw:frame><draw:line text:anchor-type="char" draw:z-index="22" draw:style-name="gr1" draw:text-style-name="P38" svg:x1="1.3063in" svg:y1="2.1764in" svg:x2="1.3063in" svg:y2="0.1764in"><text:p/></draw:line></text:p>
      <text:p text:style-name="P17"><draw:frame draw:style-name="fr1" draw:name="Frame3" text:anchor-type="char" svg:x="1.5563in" svg:y="0.1209in" svg:width="0.6272in" svg:height="0.25in" draw:z-index="34"><draw:text-box><text:p text:style-name="P13">MR</text:p></draw:text-box></draw:frame><draw:line text:anchor-type="char" draw:z-index="30" draw:style-name="gr1" draw:text-style-name="P38" svg:x1="2.1811in" svg:y1="0.1209in" svg:x2="1.9311in" svg:y2="1.3709in"><text:p/></draw:line></text:p>
      <text:p text:style-name="P21"><draw:frame draw:style-name="fr1" draw:name="Frame4" text:anchor-type="char" svg:x="0.6811in" svg:y="0.0862in" svg:width="0.5in" svg:height="0.25in" draw:z-index="38"><draw:text-box><text:p text:style-name="P13"><text:s text:c="2"/>200</text:p></draw:text-box></draw:frame></text:p>
      <text:p text:style-name="P21"><draw:line text:anchor-type="char" draw:z-index="35" draw:style-name="gr1" draw:text-style-name="P38" svg:x1="1.6811in" svg:y1="0.0193in" svg:x2="1.4311in" svg:y2="0.3945in"><text:p/></draw:line><draw:frame draw:style-name="fr1" draw:name="Frame5" text:anchor-type="char" svg:x="3.1811in" svg:y="0.1445in" svg:width="0.6272in" svg:height="0.25in" draw:z-index="32"><draw:text-box><text:p text:style-name="P13">MC</text:p></draw:text-box></draw:frame><draw:line text:anchor-type="char" draw:z-index="24" draw:style-name="gr2" draw:text-style-name="P38" svg:x1="1.3063in" svg:y1="0.0193in" svg:x2="2.0563in" svg:y2="2.0193in"><text:p/></draw:line><draw:line text:anchor-type="char" draw:z-index="23" draw:style-name="gr2" draw:text-style-name="P38" svg:x1="1.3063in" svg:y1="0.0193in" svg:x2="2.8063in" svg:y2="1.6445in"><text:p/></draw:line></text:p>
      <text:p text:style-name="P21"><draw:line text:anchor-type="char" draw:z-index="25" draw:style-name="gr2" draw:text-style-name="P38" svg:x1="1.3063in" svg:y1="1.4531in" svg:x2="3.1815in" svg:y2="0.078in"><text:p/></draw:line></text:p>
      <text:p text:style-name="P21"><draw:frame draw:style-name="fr1" draw:name="Frame6" text:anchor-type="char" svg:x="0.5563in" svg:y="0.011in" svg:width="0.6272in" svg:height="0.25in" draw:z-index="36"><draw:text-box><text:p text:style-name="P13"><text:s text:c="6"/>120</text:p></draw:text-box></draw:frame><draw:line text:anchor-type="char" draw:z-index="27" draw:style-name="gr4" draw:text-style-name="P38" svg:x1="1.8063in" svg:y1="0.1362in" svg:x2="1.3063in" svg:y2="0.1362in"><text:p/></draw:line><draw:line text:anchor-type="char" draw:z-index="26" draw:style-name="gr3" draw:text-style-name="P38" svg:x1="1.8063in" svg:y1="1.2614in" svg:x2="1.8063in" svg:y2="0.1362in"><text:p/></draw:line></text:p>
      <text:p text:style-name="P20"/>
      <text:p text:style-name="P20"/>
      <text:p text:style-name="P21"><draw:frame draw:style-name="fr1" draw:name="Frame7" text:anchor-type="char" svg:x="0.6811in" svg:y="0.1862in" svg:width="0.5in" svg:height="0.25in" draw:z-index="37"><draw:text-box><text:p text:style-name="P13"><text:s text:c="3"/>40</text:p></draw:text-box></draw:frame><draw:line text:anchor-type="char" draw:z-index="28" draw:style-name="gr4" draw:text-style-name="P38" svg:x1="2.1811in" svg:y1="0.0634in" svg:x2="2.1811in" svg:y2="0.6886in"><text:p/></draw:line></text:p>
      <text:p text:style-name="P21"><draw:frame draw:style-name="fr1" draw:name="Frame8" text:anchor-type="char" svg:x="2.6811in" svg:y="0.1193in" svg:width="0.6272in" svg:height="0.25in" draw:z-index="33"><draw:text-box><text:p text:style-name="P13">D</text:p></draw:text-box></draw:frame><draw:line text:anchor-type="char" draw:z-index="29" draw:style-name="gr4" draw:text-style-name="P38" svg:x1="1.8063in" svg:y1="0.1193in" svg:x2="1.3063in" svg:y2="0.1193in"><text:p/></draw:line></text:p>
      <text:p text:style-name="P20"/>
      <text:p text:style-name="P21"><draw:line text:anchor-type="char" draw:z-index="21" draw:style-name="gr1" draw:text-style-name="P38" svg:x1="1.3063in" svg:y1="0.111in" svg:x2="4.9315in" svg:y2="0.111in"><text:p/></draw:line></text:p>
      <text:p text:style-name="P21"><draw:frame draw:style-name="fr1" draw:name="Frame9" text:anchor-type="char" svg:x="2.0563in" svg:y="0.0445in" svg:width="0.6252in" svg:height="0.25in" draw:z-index="41"><draw:text-box><text:p text:style-name="P13">33.3333</text:p></draw:text-box></draw:frame><draw:frame draw:style-name="fr1" draw:name="Frame10" text:anchor-type="char" svg:x="4.5563in" svg:y="0.0445in" svg:width="0.6272in" svg:height="0.25in" draw:z-index="42"><draw:text-box><text:p text:style-name="P13"><text:s text:c="5"/>Q</text:p></draw:text-box></draw:frame><draw:frame draw:style-name="fr1" draw:name="Frame11" text:anchor-type="char" svg:x="1.3063in" svg:y="0.0445in" svg:width="0.6252in" svg:height="0.25in" draw:z-index="40"><draw:text-box><text:p text:style-name="P13"><text:s text:c="8"/>20</text:p></draw:text-box></draw:frame><draw:frame draw:style-name="fr1" draw:name="Frame12" text:anchor-type="char" svg:x="2.5563in" svg:y="0.0445in" svg:width="0.6272in" svg:height="0.25in" draw:z-index="39"><draw:text-box><text:p text:style-name="P13"><text:s text:c="2"/>50</text:p></draw:text-box></draw:frame></text:p>
      <text:p text:style-name="P20"/>
      <text:list xml:id="list1195370191" text:continue-numbering="true" text:style-name="WW8Num8">
        <text:list-item>
          <text:p text:style-name="P8">Koliko znaša mrtva izguba? Le to tudi prikaži v grafu pod (b).</text:p>
        </text:list-item>
      </text:list>
      <text:p text:style-name="P16"/>
      <text:p text:style-name="P16"/>
      <text:h text:style-name="Heading_20_2" text:outline-level="2">DWL=(120-80)(33.333-20)/2=533.333</text:h>
      <text:list xml:id="list1565471365" text:continue-numbering="true" text:style-name="WW8Num8">
        <text:list-item>
          <text:p text:style-name="P8">Koliko pa bi monopolist proizvajal, če bi stremel k <text:span text:style-name="T6">največjemu celotnemu dohodku</text:span>? Kakšno ceno bi postavil v tem primeru?</text:p>
        </text:list-item>
      </text:list>
      <text:p text:style-name="P16"/>
      <text:h text:style-name="Heading_20_2" text:outline-level="2">Celotni dohodek je maksimalen, ko je mejni dohodek enak nič</text:h>
      <text:p text:style-name="P20"/>
      <text:p text:style-name="P20">MR=200-8Q=0</text:p>
      <text:p text:style-name="P20">Q=25</text:p>
      <text:p text:style-name="P20">P=200-4*25=100</text:p>
      <text:p text:style-name="P3"/>
      <text:p text:style-name="P23"><text:span text:style-name="T4">3. NALOGA </text:span>(2 točki)</text:p>
      <text:p text:style-name="P1"><text:span text:style-name="T8">V popolnokonkurenčni panogi nastopa večje število identičnih podjetij. Enačba dolgoročne krivulje vsakega podjetja je podana z enačbo </text:span><text:span text:style-name="T8"><draw:frame draw:style-name="fr4" draw:name="Object6" text:anchor-type="as-char" svg:width="1.2508in" svg:height="0.2783in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8">. Trenutno tržno povpraševanje je </text:span><text:span text:style-name="T8"><draw:frame draw:style-name="fr4" draw:name="Object7" text:anchor-type="as-char" svg:width="1.2201in" svg:height="0.1839in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8">.</text:span></text:p>
      <text:list xml:id="list1565471265" text:style-name="WW8Num6">
        <text:list-item>
          <text:p text:style-name="P9">Napiši enačbi krivulj dolgoročnih povprečnih in mejnih stroškov. <text:s text:c="4"/></text:p>
        </text:list-item>
      </text:list>
      <text:p text:style-name="P16"/>
      <text:p text:style-name="P18"><draw:frame draw:style-name="fr4" draw:name="Object8" text:anchor-type="as-char" svg:width="2.1693in" svg:height="0.4508in" draw:z-index="7"><draw:object xlink:href="./Object 8" xlink:type="simple" xlink:show="embed" xlink:actuate="onLoad"/><draw:image xlink:href="./ObjectReplacements/Object 8" xlink:type="simple" xlink:show="embed" xlink:actuate="onLoad"/></draw:frame></text:p>
      <text:list xml:id="list1233383133" text:continue-numbering="true" text:style-name="WW8Num6">
        <text:list-item>
          <text:p text:style-name="P9">V ustrezni sliki <text:s/>prikaži začetno dolgoročno ravnotežje, tako z vidika tipičnega podjetja kot panoge.</text:p>
        </text:list-item>
      </text:list>
      <text:p text:style-name="P18"><draw:line text:anchor-type="char" draw:z-index="52" draw:style-name="gr2" draw:text-style-name="P38" svg:x1="5.1815in" svg:y1="1.7154in" svg:x2="4.5563in" svg:y2="0.0902in"><text:p/></draw:line><text:span text:style-name="T6">Podjetje:</text:span><text:tab/><text:tab/><text:tab/><text:tab/><text:tab/><text:tab/><text:tab/><text:span text:style-name="T6">Panoga:</text:span></text:p>
      <text:p text:style-name="P17"><draw:frame draw:style-name="fr1" draw:name="Frame13" text:anchor-type="char" svg:x="3.1811in" svg:y="0.0346in" svg:width="0.3752in" svg:height="0.25in" draw:z-index="58"><draw:text-box><text:p text:style-name="P13">P</text:p></draw:text-box></draw:frame><draw:frame draw:style-name="fr1" draw:name="Frame14" text:anchor-type="char" svg:x="-0.0689in" svg:y="0.0346in" svg:width="0.3752in" svg:height="0.25in" draw:z-index="57"><draw:text-box><text:p text:style-name="P13">P</text:p></draw:text-box></draw:frame><draw:line text:anchor-type="char" draw:z-index="49" draw:style-name="gr1" draw:text-style-name="P38" svg:x1="3.6811in" svg:y1="1.5346in" svg:x2="3.6811in" svg:y2="0.0346in"><text:p/></draw:line><draw:line text:anchor-type="char" draw:z-index="45" draw:style-name="gr1" draw:text-style-name="P38" svg:x1="0.3063in" svg:y1="1.5346in" svg:x2="0.3063in" svg:y2="0.0346in"><text:p/></draw:line></text:p>
      <text:p text:style-name="P17"><draw:frame draw:style-name="fr1" draw:name="Frame15" text:anchor-type="char" svg:x="1.5563in" svg:y="0in" svg:width="0.6252in" svg:height="0.25in" draw:z-index="61"><draw:text-box><text:p text:style-name="P13">LMC</text:p></draw:text-box></draw:frame><draw:line text:anchor-type="char" draw:z-index="50" draw:style-name="gr2" draw:text-style-name="P38" svg:x1="3.6811in" svg:y1="0.1252in" svg:x2="4.8063in" svg:y2="1.3752in"><text:p/></draw:line></text:p>
      <text:p text:style-name="P17"><draw:frame draw:style-name="fr1" draw:name="Frame16" text:anchor-type="char" svg:x="0.9311in" svg:y="0.0902in" svg:width="0.5in" svg:height="0.25in" draw:z-index="70"><draw:text-box><text:p text:style-name="P13">A=D</text:p></draw:text-box></draw:frame><draw:frame draw:style-name="fr1" draw:name="Frame17" text:anchor-type="char" svg:x="5.0563in" svg:y="0.0902in" svg:width="0.3752in" svg:height="0.25in" draw:z-index="66"><draw:text-box><text:p text:style-name="P13">D</text:p></draw:text-box></draw:frame><draw:frame draw:style-name="fr1" draw:name="Frame18" text:anchor-type="char" svg:x="2.1811in" svg:y="0.0902in" svg:width="0.6252in" svg:height="0.25in" draw:z-index="60"><draw:text-box><text:p text:style-name="P13">LAC</text:p></draw:text-box></draw:frame><draw:custom-shape text:anchor-type="char" draw:z-index="47" draw:style-name="gr5" draw:text-style-name="P39" svg:width="1.5004in" svg:height="0.5213in" svg:x="0.6811in" svg:y="0.0902in"><text:p/><draw:enhanced-geometry svg:viewBox="0 0 2160 750" draw:type="non-primitive" draw:enhanced-path="M 0 0  C 180 345 360 690 720 720  C 1080 750 1920 270 2160 180  N"/></draw:custom-shape><draw:line text:anchor-type="char" draw:z-index="46" draw:style-name="gr2" draw:text-style-name="P38" svg:x1="0.3063in" svg:y1="1.2154in" svg:x2="1.8063in" svg:y2="0.0902in"><text:p/></draw:line></text:p>
      <text:p text:style-name="P17"><draw:frame draw:style-name="fr1" draw:name="Frame19" text:anchor-type="char" svg:x="4.3063in" svg:y="0.0555in" svg:width="0.3752in" svg:height="0.25in" draw:z-index="65"><draw:text-box><text:p text:style-name="P13">A</text:p></draw:text-box></draw:frame></text:p>
      <text:p text:style-name="P17"><draw:frame draw:style-name="fr1" draw:name="Frame20" text:anchor-type="char" svg:x="-0.1937in" svg:y="0.0209in" svg:width="0.5in" svg:height="0.3752in" draw:z-index="64"><draw:text-box><text:p text:style-name="P13">P*=</text:p><text:p text:style-name="P13">P**</text:p></draw:text-box></draw:frame><draw:line text:anchor-type="char" draw:z-index="69" draw:style-name="gr1" draw:text-style-name="P38" svg:x1="4.5563in" svg:y1="0.1457in" svg:x2="4.3063in" svg:y2="0.2709in"><text:p/></draw:line><draw:line text:anchor-type="char" draw:z-index="71" draw:style-name="gr1" draw:text-style-name="P38" svg:x1="1.1811in" svg:y1="0.0209in" svg:x2="1.1811in" svg:y2="0.2709in"><text:p/></draw:line><draw:line text:anchor-type="char" draw:z-index="68" draw:style-name="gr1" draw:text-style-name="P38" svg:x1="5.0563in" svg:y1="0.0209in" svg:x2="4.9311in" svg:y2="0.2709in"><text:p/></draw:line><draw:frame draw:style-name="fr1" draw:name="Frame21" text:anchor-type="char" svg:x="5.6811in" svg:y="0.1457in" svg:width="0.5in" svg:height="0.25in" draw:z-index="67"><draw:text-box><text:p text:style-name="P14"><text:span text:style-name="T9">S</text:span>L</text:p></draw:text-box></draw:frame></text:p>
      <text:p text:style-name="P17"><draw:line text:anchor-type="char" draw:z-index="75" draw:style-name="gr4" draw:text-style-name="P38" svg:x1="4.9311in" svg:y1="0.111in" svg:x2="4.9311in" svg:y2="0.7362in"><text:p/></draw:line><draw:line text:anchor-type="char" draw:z-index="74" draw:style-name="gr4" draw:text-style-name="P38" svg:x1="4.3063in" svg:y1="0.111in" svg:x2="4.3063in" svg:y2="0.7362in"><text:p/></draw:line><draw:line text:anchor-type="char" draw:z-index="56" draw:style-name="gr4" draw:text-style-name="P38" svg:x1="1.1811in" svg:y1="0.111in" svg:x2="1.1811in" svg:y2="0.7362in"><text:p/></draw:line><draw:line text:anchor-type="char" draw:z-index="54" draw:style-name="gr2" draw:text-style-name="P38" svg:x1="3.6811in" svg:y1="0.111in" svg:x2="5.6811in" svg:y2="0.111in"><text:p/></draw:line><draw:line text:anchor-type="char" draw:z-index="53" draw:style-name="gr4" draw:text-style-name="P38" svg:x1="0.3063in" svg:y1="0.111in" svg:x2="3.6815in" svg:y2="0.111in"><text:p/></draw:line></text:p>
      <text:p text:style-name="P16"/>
      <text:p text:style-name="P16"/>
      <text:p text:style-name="P17"><draw:frame draw:style-name="fr1" draw:name="Frame22" text:anchor-type="char" svg:x="5.8063in" svg:y="0.1319in" svg:width="0.3752in" svg:height="0.25in" draw:z-index="59"><draw:text-box><text:p text:style-name="P13">Q</text:p></draw:text-box></draw:frame><draw:frame draw:style-name="fr1" draw:name="Frame23" text:anchor-type="char" svg:x="2.1811in" svg:y="0.1339in" svg:width="0.3752in" svg:height="0.25in" draw:z-index="55"><draw:text-box><text:p text:style-name="P13">Qi<draw:frame draw:style-name="fr3" draw:name="graphics1" text:anchor-type="as-char" svg:width="0.1752in" svg:height="0.1165in" draw:z-index="62"><draw:image xlink:href="Pictures/200000170000174100000FB6D5036B3D.wmf" xlink:type="simple" xlink:show="embed" xlink:actuate="onLoad"/></draw:frame></text:p></draw:text-box></draw:frame></text:p>
      <text:p text:style-name="P17"><draw:line text:anchor-type="char" draw:z-index="51" draw:style-name="gr3" draw:text-style-name="P38" svg:x1="5.4311in" svg:y1="0.0972in" svg:x2="5.1811in" svg:y2="0.0972in"><text:p/></draw:line><draw:line text:anchor-type="char" draw:z-index="48" draw:style-name="gr1" draw:text-style-name="P38" svg:x1="3.6811in" svg:y1="0.0972in" svg:x2="5.8063in" svg:y2="0.0972in"><text:p/></draw:line><draw:line text:anchor-type="char" draw:z-index="44" draw:style-name="gr1" draw:text-style-name="P38" svg:x1="0.3063in" svg:y1="0.0972in" svg:x2="2.1815in" svg:y2="0.0972in"><text:p/></draw:line></text:p>
      <text:p text:style-name="P17"><draw:frame draw:style-name="fr1" draw:name="Frame24" text:anchor-type="char" svg:x="0.8063in" svg:y="0.0626in" svg:width="1.1252in" svg:height="0.2937in" draw:z-index="63"><draw:text-box><text:p text:style-name="P13">Qi*=Qi**</text:p></draw:text-box></draw:frame><draw:frame draw:style-name="fr1" draw:name="Frame25" text:anchor-type="char" svg:x="4.1811in" svg:y="0.0626in" svg:width="0.5in" svg:height="0.25in" draw:z-index="72"><draw:text-box><text:p text:style-name="P13">Qt*<draw:frame draw:style-name="fr3" draw:name="graphics2" text:anchor-type="as-char" svg:width="0.1752in" svg:height="0.1165in" draw:z-index="76"><draw:image xlink:href="Pictures/200000170000174100000FB6D5036B3D.wmf" xlink:type="simple" xlink:show="embed" xlink:actuate="onLoad"/></draw:frame></text:p></draw:text-box></draw:frame><draw:frame draw:style-name="fr1" draw:name="Frame26" text:anchor-type="char" svg:x="4.8063in" svg:y="0.0626in" svg:width="0.6252in" svg:height="0.25in" draw:z-index="73"><draw:text-box><text:p text:style-name="P13">Qt**</text:p></draw:text-box></draw:frame></text:p>
      <text:p text:style-name="P20">.</text:p>
      <text:p text:style-name="P20">A=začetno ravnotežje, D=končno ravnotežje</text:p>
      <text:p text:style-name="P20"/>
      <text:list xml:id="list634130667" text:continue-numbering="true" text:style-name="WW8Num6">
        <text:list-item>
          <text:p text:style-name="P24"><text:span text:style-name="T4">Izračunaj začetno dolgoročno ravnotežje. </text:span><text:span text:style-name="T10">OPOMBA</text:span><text:span text:style-name="T11">:</text:span><text:span text:style-name="T4"> </text:span><text:span text:style-name="T10">Vsako dolgoročno ravnotežje je določeno s ceno (</text:span><text:span text:style-name="T11">P</text:span><text:span text:style-name="T10">), količino, ki jo proizvaja vsako podjetje (</text:span><text:span text:style-name="T11">Qi</text:span><text:span text:style-name="T10">), količino, ki jo proizvaja panoga (</text:span><text:span text:style-name="T11">Qt</text:span><text:span text:style-name="T10">) in številom podjetij v panogi (</text:span><text:span text:style-name="T11">n</text:span><text:span text:style-name="T10">).</text:span></text:p>
        </text:list-item>
      </text:list>
      <text:p text:style-name="P16"/>
      <text:p text:style-name="P20"><text:span text:style-name="T7">dolgoročno ravnotežje</text:span>: <text:s/><text:span text:style-name="T4">P=LACmin</text:span></text:p>
      <text:p text:style-name="P20"/>
      <text:p text:style-name="P20"><draw:frame draw:style-name="fr4" draw:name="Object9" text:anchor-type="as-char" svg:width="2.7209in" svg:height="1.1138in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16"/>
      <text:p text:style-name="P20"/>
      <text:p text:style-name="P6"/>
      <text:list xml:id="list547003250" text:continue-numbering="true" text:style-name="WW8Num6">
        <text:list-item>
          <text:p text:style-name="P12"><text:span text:style-name="T8">V naslednjem obdobju pride do spremembe povpraševanja in sicer je novo tržno povpraševanje podano z enačbo </text:span><text:span text:style-name="T8"><draw:frame draw:style-name="fr4" draw:name="Object10" text:anchor-type="as-char" svg:width="1.1374in" svg:height="0.1839in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8">. Zaradi spremembe povpraševanja se cene inputov, ki jih uporabljajo podjetja v proučevani panogi ne spremenijo. Izračunaj novo dolgoročno ravnotežje in ga v zgornjem grafikonu označi s točko D.</text:span></text:p>
        </text:list-item>
      </text:list>
      <text:p text:style-name="P16"/>
      <text:p text:style-name="Text_20_body_20_indent">Ker se zaradi spremembe povpraševanja niso spremenile cene inputov, ostanejo krivulje dolgoročnih stroškov tipičnega podjetja nespremenjene.</text:p>
      <text:p text:style-name="P20"><draw:frame draw:style-name="fr4" draw:name="Object11" text:anchor-type="as-char" svg:width="2.1008in" svg:height="1.0098in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20"/>
      <text:p text:style-name="P20"/>
      <text:p text:style-name="P6"/>
      <text:list xml:id="list1928708528" text:continue-numbering="true" text:style-name="WW8Num6">
        <text:list-item>
          <text:p text:style-name="P15"><text:span text:style-name="T9">V sliki pod (b) nariši dolgoročno krivuljo ponudbe panoge. Označi jo s </text:span><text:span text:style-name="T1">S</text:span>L</text:p>
        </text:list-item>
      </text:list>
      <text:p text:style-name="P3"/>
      <text:p text:style-name="P3"/>
      <text:p text:style-name="P23"><text:span text:style-name="T4">4. NALOGA</text:span> (1 točka)</text:p>
      <text:p text:style-name="P3"/>
      <text:p text:style-name="P3">Obkroži pravilno trditev!</text:p>
      <text:p text:style-name="P3"/>
      <text:p text:style-name="P1"><text:span text:style-name="T8">Funkcija povprečnih stroškov popolnokonkurenčnega podjetja Onesnaževalec je podana z enačbo </text:span><text:span text:style-name="T8"><draw:frame draw:style-name="fr4" draw:name="Object12" text:anchor-type="as-char" svg:width="1.1638in" svg:height="0.1839in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8">. Na trgu se je oblikovala cena v višini 50 denarnih enot. <text:s/>Ker podjetje Onesnaževalec preveč onesnažuje okolje, se je vlada odločila, da ga bo obdavčila v višini 10 denarnih enot na vsako proizvedeno enoto. Zaradi davka se bo za Onesnaževalca, ki maksimira dobiček, dobiček:</text:span></text:p>
      <text:p text:style-name="P3"/>
      <text:list xml:id="list362006504" text:style-name="WW8Num2">
        <text:list-item>
          <text:p text:style-name="P25">povečal za 45</text:p>
        </text:list-item>
        <text:list-item>
          <text:p text:style-name="P25">zmanjšal za 45</text:p>
        </text:list-item>
        <text:list-item>
          <text:p text:style-name="P25">povečal za 60</text:p>
        </text:list-item>
        <text:list-item>
          <text:p text:style-name="P25">zmanjšal za 60</text:p>
        </text:list-item>
        <text:list-item>
          <text:p text:style-name="P25">zmanjšal za 105</text:p>
        </text:list-item>
      </text:list>
      <text:p text:style-name="P6">Pravilni odgovor je b. </text:p>
      <text:p text:style-name="P6"/>
      <text:p text:style-name="P6"><text:span text:style-name="T6">pred davkom</text:span>:</text:p>
      <text:p text:style-name="P6"><draw:frame draw:style-name="fr4" draw:name="Object13" text:anchor-type="as-char" svg:width="4.7398in" svg:height="0.6311in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3"/>
      <text:p text:style-name="P10">po uvedbi davka:</text:p>
      <text:p text:style-name="P6"><draw:frame draw:style-name="fr4" draw:name="Object14" text:anchor-type="as-char" svg:width="5.5752in" svg:height="1.0161in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3"/>
      <text:p text:style-name="P23"><text:span text:style-name="T4">5. NALOGA</text:span> (1 točka)</text:p>
      <text:p text:style-name="P3"/>
      <text:p text:style-name="Body_20_Text_20_2">Predpostavi, da sta na trgu dobrine X dva tipa potrošnikov (A in B), pri čemer vsak tip tvori 100 potrošnikov. Vsak potrošnik lahko kupi kvečjemu eno enoto. Potrošnik tipa A je pripravljen plačati za dobrino največ 50 denarnih enot, potrošnik tipa B pa <text:s/>je pripravljen plačati za dobrino največ 80 denarnih enot. Trg oskrbuje monopolist, ki ima konstantne mejne stroške v višini 30 denarnih enot. Fiksnih stroškov proizvajalec nima. <text:s/>Monopolist, ki maksimira dobiček, je do sedaj zaračunaval enako ceno obema tipoma potrošnikov. <text:s/>Po končanem predavanju iz Temeljev ekonomije o cenovni diskriminaciji, se je monopolist odločil, da bo prakticiral cenovno diskriminacijo tretje vrste, kar pomeni, da bo zaračunal različno ceno vsakemu tipu potrošnika. Kakšen bo učinek cenovne <text:s/>diskriminacije na monopolistov dobiček? Obkroži pravilno trditev!</text:p>
      <text:p text:style-name="P3"/>
      <text:list xml:id="list1451924729" text:style-name="WW8Num1">
        <text:list-item>
          <text:p text:style-name="P26">Monopolistov dobiček se bo povečal za 2000 denarnih enot.</text:p>
        </text:list-item>
        <text:list-item>
          <text:p text:style-name="P26">Monopolistov dobiček se bo povečal za 3000 denarnih enot.</text:p>
        </text:list-item>
        <text:list-item>
          <text:p text:style-name="P26">Monopolistov dobiček se bo povečal za 7000 denarnih enot.</text:p>
        </text:list-item>
        <text:list-item>
          <text:p text:style-name="P26">Monopolistov dobiček se bo zmanjšal za 3000 denarnih enot.</text:p>
        </text:list-item>
        <text:list-item>
          <text:p text:style-name="P26">Monopolistov dobiček se bo zmanjšal za 2000 denarnih enot.</text:p>
        </text:list-item>
      </text:list>
      <text:p text:style-name="P2"/>
      <text:p text:style-name="P5">Pravilen odgovor je a.</text:p>
      <text:p text:style-name="P5"/>
      <text:p text:style-name="P5"><text:span text:style-name="T6">Monopolist, ki NE more cenovno diskriminirati</text:span> se mora odločiti, ali bo prodajal obema tipoma potrošnikov ali pa potrošnikom tipa B. Izbral bo tisto možnosti, ki mu prinaša največji dobiček.</text:p>
      <text:p text:style-name="P5"/>
      <text:p text:style-name="P5">Možnost 1: prodaja obema tipoma:</text:p>
      <text:p text:style-name="P5"><text:span text:style-name="T12"></text:span>=(P-AC)*Q=(50-30)200=4000</text:p>
      <text:p text:style-name="P5"/>
      <text:p text:style-name="P5">Možnost 2: prodaja <text:s/>le tipu B</text:p>
      <text:p text:style-name="P5"><text:span text:style-name="T12"></text:span>=(P-AC)*Q=(80-30)100=5000</text:p>
      <text:p text:style-name="P5"/>
      <text:p text:style-name="P5">Ker je dobiček večji pri možnosti 2, bo monopolist, ki ne more cenovno diskriminirati <text:s/>prodajal le tipu B in imel dobiček v višini 5000 denarnih enot.</text:p>
      <text:p text:style-name="P5"/>
      <text:p text:style-name="Body_20_Text_20_3"><text:span text:style-name="T6">Monopolist, ki cenovno diskriminira</text:span>, bo vsakemu tipu potrošnikov prodajal po različni ceni.</text:p>
      <text:p text:style-name="P5"><text:span text:style-name="T12"></text:span>a=(Pa-AC)*Q=(50-30)100=2000</text:p>
      <text:p text:style-name="P5"><text:span text:style-name="T12"></text:span>a=(Pb-AC)*Q=(80-30)100=5000</text:p>
      <text:p text:style-name="P5"><text:span text:style-name="T12"></text:span>=<text:span text:style-name="T12"></text:span>a+<text:span text:style-name="T12"></text:span>b=2000+5000=7000</text:p>
      <text:p text:style-name="P5"/>
      <text:p text:style-name="P5">V primeru cenovne diskriminacije <text:s/>bo torej imel dobiček v višini 7000 denarnih enot.</text:p>
      <text:p text:style-name="P5"/>
      <text:p text:style-name="P5"><text:span text:style-name="T12"></text:span>=7000-5000=2000</text:p>
      <text:p text:style-name="P5"/>
      <text:p text:style-name="P5"/>
      <text:p text:style-name="P22"><text:span text:style-name="T4">6. NALOGA</text:span> (1 točka)</text:p>
      <text:p text:style-name="P3"/>
      <text:p text:style-name="P3">Določi pravilnost oz. napačnost <text:s/>naslednje trditve in podaj kratko utemeljitev za tvoj odgovor.</text:p>
      <text:p text:style-name="P3"/>
      <text:p text:style-name="P10">Za monopolista lahko izpeljemo tržno krivuljo ponudbe.</text:p>
      <text:p text:style-name="P11"/>
      <text:p text:style-name="P16">Odgovor in kratka utemeljitev:</text:p>
      <text:p text:style-name="P16"/>
      <text:p text:style-name="Body_20_Text_20_Indent_20_2">Odgovor ni pravilen. Različne krivulje povpraševanja vodijo do enak ravnotežne količine monopolista a različne cene.</text:p>
      <text:p text:style-name="P20"/>
      <text:p text:style-name="P2"/>
      <text:p text:style-name="P4"/>
      <text:p text:style-name="P4"><text:tab/></text:p>
      <text:p text:style-name="P2"><text:span text:style-name="T4">7. NALOGA</text:span> ( 1 točka)</text:p>
      <text:p text:style-name="P2"/>
      <text:p text:style-name="P2">Določi pravilne trditve!</text:p>
      <text:p text:style-name="P2"/>
      <text:list xml:id="list1233383033" text:style-name="WW8Num7">
        <text:list-item>
          <text:p text:style-name="P27">V primeru naravnega monopola, ki je reguliran na način, da se cena izenači z mejnimi stroški, je potrebno za preprečitev izgube uvesti subvencijo.</text:p>
        </text:list-item>
        <text:list-item>
          <text:p text:style-name="P27">Kratkoročna panožna krivulja popolnokonkurenčne panoge je naraščajoča zaradi naraščajočih donosov obsega.</text:p>
        </text:list-item>
        <text:list-item>
          <text:p text:style-name="P27">Z nakupom delnic postane investitor solastnik sorazmernega deleža podjetja in tako odgovarja za dejanja podjetja z vsem svojim premoženjem.</text:p>
        </text:list-item>
        <text:list-item>
          <text:p text:style-name="P27">V japonskem podjetju je stopnja koordinacije, sodelovanja delavcev in izmenjava medsebojnih izkušenj zaposlenih znotraj skupin visoka.</text:p>
        </text:list-item>
        <text:list-item>
          <text:p text:style-name="P27">Vrednost Lernerjevega indeksa je za popolno konkurenco enaka nič.</text:p>
        </text:list-item>
      </text:list>
      <text:p text:style-name="P2"/>
      <text:p text:style-name="Body_20_Text_20_3">Pravilne trditve so a, d in 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2" draw:display-name="Dash 2" draw:style="round" draw:dots1="1" draw:dots1-length="0.0102in" draw:distance="0.0102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fo:language="sl" fo:country="SI" style:font-size-asian="18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5in" fo:margin-right="0in" fo:text-align="justify" style:justify-single-word="false" fo:text-indent="0in" style:auto-text-indent="false" fo:padding-left="0.4307in" fo:padding-right="0.4307in" fo:padding-top="0.0138in" fo:padding-bottom="0.0138in" fo:border="0.51pt solid #000000" fo:keep-with-next="always"/>
      <style:text-properties fo:font-size="12pt" fo:language="sl" fo:country="SI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25in" fo:margin-right="0in" fo:text-align="justify" style:justify-single-word="false" fo:text-indent="0in" style:auto-text-indent="false" fo:padding-left="0.4307in" fo:padding-right="0.4307in" fo:padding-top="0.0138in" fo:padding-bottom="0.0138in" fo:border="0.51pt solid #000000" fo:keep-with-next="always"/>
      <style:text-properties fo:font-size="12pt" fo:language="sl" fo:country="SI" style:font-size-asian="12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language="sl" fo:country="SI" style:font-size-asian="12pt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25in" fo:margin-right="0in" fo:text-align="justify" style:justify-single-word="false" fo:text-indent="0in" style:auto-text-indent="false" fo:padding-left="0.4307in" fo:padding-right="0.4307in" fo:padding-top="0.0138in" fo:padding-bottom="0.0138in" fo:border="0.51pt solid #000000"/>
      <style:text-properties fo:font-size="12pt" fo:language="sl" fo:country="SI" style:font-size-asian="12pt"/>
    </style:style>
    <style:style style:name="Body_20_Text_20_3" style:display-name="Body Text 3" style:family="paragraph" style:parent-style-name="Standard">
      <style:text-properties fo:font-size="12pt" fo:language="sl" fo:country="SI" fo:font-weight="bold" style:font-size-asian="12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="100%" fo:margin-left="0.25in" fo:margin-right="0in" fo:text-align="justify" style:justify-single-word="false" fo:text-indent="0in" style:auto-text-indent="false" fo:padding-left="0.4307in" fo:padding-right="0.4307in" fo:padding-top="0.0138in" fo:padding-bottom="0.0138in" fo:border="0.51pt solid #000000"/>
      <style:text-properties fo:font-size="12pt" fo:language="sl" fo:country="SI" fo:font-weight="bold" style:font-size-asian="12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sl" fo:country="SI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in" fo:margin-bottom="0.5in" fo:margin-left="0.9846in" fo:margin-right="1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1in" fo:margin-left="0.9846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Temelji ekonomije 1 – kolokvij 3</text:p>
      </style:header>
      <style:footer>
        <text:p text:style-name="MP2"><draw:frame draw:style-name="Mfr1" draw:name="Frame27" text:anchor-type="paragraph" svg:y="0.0008in" draw:z-index="20"><draw:text-box fo:min-height="0.1457in" fo:min-width="0in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12-18T08:31:00</meta:creation-date>
    <dc:date>2004-12-18T08:31:00</dc:date>
    <meta:print-date>2004-12-14T10:10:00</meta:print-date>
    <meta:editing-duration>P15824DT17H31M44S</meta:editing-duration>
    <meta:document-statistic meta:table-count="0" meta:image-count="2" meta:object-count="14" meta:page-count="7" meta:paragraph-count="122" meta:word-count="991" meta:character-count="4322" meta:non-whitespace-character-count="576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subsup>
                <mi>U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  <mrow>
                  <mstyle mathsize="8pt">
                    <mrow>
                      <mrow>
                        <mi mathvariant="italic">y1</mi>
                      </mrow>
                    </mrow>
                  </mstyle>
                </mrow>
              </msubsup>
            </mrow>
            <msubsup>
              <mi>U</mi>
              <mrow>
                <mstyle mathsize="8pt">
                  <mrow>
                    <mrow>
                      <mn>2</mn>
                    </mrow>
                  </mrow>
                </mstyle>
              </mrow>
              <mrow>
                <mstyle mathsize="8pt">
                  <mrow>
                    <mrow>
                      <mi mathvariant="italic">y2</mi>
                    </mrow>
                  </mrow>
                </mstyle>
              </mrow>
            </msubsup>
            <msubsup>
              <mi>U</mi>
              <mrow>
                <mstyle mathsize="8pt">
                  <mrow>
                    <mrow>
                      <mn>3</mn>
                    </mrow>
                  </mrow>
                </mstyle>
              </mrow>
              <mrow>
                <mstyle mathsize="8pt">
                  <mrow>
                    <mrow>
                      <mi mathvariant="italic">y3</mi>
                    </mrow>
                  </mrow>
                </mstyle>
              </mrow>
            </msubsup>
          </mrow>
        </mrow>
      </mstyle>
      <mrow/>
    </mrow>
    <annotation encoding="StarMath 5.0"> size 12{U=U rSub { size 8{1} }  rSup { size 8{y1} } U rSub { size 8{2} }  rSup { size 8{y2} } U rSub { size 8{3} }  rSup { size 8{y3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Q</mi>
              <mo stretchy="false">=</mo>
              <mrow>
                <mtext>9720</mtext>
                <mo stretchy="false">−</mo>
                <mtext>50</mtext>
              </mrow>
            </mrow>
            <mi>P</mi>
          </mrow>
        </mrow>
      </mstyle>
      <mrow/>
    </mrow>
    <annotation encoding="StarMath 5.0"> size 12{Q="9720" - "50"P} {}</annotation>
  </semantics>
</math>
</file>

<file path=Object 1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ubsup>
                            <mi>Q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text>**</mtext>
                                  </mrow>
                                </mrow>
                              </mstyle>
                            </mrow>
                          </msubsup>
                          <mo stretchy="false">=</mo>
                          <msubsup>
                            <mi>Q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row/>
                                  </mrow>
                                </mrow>
                              </mstyle>
                            </mrow>
                          </msubsup>
                        </mrow>
                        <mo stretchy="false">=</mo>
                        <mtext>12</mtext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p>
                      <mi>P</mi>
                      <mrow>
                        <mstyle mathsize="8pt">
                          <mrow>
                            <mrow>
                              <mtext>**</mtext>
                            </mrow>
                          </mrow>
                        </mstyle>
                      </mrow>
                    </msup>
                    <mo stretchy="false">=</mo>
                    <msubsup>
                      <mi>P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row/>
                            </mrow>
                          </mrow>
                        </mstyle>
                      </mrow>
                    </msubsup>
                  </mrow>
                  <mo stretchy="false">=</mo>
                  <mtext>72</mtext>
                </mrow>
                <mrow/>
              </mrow>
            </mtd>
          </mtr>
          <mtr>
            <mtd>
              <mrow>
                <mrow>
                  <mrow>
                    <msubsup>
                      <mi>Q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text>**</mtext>
                            </mrow>
                          </mrow>
                        </mstyle>
                      </mrow>
                    </msubsup>
                    <mo stretchy="false">=</mo>
                    <mrow>
                      <mtext>9720</mtext>
                      <mo stretchy="false">−</mo>
                      <mrow>
                        <mtext>50</mtext>
                        <mo stretchy="false">∗</mo>
                        <mtext>72</mtext>
                      </mrow>
                    </mrow>
                  </mrow>
                  <mo stretchy="false">=</mo>
                  <mtext>6120</mtext>
                </mrow>
                <mrow/>
              </mrow>
            </mtd>
          </mtr>
          <mtr>
            <mtd>
              <mrow>
                <mrow>
                  <mrow>
                    <mrow>
                      <msup>
                        <mi>n</mi>
                        <mrow>
                          <mstyle mathsize="8pt">
                            <mrow>
                              <mrow>
                                <mtext>**</mtext>
                              </mrow>
                            </mrow>
                          </mstyle>
                        </mrow>
                      </msup>
                      <mo stretchy="false">=</mo>
                      <mrow>
                        <msubsup>
                          <mi>Q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text>**</mtext>
                                </mrow>
                              </mrow>
                            </mstyle>
                          </mrow>
                        </msubsup>
                        <mo stretchy="false">/</mo>
                        <msubsup>
                          <mi>Q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text>**</mtext>
                                </mrow>
                              </mrow>
                            </mstyle>
                          </mrow>
                        </msubsup>
                      </mrow>
                    </mrow>
                    <mo stretchy="false">=</mo>
                    <mrow>
                      <mtext>6120</mtext>
                      <mo stretchy="false">/</mo>
                      <mtext>12</mtext>
                    </mrow>
                  </mrow>
                  <mo stretchy="false">=</mo>
                  <mtext>510</mtext>
                </mrow>
                <mrow/>
              </mrow>
            </mtd>
          </mtr>
        </mtable>
      </mrow>
      <mrow/>
    </mrow>
    <annotation encoding="StarMath 5.0">alignl { stack {
 size 12{Q rSub { size 8{i} }  rSup { size 8{"**"} } =Q rSub { size 8{i} }  rSup { size 8{*} } ="12"}  {} # 
P rSup { size 8{"**"} } =P rSub { size 8{i} }  rSup { size 8{*} } ="72" {} # 
Q rSub { size 8{t} }  rSup { size 8{"**"} } ="9720" - "50"*"72"="6120" {} # 
n rSup { size 8{"**"} } =Q rSub { size 8{t} }  rSup { size 8{"**"} } /Q rSub { size 8{i} }  rSup { size 8{"**"} } ="6120"/"12"="510" {} 
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AC</mtext>
                </mrow>
              </mstyle>
              <mo stretchy="false">=</mo>
              <mrow>
                <mn>5Q</mn>
                <mo stretchy="false">+</mo>
                <mrow>
                  <mtext>20</mtext>
                  <mo stretchy="false">/</mo>
                  <mi>Q</mi>
                </mrow>
              </mrow>
            </mrow>
          </mrow>
        </mrow>
      </mstyle>
      <mrow/>
    </mrow>
    <annotation encoding="StarMath 5.0"> size 12{ ital "AC"=5Q+"20"/Q} {}</annotation>
  </semantics>
</math>
</file>

<file path=Object 1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TC</mtext>
                          </mrow>
                        </mstyle>
                        <mo stretchy="false">=</mo>
                        <mrow>
                          <msup>
                            <mn>5Q</mn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+</mo>
                          <mtext>20</mtext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tyle mathvariant="italic">
                      <mrow>
                        <mtext>MC</mtext>
                      </mrow>
                    </mstyle>
                    <mo stretchy="false">=</mo>
                    <mrow>
                      <mstyle mathvariant="italic">
                        <mrow>
                          <mtext>dTC</mtext>
                        </mrow>
                      </mstyle>
                      <mo stretchy="false">/</mo>
                      <mstyle mathvariant="italic">
                        <mrow>
                          <mtext>dQ</mtext>
                        </mrow>
                      </mstyle>
                    </mrow>
                  </mrow>
                  <mo stretchy="false">=</mo>
                  <mtext>10</mtext>
                </mrow>
                <mi>Q</mi>
                <mrow/>
              </mrow>
            </mtd>
          </mtr>
          <mtr>
            <mtd>
              <mrow>
                <mtext>max</mtext>
                <mi>Π</mi>
                <mo stretchy="false">⇔</mo>
                <mrow>
                  <mi>P</mi>
                  <mo stretchy="false">=</mo>
                  <mstyle mathvariant="italic">
                    <mrow>
                      <mtext>MC</mtext>
                    </mrow>
                  </mstyle>
                </mrow>
                <mo stretchy="false">⇒</mo>
                <mrow>
                  <mtext>50</mtext>
                  <mo stretchy="false">=</mo>
                  <mtext>10</mtext>
                </mrow>
                <mi>Q</mi>
                <mo stretchy="false">⇒</mo>
                <mrow>
                  <mi>Q</mi>
                  <mo stretchy="false">∗</mo>
                  <mrow/>
                </mrow>
                <mn>5</mn>
                <mo stretchy="false">⇒</mo>
                <mrow>
                  <mi>Π</mi>
                  <mo stretchy="false">=</mo>
                  <mrow>
                    <mrow>
                      <mn>5</mn>
                      <mo stretchy="false">∗</mo>
                      <mtext>50</mtext>
                    </mrow>
                    <mo stretchy="false">−</mo>
                    <mo stretchy="false">(</mo>
                  </mrow>
                </mrow>
                <mrow>
                  <mrow>
                    <mn>5</mn>
                    <mo stretchy="false">∗</mo>
                    <msup>
                      <mn>5</mn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  <mo stretchy="false">+</mo>
                  <mtext>20</mtext>
                </mrow>
                <mrow>
                  <mo stretchy="false">)</mo>
                  <mo stretchy="false">=</mo>
                  <mtext>105</mtext>
                </mrow>
                <mrow/>
              </mrow>
            </mtd>
          </mtr>
        </mtable>
      </mrow>
      <mrow/>
    </mrow>
    <annotation encoding="StarMath 5.0">alignl { stack {
 size 12{ ital "TC"=5Q rSup { size 8{2} } +"20"}  {} # 
 ital "MC"= ital "dTC"/ ital "dQ"="10"Q {} # 
"max"Π dlrarrow P= ital "MC" drarrow "50"="10"Q drarrow Q*=5 drarrow Π=5*"50" -  \( 5*5 rSup { size 8{2} } +"20" \) ="105" {} 
} } {}</annotation>
  </semantics>
</math>
</file>

<file path=Object 1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TC</mtext>
                          </mrow>
                        </mstyle>
                        <mo stretchy="false">=</mo>
                        <mrow>
                          <mrow>
                            <msup>
                              <mn>5Q</mn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  <mo stretchy="false">+</mo>
                            <mtext>20</mtext>
                          </mrow>
                          <mo stretchy="false">+</mo>
                          <mtext>10</mtext>
                        </mrow>
                      </mrow>
                      <mi>Q</mi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tyle mathvariant="italic">
                      <mrow>
                        <mtext>MC</mtext>
                      </mrow>
                    </mstyle>
                    <mo stretchy="false">=</mo>
                    <mrow>
                      <mstyle mathvariant="italic">
                        <mrow>
                          <mtext>dTC</mtext>
                        </mrow>
                      </mstyle>
                      <mo stretchy="false">/</mo>
                      <mstyle mathvariant="italic">
                        <mrow>
                          <mtext>dQ</mtext>
                        </mrow>
                      </mstyle>
                    </mrow>
                  </mrow>
                  <mo stretchy="false">=</mo>
                  <mtext>10</mtext>
                </mrow>
                <mrow>
                  <mi>Q</mi>
                  <mo stretchy="false">+</mo>
                  <mtext>10</mtext>
                </mrow>
                <mrow/>
              </mrow>
            </mtd>
          </mtr>
          <mtr>
            <mtd>
              <mrow>
                <mtext>max</mtext>
                <mi>Π</mi>
                <mo stretchy="false">⇔</mo>
                <mrow>
                  <mi>P</mi>
                  <mo stretchy="false">=</mo>
                  <mstyle mathvariant="italic">
                    <mrow>
                      <mtext>MC</mtext>
                    </mrow>
                  </mstyle>
                </mrow>
                <mo stretchy="false">⇒</mo>
                <mrow>
                  <mtext>50</mtext>
                  <mo stretchy="false">=</mo>
                  <mtext>10</mtext>
                </mrow>
                <mrow>
                  <mi>Q</mi>
                  <mo stretchy="false">+</mo>
                  <mtext>10</mtext>
                </mrow>
                <mo stretchy="false">⇒</mo>
                <mi>Q</mi>
                <mrow>
                  <mtext>**</mtext>
                  <mo stretchy="false">=</mo>
                  <mn>4</mn>
                </mrow>
                <mo stretchy="false">⇒</mo>
                <mrow>
                  <mi>Π</mi>
                  <mo stretchy="false">=</mo>
                  <mrow>
                    <mrow>
                      <mn>4</mn>
                      <mo stretchy="false">∗</mo>
                      <mtext>50</mtext>
                    </mrow>
                    <mo stretchy="false">−</mo>
                    <mo stretchy="false">(</mo>
                  </mrow>
                </mrow>
                <mrow>
                  <mrow>
                    <mrow>
                      <mn>5</mn>
                      <mo stretchy="false">∗</mo>
                      <msup>
                        <mn>4</mn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o stretchy="false">+</mo>
                    <mtext>20</mtext>
                  </mrow>
                  <mo stretchy="false">+</mo>
                  <mrow>
                    <mtext>10</mtext>
                    <mo stretchy="false">∗</mo>
                    <mn>4</mn>
                  </mrow>
                </mrow>
                <mrow>
                  <mo stretchy="false">)</mo>
                  <mo stretchy="false">=</mo>
                  <mtext>60</mtext>
                </mrow>
                <mrow/>
              </mrow>
            </mtd>
          </mtr>
          <mtr>
            <mtd>
              <mrow>
                <mrow/>
              </mrow>
            </mtd>
          </mtr>
          <mtr>
            <mtd>
              <mrow>
                <mrow>
                  <mrow>
                    <mtext>ΔΠ</mtext>
                    <mo stretchy="false">=</mo>
                    <mrow>
                      <mtext>60</mtext>
                      <mo stretchy="false">−</mo>
                      <mtext>105</mtext>
                    </mrow>
                  </mrow>
                  <mo stretchy="false">=</mo>
                  <mrow>
                    <mo stretchy="false">−</mo>
                    <mtext>45</mtext>
                  </mrow>
                </mrow>
                <mrow/>
              </mrow>
            </mtd>
          </mtr>
        </mtable>
      </mrow>
      <mrow/>
    </mrow>
    <annotation encoding="StarMath 5.0">alignl { stack {
 size 12{ ital "TC"=5Q rSup { size 8{2} } +"20"+"10"Q}  {} # 
 ital "MC"= ital "dTC"/ ital "dQ"="10"Q+"10" {} # 
"max"Π dlrarrow P= ital "MC" drarrow "50"="10"Q+"10" drarrow Q"**"=4 drarrow Π=4*"50" -  \( 5*4 rSup { size 8{2} } +"20"+"10"*4 \) ="60" {} # 
 {} # 
"ΔΠ"="60" - "105"= - "45" {} 
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Q</mi>
              <mo stretchy="false">=</mo>
              <mrow>
                <mtext>50</mtext>
                <mo stretchy="false">−</mo>
                <mn>0</mn>
              </mrow>
            </mrow>
            <mtext>.</mtext>
            <mtext>25</mtext>
            <mi>P</mi>
          </mrow>
        </mrow>
      </mstyle>
      <mrow/>
    </mrow>
    <annotation encoding="StarMath 5.0"> size 12{Q="50" - 0 "." "25"P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TC</mtext>
                </mrow>
              </mstyle>
              <mo stretchy="false">=</mo>
              <mrow>
                <mtext>400</mtext>
                <mo stretchy="false">+</mo>
                <msup>
                  <mi>Q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p>
              </mrow>
            </mrow>
          </mrow>
        </mrow>
      </mstyle>
      <mrow/>
    </mrow>
    <annotation encoding="StarMath 5.0"> size 12{ ital "TC"="400"+Q rSup { size 8{2} } } {}</annotation>
  </semantics>
</math>
</file>

<file path=Object 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tyle mathvariant="italic">
                            <mrow>
                              <mtext>MC</mtext>
                            </mrow>
                          </mstyle>
                          <mo stretchy="false">=</mo>
                          <mrow>
                            <mstyle mathvariant="italic">
                              <mrow>
                                <mtext>dTC</mtext>
                              </mrow>
                            </mstyle>
                            <mo stretchy="false">/</mo>
                            <mstyle mathvariant="italic">
                              <mrow>
                                <mtext>dQ</mtext>
                              </mrow>
                            </mstyle>
                          </mrow>
                        </mrow>
                        <mo stretchy="false">=</mo>
                        <mn>2Q</mn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P</mi>
                        <mo stretchy="false">=</mo>
                        <mrow>
                          <mtext>200</mtext>
                          <mo stretchy="false">−</mo>
                          <mn>4Q</mn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style mathvariant="italic">
                            <mrow>
                              <mtext>TR</mtext>
                            </mrow>
                          </mstyle>
                          <mo stretchy="false">=</mo>
                          <mstyle mathvariant="italic">
                            <mrow>
                              <mtext>PQ</mtext>
                            </mrow>
                          </mstyle>
                        </mrow>
                        <mo stretchy="false">=</mo>
                        <mtext>200</mtext>
                      </mrow>
                      <mrow>
                        <mi>Q</mi>
                        <mo stretchy="false">−</mo>
                        <msup>
                          <mn>4Q</mn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tyle mathvariant="italic">
                      <mrow>
                        <mtext>MR</mtext>
                      </mrow>
                    </mstyle>
                    <mo stretchy="false">=</mo>
                    <mrow>
                      <mstyle mathvariant="italic">
                        <mrow>
                          <mtext>dTR</mtext>
                        </mrow>
                      </mstyle>
                      <mo stretchy="false">/</mo>
                      <mstyle mathvariant="italic">
                        <mrow>
                          <mtext>dQ</mtext>
                        </mrow>
                      </mstyle>
                    </mrow>
                  </mrow>
                  <mo stretchy="false">=</mo>
                  <mrow>
                    <mtext>200</mtext>
                    <mo stretchy="false">−</mo>
                    <mn>8Q</mn>
                  </mrow>
                </mrow>
                <mrow/>
              </mrow>
            </mtd>
          </mtr>
        </mtable>
      </mrow>
      <mrow/>
    </mrow>
    <annotation encoding="StarMath 5.0">alignl { stack {
 size 12{ ital "MC"= ital "dTC"/ ital "dQ"=2Q}  {} # 
 size 12{P="200" - 4Q}  {} # 
 size 12{ ital "TR"= ital "PQ"="200"Q - 4Q rSup { size 8{2} } }  {} # 
 ital "MR"= ital "dTR"/ ital "dQ"="200" - 8Q {} 
} } {}</annotation>
  </semantics>
</math>
</file>

<file path=Object 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tyle mathvariant="italic">
                          <mrow>
                            <mtext>MR</mtext>
                          </mrow>
                        </mstyle>
                        <mo stretchy="false">=</mo>
                        <mstyle mathvariant="italic">
                          <mrow>
                            <mtext>MC</mtext>
                          </mrow>
                        </mstyle>
                      </mrow>
                      <mo stretchy="false">→</mo>
                      <mrow>
                        <mrow>
                          <mtext>200</mtext>
                          <mo stretchy="false">−</mo>
                          <mn>8Q</mn>
                        </mrow>
                        <mo stretchy="false">=</mo>
                        <mn>2Q</mn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→</mo>
                      <mrow>
                        <mstyle mathvariant="italic">
                          <mrow>
                            <mtext>Qm</mtext>
                          </mrow>
                        </mstyle>
                        <mo stretchy="false">=</mo>
                        <mtext>20</mtext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→</mo>
                      <mrow>
                        <mrow>
                          <mstyle mathvariant="italic">
                            <mrow>
                              <mtext>Pm</mtext>
                            </mrow>
                          </mstyle>
                          <mo stretchy="false">=</mo>
                          <mrow>
                            <mtext>200</mtext>
                            <mo stretchy="false">−</mo>
                            <mrow>
                              <mn>4</mn>
                              <mo stretchy="false">∗</mo>
                              <mtext>20</mtext>
                            </mrow>
                          </mrow>
                        </mrow>
                        <mo stretchy="false">=</mo>
                        <mtext>120</mtext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o stretchy="false">→</mo>
                      <mrow>
                        <mi mathvariant="italic">Πm</mi>
                        <mo stretchy="false">=</mo>
                        <mrow>
                          <mrow>
                            <mtext>120</mtext>
                            <mo stretchy="false">∗</mo>
                            <mtext>20</mtext>
                          </mrow>
                          <mo stretchy="false">−</mo>
                          <mo stretchy="false">(</mo>
                        </mrow>
                      </mrow>
                      <mrow>
                        <mtext>400</mtext>
                        <mo stretchy="false">+</mo>
                        <msup>
                          <mtext>20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row>
                        <mo stretchy="false">)</mo>
                        <mo stretchy="false">=</mo>
                        <mtext>1600</mtext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 ital "MR"= ital "MC" rightarrow "200" - 8Q=2Q}  {} # 
 size 12{ rightarrow  ital "Qm"="20"}  {} # 
 size 12{ rightarrow  ital "Pm"="200" - 4*"20"="120"}  {} # 
 size 12{ rightarrow Πm="120"*"20" -  \( "400"+"20" rSup { size 8{2} }  \) ="1600"}  {} 
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sub>
                    <mtext>LTC</mtext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</mstyle>
              <mo stretchy="false">=</mo>
              <mrow>
                <msub>
                  <mn>3Q</mn>
                  <mrow>
                    <mstyle mathsize="8pt">
                      <mrow>
                        <msup>
                          <mrow>
                            <mi>i</mi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sub>
                <mo stretchy="false">+</mo>
                <mtext>432</mtext>
              </mrow>
            </mrow>
          </mrow>
        </mrow>
      </mstyle>
      <mrow/>
    </mrow>
    <annotation encoding="StarMath 5.0"> size 12{ ital "LTC" rSub { size 8{i} } =3Q rSub { size 8{i}   rSup { size 8{2} } } +"432"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Q</mi>
              <mo stretchy="false">=</mo>
              <mrow>
                <mtext>9600</mtext>
                <mo stretchy="false">−</mo>
                <mtext>100</mtext>
              </mrow>
            </mrow>
            <mi>P</mi>
          </mrow>
        </mrow>
      </mstyle>
      <mrow/>
    </mrow>
    <annotation encoding="StarMath 5.0"> size 12{Q="9600" - "100"P} {}</annotation>
  </semantics>
</math>
</file>

<file path=Object 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style mathvariant="italic">
                            <mrow>
                              <msub>
                                <mtext>LAC</mtext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  <mo stretchy="false">=</mo>
                          <mrow>
                            <mstyle mathvariant="italic">
                              <mrow>
                                <msub>
                                  <mtext>LTC</mtext>
                                  <mrow>
                                    <mstyle mathsize="8pt">
                                      <mrow>
                                        <mrow>
                                          <mi>i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  <mo stretchy="false">/</mo>
                            <msub>
                              <mi>Q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o stretchy="false">=</mo>
                        <mrow>
                          <msub>
                            <mn>3Q</mn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o stretchy="false">+</mo>
                          <mrow>
                            <mtext>432</mtext>
                            <mo stretchy="false">/</mo>
                            <msub>
                              <mi>Q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tyle mathvariant="italic">
                      <mrow>
                        <msub>
                          <mtext>LMC</mtext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</mstyle>
                    <mo stretchy="false">=</mo>
                    <mrow>
                      <mstyle mathvariant="italic">
                        <mrow>
                          <msub>
                            <mtext>dLTC</mtext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  <mo stretchy="false">/</mo>
                      <mstyle mathvariant="italic">
                        <mrow>
                          <msub>
                            <mtext>dQ</mtext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</mrow>
                  </mrow>
                  <mo stretchy="false">=</mo>
                  <msub>
                    <mn>6Q</mn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</mrow>
                <mrow/>
              </mrow>
            </mtd>
          </mtr>
        </mtable>
      </mrow>
      <mrow/>
    </mrow>
    <annotation encoding="StarMath 5.0">alignl { stack {
 size 12{ ital "LAC" rSub { size 8{i} } = ital "LTC" rSub { size 8{i} } /Q rSub { size 8{i} } =3Q rSub { size 8{i} } +"432"/Q rSub { size 8{i} } }  {} # 
 ital "LMC" rSub { size 8{i} } = ital "dLTC" rSub { size 8{i} } / ital "dQ" rSub { size 8{i} } =6Q rSub { size 8{i} }  {} 
} } {}</annotation>
  </semantics>
</math>
</file>

<file path=Object 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tyle mathvariant="italic">
                        <mrow>
                          <mtext>LAC</mtext>
                        </mrow>
                      </mstyle>
                      <mtext>min</mtext>
                      <mo stretchy="false">⇔</mo>
                      <mrow>
                        <mstyle mathvariant="italic">
                          <mrow>
                            <mtext>LAC</mtext>
                          </mrow>
                        </mstyle>
                        <mo stretchy="false">=</mo>
                        <mstyle mathvariant="italic">
                          <mrow>
                            <mtext>LMC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sub>
                            <mn>3Q</mn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o stretchy="false">+</mo>
                          <mrow>
                            <mtext>432</mtext>
                            <mo stretchy="false">/</mo>
                            <msub>
                              <mi>Q</mi>
                              <mrow>
                                <mstyle mathsize="8pt">
                                  <mrow>
                                    <mrow>
                                      <mi>i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o stretchy="false">=</mo>
                        <msub>
                          <mn>6Q</mn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</mrow>
                      <mo stretchy="false">⇒</mo>
                      <mrow>
                        <msubsup>
                          <mi>Q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  <mo stretchy="false">=</mo>
                        <mtext>144</mtext>
                      </mrow>
                      <mo stretchy="false">⇒</mo>
                      <mrow>
                        <msubsup>
                          <mi>Q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row/>
                                </mrow>
                              </mrow>
                            </mstyle>
                          </mrow>
                        </msubsup>
                        <mo stretchy="false">=</mo>
                        <mtext>12</mtext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p>
                      <mi>P</mi>
                      <mrow>
                        <mstyle mathsize="8pt">
                          <mrow>
                            <mrow>
                              <mrow/>
                            </mrow>
                          </mrow>
                        </mstyle>
                      </mrow>
                    </msup>
                    <mo stretchy="false">=</mo>
                    <mrow>
                      <mrow>
                        <mn>3</mn>
                        <mo stretchy="false">∗</mo>
                        <mtext>12</mtext>
                      </mrow>
                      <mo stretchy="false">+</mo>
                      <mrow>
                        <mtext>432</mtext>
                        <mo stretchy="false">/</mo>
                        <mtext>12</mtext>
                      </mrow>
                    </mrow>
                  </mrow>
                  <mo stretchy="false">=</mo>
                  <mtext>72</mtext>
                </mrow>
                <mrow/>
              </mrow>
            </mtd>
          </mtr>
          <mtr>
            <mtd>
              <mrow>
                <mrow>
                  <mrow>
                    <msubsup>
                      <mi>Q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row/>
                            </mrow>
                          </mrow>
                        </mstyle>
                      </mrow>
                    </msubsup>
                    <mo stretchy="false">=</mo>
                    <mrow>
                      <mtext>9600</mtext>
                      <mo stretchy="false">−</mo>
                      <mrow>
                        <mtext>100</mtext>
                        <mo stretchy="false">∗</mo>
                        <mtext>72</mtext>
                      </mrow>
                    </mrow>
                  </mrow>
                  <mo stretchy="false">=</mo>
                  <mtext>2400</mtext>
                </mrow>
                <mrow/>
              </mrow>
            </mtd>
          </mtr>
          <mtr>
            <mtd>
              <mrow>
                <mrow>
                  <mrow>
                    <mrow>
                      <msup>
                        <mi>n</mi>
                        <mrow>
                          <mstyle mathsize="8pt">
                            <mrow>
                              <mrow>
                                <mrow/>
                              </mrow>
                            </mrow>
                          </mstyle>
                        </mrow>
                      </msup>
                      <mo stretchy="false">=</mo>
                      <mrow>
                        <msubsup>
                          <mi>Q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row/>
                                </mrow>
                              </mrow>
                            </mstyle>
                          </mrow>
                        </msubsup>
                        <mo stretchy="false">/</mo>
                        <msubsup>
                          <mi>Q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row/>
                                </mrow>
                              </mrow>
                            </mstyle>
                          </mrow>
                        </msubsup>
                      </mrow>
                    </mrow>
                    <mo stretchy="false">=</mo>
                    <mrow>
                      <mtext>2400</mtext>
                      <mo stretchy="false">/</mo>
                      <mtext>12</mtext>
                    </mrow>
                  </mrow>
                  <mo stretchy="false">=</mo>
                  <mtext>200</mtext>
                </mrow>
                <mrow/>
              </mrow>
            </mtd>
          </mtr>
        </mtable>
      </mrow>
      <mrow/>
    </mrow>
    <annotation encoding="StarMath 5.0">alignl { stack {
 size 12{ ital "LAC""min" dlrarrow  ital "LAC"= ital "LMC"}  {} # 
 size 12{3Q rSub { size 8{i} } +"432"/Q rSub { size 8{i} } =6Q rSub { size 8{i} }  drarrow Q rSub { size 8{i} }  rSup { size 8{2} } ="144" drarrow Q rSub { size 8{i} }  rSup { size 8{*} } ="12"}  {} # 
P rSup { size 8{*} } =3*"12"+"432"/"12"="72" {} # 
Q rSub { size 8{t} }  rSup { size 8{*} } ="9600" - "100"*"72"="2400" {} # 
n rSup { size 8{*} } =Q rSub { size 8{t} }  rSup { size 8{*} } /Q rSub { size 8{i} }  rSup { size 8{*} } ="2400"/"12"="200" {} 
} } {}</annotation>
  </semantics>
</math>
</file>