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6" style:family="paragraph" style:parent-style-name="Standard">
      <style:paragraph-properties>
        <style:tab-stops>
          <style:tab-stop style:position="0.5in"/>
          <style:tab-stop style:position="3.7917in"/>
        </style:tab-stops>
      </style:paragraph-properties>
      <style:text-properties fo:font-size="10pt" fo:language="en" fo:country="US" style:font-size-asian="10pt" style:language-asian="none" style:country-asian="none"/>
    </style:style>
    <style:style style:name="P7" style:family="paragraph" style:parent-style-name="Standard">
      <style:paragraph-properties>
        <style:tab-stops>
          <style:tab-stop style:position="3.7917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in"/>
          <style:tab-stop style:position="3.79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3.79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3.7917in"/>
        </style:tab-stops>
      </style:paragraph-properties>
      <style:text-properties fo:language="en" fo:country="US"/>
    </style:style>
    <style:style style:name="P11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>
        <style:tab-stops>
          <style:tab-stop style:position="3.7917in"/>
        </style:tab-stops>
      </style:paragraph-properties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Heading_20_2">
      <style:paragraph-properties fo:padding-left="0in" fo:padding-right="0in" fo:padding-top="0in" fo:padding-bottom="0.0138in" fo:border-left="none" fo:border-right="none" fo:border-top="none" fo:border-bottom="0.74pt solid #000000"/>
      <style:text-properties style:text-underline-style="none"/>
    </style:style>
    <style:style style:name="P16" style:family="paragraph" style:parent-style-name="Heading_20_1">
      <style:text-properties fo:font-weight="normal" style:font-weight-asian="normal" style:font-weight-complex="normal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73in" fo:padding-right="0.1173in" fo:padding-top="0.0673in" fo:padding-bottom="0.0673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73in" fo:padding-right="0.1173in" fo:padding-top="0.0673in" fo:padding-bottom="0.0673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38in" fo:padding-right="0.1138in" fo:padding-top="0.0638in" fo:padding-bottom="0.0638in" fo:border="none">
        <style:background-image/>
      </style:graphic-properties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941in" draw:visible-area-height="0.25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73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73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73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44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09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2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44in" svg:stroke-color="#3399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11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OPRAVEK 2 NALOGE <text:s/>VPRAŠANJA A <text:s/></text:h>
      <text:p text:style-name="Standard"/>
      <text:p text:style-name="P3">(AVC=Q in ne Q+1/Q, kot je bilo povedano na predavanjih)</text:p>
      <text:p text:style-name="P1"/>
      <text:p text:style-name="P1">Kratkoročna krivulja ponudbe popolno-konkurenčnega podjetja je enaka krivulji MC od AVC minimuma navzgor.</text:p>
      <text:p text:style-name="P1"/>
      <text:p text:style-name="P1">V našem primeru smo imeli podano krivuljo celotnih stroškov <draw:frame draw:style-name="fr5" draw:name="Object1" text:anchor-type="as-char" svg:width="0.9165in" svg:height="0.2098in" draw:z-index="0"><draw:object xlink:href="./Object 1" xlink:type="simple" xlink:show="embed" xlink:actuate="onLoad"/><draw:image xlink:href="./ObjectReplacements/Object 1" xlink:type="simple" xlink:show="embed" xlink:actuate="onLoad"/></draw:frame> <text:s/>in n=6.</text:p>
      <text:p text:style-name="P1">MC=dTC/dQ=2Q</text:p>
      <text:p text:style-name="P1"><draw:frame draw:style-name="fr5" draw:name="Object2" text:anchor-type="as-char" svg:width="1.6543in" svg:height="0.593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1">Minimum krivulje AVC nastopa pri Q=0</text:p>
      <text:p text:style-name="P1">Minimum krivulje ATC pa pri Q=1 <text:s/>(dATC/dQ=1-1/(Q*Q)=0 oz. Q=1).</text:p>
      <text:p text:style-name="Standard"/>
      <text:h text:style-name="Heading_20_1" text:outline-level="1">P=MC oziroma P=2Q oziroma Q=P/2</text:h>
      <text:p text:style-name="Standard"/>
      <text:p text:style-name="P11"><draw:frame draw:style-name="fr5" draw:name="Object3" text:anchor-type="as-char" svg:width="5.052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Frame1" text:anchor-type="char" svg:x="3.9953in" svg:y="0.8091in" svg:width="1.7598in" svg:height="0.2598in" draw:z-index="29"><draw:text-box><text:p text:style-name="Standard">PANOGA</text:p></draw:text-box></draw:frame><draw:frame draw:style-name="fr1" draw:name="Frame2" text:anchor-type="char" svg:x="0.9953in" svg:y="0.8091in" svg:width="1.6346in" svg:height="0.2598in" draw:z-index="28"><draw:text-box><text:p text:style-name="Standard">PODJETJE</text:p></draw:text-box></draw:frame><draw:frame draw:style-name="fr1" draw:name="Frame3" text:anchor-type="char" svg:x="1.5in" svg:y="1.189in" svg:width="1.3752in" svg:height="0.3752in" draw:z-index="20"><draw:text-box><text:p text:style-name="P2">MC=S podjetja</text:p></draw:text-box></draw:frame><draw:frame draw:style-name="fr1" draw:name="Frame4" text:anchor-type="char" svg:x="5.5in" svg:y="2.0638in" svg:width="1in" svg:height="0.5in" draw:z-index="27"><draw:text-box><text:p text:style-name="P1">S panoge</text:p></draw:text-box></draw:frame><draw:frame draw:style-name="fr1" draw:name="Frame5" text:anchor-type="char" svg:x="0.1252in" svg:y="2.0638in" svg:width="0.3752in" svg:height="0.3752in" draw:z-index="26"><draw:text-box><text:p text:style-name="Standard">2</text:p></draw:text-box></draw:frame><draw:frame draw:style-name="fr1" draw:name="Frame6" text:anchor-type="char" svg:x="1in" svg:y="3.439in" svg:width="0.3752in" svg:height="0.3752in" draw:z-index="25"><draw:text-box><text:p text:style-name="Standard">1</text:p></draw:text-box></draw:frame><draw:frame draw:style-name="fr1" draw:name="Frame7" text:anchor-type="char" svg:x="2.6252in" svg:y="3.439in" svg:width="0.3752in" svg:height="0.3752in" draw:z-index="19"><draw:text-box><text:p text:style-name="Standard">Q</text:p></draw:text-box></draw:frame><draw:line text:anchor-type="char" draw:z-index="24" draw:style-name="gr1" draw:text-style-name="P18" svg:x1="1.2504in" svg:y1="2.189in" svg:x2="0.6252in" svg:y2="2.189in"><text:p/></draw:line><draw:line text:anchor-type="char" draw:z-index="23" draw:style-name="gr1" draw:text-style-name="P18" svg:x1="1.25in" svg:y1="2.189in" svg:x2="1.25in" svg:y2="3.3142in"><text:p/></draw:line><draw:custom-shape text:anchor-type="char" draw:z-index="14" draw:style-name="gr4" draw:text-style-name="P19" svg:width="1.3752in" svg:height="0.6878in" svg:x="0.748in" svg:y="1.5638in"><text:p/><draw:enhanced-geometry svg:viewBox="0 0 1980 990" draw:type="non-primitive" draw:enhanced-path="M 0 0  C 105 405 210 810 540 900  C 870 990 1425 765 1980 540  N"/></draw:custom-shape><draw:frame draw:style-name="fr1" draw:name="Frame8" text:anchor-type="char" svg:x="2in" svg:y="1.689in" svg:width="0.75in" svg:height="0.3752in" draw:z-index="22"><draw:text-box><text:p text:style-name="Standard">ATC</text:p></draw:text-box></draw:frame><draw:frame draw:style-name="fr1" draw:name="Frame9" text:anchor-type="char" svg:x="2.3752in" svg:y="2.0638in" svg:width="0.75in" svg:height="0.3752in" draw:z-index="21"><draw:text-box><text:p text:style-name="P4">AVC</text:p></draw:text-box></draw:frame><draw:frame draw:style-name="fr1" draw:name="Frame10" text:anchor-type="char" svg:x="2.8752in" svg:y="0.939in" svg:width="0.3752in" svg:height="0.3752in" draw:z-index="16"><draw:text-box><text:p text:style-name="Standard">P</text:p></draw:text-box></draw:frame><draw:frame draw:style-name="fr1" draw:name="Frame11" text:anchor-type="char" svg:x="0.1252in" svg:y="0.8138in" svg:width="0.3752in" svg:height="0.3752in" draw:z-index="18"><draw:text-box><text:p text:style-name="Standard">P</text:p></draw:text-box></draw:frame><draw:frame draw:style-name="fr1" draw:name="Frame12" text:anchor-type="char" svg:x="5.75in" svg:y="3.439in" svg:width="0.3752in" svg:height="0.3752in" draw:z-index="17"><draw:text-box><text:p text:style-name="Standard">Q</text:p></draw:text-box></draw:frame><draw:line text:anchor-type="char" draw:z-index="15" draw:style-name="gr1" draw:text-style-name="P18" svg:x1="3.3752in" svg:y1="3.3138in" svg:x2="6.1252in" svg:y2="2.3138in"><text:p/></draw:line><draw:line text:anchor-type="char" draw:z-index="13" draw:style-name="gr3" draw:text-style-name="P18" svg:x1="0.6252in" svg:y1="3.3142in" svg:x2="2.3752in" svg:y2="2.189in"><text:p/></draw:line><draw:line text:anchor-type="char" draw:z-index="12" draw:style-name="gr2" draw:text-style-name="P18" svg:x1="0.6252in" svg:y1="3.3138in" svg:x2="1.6252in" svg:y2="1.5638in"><text:p/></draw:line><draw:line text:anchor-type="char" draw:z-index="11" draw:style-name="gr1" draw:text-style-name="P18" svg:x1="3.3752in" svg:y1="3.3138in" svg:x2="3.3752in" svg:y2="1.0638in"><text:p/></draw:line><draw:line text:anchor-type="char" draw:z-index="10" draw:style-name="gr1" draw:text-style-name="P18" svg:x1="0.6252in" svg:y1="3.3138in" svg:x2="0.6252in" svg:y2="1.0638in"><text:p/></draw:line><draw:line text:anchor-type="char" draw:z-index="9" draw:style-name="gr1" draw:text-style-name="P18" svg:x1="3.3752in" svg:y1="3.3138in" svg:x2="5.7504in" svg:y2="3.3138in"><text:p/></draw:line><draw:line text:anchor-type="char" draw:z-index="8" draw:style-name="gr1" draw:text-style-name="P18" svg:x1="0.6252in" svg:y1="3.3138in" svg:x2="2.8752in" svg:y2="3.3138in"><text:p/></draw:line><draw:frame draw:style-name="fr5" draw:name="Object4" text:anchor-type="as-char" svg:width="2.248in" svg:height="0.24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2">NALOGA 5</text:p>
      <text:p text:style-name="Standard"/>
      <text:p text:style-name="Standard">Q=30-0,5P oz. P=60-2Q</text:p>
      <text:p text:style-name="Standard">AVC=Q</text:p>
      <text:h text:style-name="P15" text:outline-level="2">FC=5</text:h>
      <text:p text:style-name="Standard"/>
      <text:p text:style-name="Standard">Običajni monopolist, ki maksimira dobiček izenačuje MR=MC</text:p>
      <text:p text:style-name="Standard"/>
      <text:p text:style-name="Standard">TR=P*Q=(60-2Q)Q</text:p>
      <text:p text:style-name="Standard">MR=dTR/dQ=60-4Q</text:p>
      <text:p text:style-name="Standard"/>
      <text:p text:style-name="Standard">TC=AVC*Q+FC=Q*Q+5</text:p>
      <text:p text:style-name="Standard">MC=dTC/dQ=2Q</text:p>
      <text:p text:style-name="Standard"/>
      <text:h text:style-name="P16" text:outline-level="1">MR=MC oziroma 60-4Q=2Q</text:h>
      <text:p text:style-name="Standard">Qm=60/6=10</text:p>
      <text:p text:style-name="Standard">Pm=60-2*10=40</text:p>
      <text:p text:style-name="Standard"/>
      <text:p text:style-name="Standard"/>
      <text:p text:style-name="Standard">Ker pa je cena, ki bi jo želel postaviti monopolist (Pm=40), večja od maksimalne cene, ki jo predpiše država (Pmax=32), bo monopolist postavil ceno 32. </text:p>
      <text:p text:style-name="Standard"/>
      <text:p text:style-name="Standard">MR=32</text:p>
      <text:p text:style-name="Standard">MR=MC oziroma 32=2Q</text:p>
      <text:p text:style-name="Standard">Q=16</text:p>
      <text:p text:style-name="Standard">Vendar pa monopolist pri ceni P=32 ne more proizvajati več kot <text:s/>mu omogoča krivulja povpraševanja: Q=30-0,5*32=14.</text:p>
      <text:p text:style-name="Standard"/>
      <text:p text:style-name="P1">Monopolist bo torej proizvajal Q=14 in postavil ceno v višini P=32.</text:p>
      <text:p text:style-name="P5"><draw:frame draw:style-name="fr1" draw:name="Frame13" text:anchor-type="char" svg:x="0.8752in" svg:y="0.0429in" svg:width="0.3752in" svg:height="0.3752in" draw:z-index="39"><draw:text-box><text:p text:style-name="Standard">P</text:p></draw:text-box></draw:frame><draw:line text:anchor-type="char" draw:z-index="31" draw:style-name="gr5" draw:text-style-name="P18" svg:x1="1.3752in" svg:y1="2.4181in" svg:x2="1.3752in" svg:y2="0.1681in"><text:p/></draw:line></text:p>
      <text:p text:style-name="Standard"/>
      <text:p text:style-name="P5"><draw:frame draw:style-name="fr1" draw:name="Frame14" text:anchor-type="char" svg:x="2.3701in" svg:y="0.0299in" svg:width="1.0098in" svg:height="0.3846in" draw:z-index="48"><draw:text-box><text:p text:style-name="Standard">ravnotežje</text:p></draw:text-box></draw:frame><draw:line text:anchor-type="char" draw:z-index="33" draw:style-name="gr7" draw:text-style-name="P18" svg:x1="1.3752in" svg:y1="0.0346in" svg:x2="2.0004in" svg:y2="2.1598in"><text:p/></draw:line><draw:line text:anchor-type="char" draw:z-index="32" draw:style-name="gr6" draw:text-style-name="P18" svg:x1="1.3752in" svg:y1="0.0346in" svg:x2="3.7504in" svg:y2="2.0346in"><text:p/></draw:line></text:p>
      <text:p text:style-name="P5"><draw:frame draw:style-name="fr1" draw:name="Frame15" text:anchor-type="char" svg:x="0.8752in" svg:y="0.0929in" svg:width="0.3752in" svg:height="0.3752in" draw:z-index="40"><draw:text-box><text:p text:style-name="Standard">40</text:p></draw:text-box></draw:frame></text:p>
      <text:p text:style-name="P5"><draw:line text:anchor-type="char" draw:z-index="47" draw:style-name="gr5" draw:text-style-name="P18" svg:x1="2.7504in" svg:y1="0.0264in" svg:x2="2.3752in" svg:y2="0.5264in"><text:p/></draw:line><draw:line text:anchor-type="char" draw:z-index="34" draw:style-name="gr8" draw:text-style-name="P18" svg:x1="1.3752in" svg:y1="1.6516in" svg:x2="3.3752in" svg:y2="0.1516in"><text:p/></draw:line><draw:line text:anchor-type="char" draw:z-index="36" draw:style-name="gr9" draw:text-style-name="P18" svg:x1="1.8752in" svg:y1="0.0264in" svg:x2="1.3752in" svg:y2="0.0264in"><text:p/></draw:line><draw:line text:anchor-type="char" draw:z-index="35" draw:style-name="gr9" draw:text-style-name="P18" svg:x1="1.8752in" svg:y1="1.6516in" svg:x2="1.8752in" svg:y2="0.0264in"><text:p/></draw:line></text:p>
      <text:p text:style-name="P5"><draw:frame draw:style-name="fr2" draw:name="Frame16" text:anchor-type="char" svg:x="2.1165in" svg:y="1.5744in" svg:width="0.5165in" svg:height="0.3917in" draw:z-index="46"><draw:text-box><text:p text:style-name="Standard">14</text:p></draw:text-box></draw:frame><draw:frame draw:style-name="fr3" draw:name="Frame17" text:anchor-type="char" svg:x="0.7398in" svg:y="0.2016in" svg:width="0.5165in" svg:height="0.3917in" draw:z-index="41"><draw:text-box><text:p text:style-name="Standard">32</text:p></draw:text-box></draw:frame><draw:frame draw:style-name="fr1" draw:name="Frame18" text:anchor-type="char" svg:x="2.6252in" svg:y="1.5846in" svg:width="0.3752in" svg:height="0.3752in" draw:z-index="45"><draw:text-box><text:p text:style-name="Standard">16</text:p></draw:text-box></draw:frame><draw:line text:anchor-type="char" draw:z-index="44" draw:style-name="gr9" draw:text-style-name="P18" svg:x1="2.3752in" svg:y1="0.3346in" svg:x2="2.3752in" svg:y2="1.4598in"><text:p/></draw:line><draw:line text:anchor-type="char" draw:z-index="43" draw:style-name="gr9" draw:text-style-name="P18" svg:x1="2.8752in" svg:y1="0.3346in" svg:x2="2.8752in" svg:y2="1.4598in"><text:p/></draw:line><draw:frame draw:style-name="fr1" draw:name="Frame19" text:anchor-type="char" svg:x="1.6252in" svg:y="1.5846in" svg:width="0.5in" svg:height="0.3752in" draw:z-index="42"><draw:text-box><text:p text:style-name="Standard">10</text:p></draw:text-box></draw:frame><draw:frame draw:style-name="fr1" draw:name="Frame20" text:anchor-type="char" svg:x="4.5in" svg:y="1.4598in" svg:width="0.3752in" svg:height="0.3752in" draw:z-index="38"><draw:text-box><text:p text:style-name="Standard">Q</text:p></draw:text-box></draw:frame><draw:line text:anchor-type="char" draw:z-index="37" draw:style-name="gr10" draw:text-style-name="P18" svg:x1="1.3752in" svg:y1="0.3346in" svg:x2="3.7504in" svg:y2="0.3346in"><text:p/></draw:line><draw:line text:anchor-type="char" draw:z-index="30" draw:style-name="gr5" draw:text-style-name="P18" svg:x1="1.3752in" svg:y1="1.4598in" svg:x2="4.1252in" svg:y2="1.4598in"><text:p/></draw:line></text:p>
      <text:p text:style-name="Standard"/>
      <text:p text:style-name="Standard"/>
      <text:p text:style-name="Standard"/>
      <text:p text:style-name="Standard"/>
      <text:p text:style-name="P7"><text:tab/></text:p>
      <text:p text:style-name="P13">Za tiste bolj matematično navdihnjene pa lahko naš problem postavimo takole. Iščemo maksimalni dobiček, pri čemer pa cena ne sme biti večja od 32. Če to ceno vstavimo v krivuljo povpraševanja dobimo Q=30-0,5*32=14. <text:s/></text:p>
      <text:p text:style-name="P7"/>
      <text:p text:style-name="P7">Torej želimo maksimirati dobiček, pri čemer moramo proizvajati vsaj 14 enot.</text:p>
      <text:p text:style-name="P7"/>
      <text:p text:style-name="P7">Matematično to zapišemo takole:</text:p>
      <text:p text:style-name="P9"><draw:frame draw:style-name="fr5" draw:name="Object5" text:anchor-type="as-char" svg:width="1.4492in" svg:height="0.3772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0"/>
      <text:p text:style-name="P8"><text:span text:style-name="T1">Torej</text:span>:</text:p>
      <text:p text:style-name="P9"><text:s/><draw:frame draw:style-name="fr5" draw:name="Object6" text:anchor-type="as-char" svg:width="4.5307in" svg:height="0.4366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/>
      <text:p text:style-name="P8">Če našo funkcijo dobička narišemo <draw:frame draw:style-name="fr6" draw:name="Object7" text:anchor-type="as-char" svg:width="1.1937in" svg:height="0.25in" draw:z-index="6"><draw:object-ole xlink:href="./Object 7" xlink:type="simple" xlink:show="embed" xlink:actuate="onLoad"/><draw:image xlink:href="./ObjectReplacements/Object 7" xlink:type="simple" xlink:show="embed" xlink:actuate="onLoad"/></draw:frame> dobimo sledečo sliko</text:p>
      <text:p text:style-name="P6"><draw:frame draw:style-name="fr1" draw:name="Frame21" text:anchor-type="char" svg:x="3.1252in" svg:y="1.198in" svg:width="0.75in" svg:height="0.3752in" draw:z-index="56"><draw:text-box><text:p text:style-name="Standard">dobiček</text:p></draw:text-box></draw:frame><draw:frame draw:style-name="fr4" draw:name="Frame22" text:anchor-type="char" svg:x="2.7429in" svg:y="1.8161in" svg:width="0.5138in" svg:height="0.389in" draw:z-index="60"><draw:text-box><text:p text:style-name="Standard">14</text:p></draw:text-box></draw:frame><draw:frame draw:style-name="fr1" draw:name="Frame23" text:anchor-type="char" svg:x="2.3752in" svg:y="1.8228in" svg:width="0.3752in" svg:height="0.3752in" draw:z-index="57"><draw:text-box><text:p text:style-name="Standard">6</text:p></draw:text-box></draw:frame><draw:line text:anchor-type="char" draw:z-index="59" draw:style-name="gr8" draw:text-style-name="P18" svg:x1="2.8752in" svg:y1="1.698in" svg:x2="2.8752in" svg:y2="0.3228in"><text:p/></draw:line><draw:frame draw:style-name="fr1" draw:name="Frame24" text:anchor-type="char" svg:x="1.3752in" svg:y="0.948in" svg:width="0.5in" svg:height="0.3752in" draw:z-index="58"><draw:text-box><text:p text:style-name="Standard">295</text:p></draw:text-box></draw:frame><draw:frame draw:style-name="fr1" draw:name="Frame25" text:anchor-type="char" svg:x="0.75in" svg:y="0.0728in" svg:width="1.1252in" svg:height="0.3752in" draw:z-index="55"><draw:text-box><text:p text:style-name="Standard">den. enote</text:p></draw:text-box></draw:frame><draw:frame draw:style-name="fr1" draw:name="Frame26" text:anchor-type="char" svg:x="4.75in" svg:y="1.448in" svg:width="0.5in" svg:height="0.3752in" draw:z-index="54"><draw:text-box><text:p text:style-name="Standard">Q</text:p></draw:text-box></draw:frame><draw:line text:anchor-type="char" draw:z-index="50" draw:style-name="gr5" draw:text-style-name="P18" svg:x1="2in" svg:y1="1.698in" svg:x2="2in" svg:y2="0.198in"><text:p/></draw:line><draw:line text:anchor-type="char" draw:z-index="49" draw:style-name="gr5" draw:text-style-name="P18" svg:x1="2in" svg:y1="1.698in" svg:x2="4.75in" svg:y2="1.698in"><text:p/></draw:line></text:p>
      <text:p text:style-name="Standard"/>
      <text:p text:style-name="P5"><draw:frame draw:style-name="fr1" draw:name="Frame27" text:anchor-type="char" svg:x="3.7453in" svg:y="0.1264in" svg:width="1.1346in" svg:height="0.3846in" draw:z-index="64"><draw:text-box><text:p text:style-name="Standard">ravnotežje</text:p></draw:text-box></draw:frame></text:p>
      <text:p text:style-name="Standard"/>
      <text:p text:style-name="P5"><draw:line text:anchor-type="char" draw:z-index="63" draw:style-name="gr5" draw:text-style-name="P18" svg:x1="4.1252in" svg:y1="0.1228in" svg:x2="2.8752in" svg:y2="0.6228in"><text:p/></draw:line></text:p>
      <text:p text:style-name="Standard"/>
      <text:p text:style-name="P5"><draw:frame draw:style-name="fr4" draw:name="Frame28" text:anchor-type="char" svg:x="1.3681in" svg:y="0.1075in" svg:width="0.5138in" svg:height="0.389in" draw:z-index="62"><draw:text-box><text:p text:style-name="Standard">247</text:p></draw:text-box></draw:frame><draw:line text:anchor-type="char" draw:z-index="52" draw:style-name="gr9" draw:text-style-name="P18" svg:x1="2.6252in" svg:y1="0.548in" svg:x2="2.6252in" svg:y2="0.1146in"><text:p/></draw:line><draw:line text:anchor-type="char" draw:z-index="53" draw:style-name="gr12" draw:text-style-name="P18" svg:x1="2.6252in" svg:y1="0.1146in" svg:x2="2in" svg:y2="0.1146in"><text:p/></draw:line><draw:custom-shape text:anchor-type="char" draw:z-index="51" draw:style-name="gr11" draw:text-style-name="P19" svg:width="1.5004in" svg:height="0.8752in" svg:x="2in" svg:y="0.1146in"><text:p/><draw:enhanced-geometry svg:viewBox="0 0 2160 1260" draw:type="non-primitive" draw:enhanced-path="M 0 1260  C 165 810 330 360 540 180  C 750 0 990 0 1260 180  C 1530 360 2010 1080 2160 1260  N"/></draw:custom-shape></text:p>
      <text:p text:style-name="P5"><draw:line text:anchor-type="char" draw:z-index="61" draw:style-name="gr9" draw:text-style-name="P18" svg:x1="2.8752in" svg:y1="0.048in" svg:x2="2in" svg:y2="0.048in"><text:p/></draw:line></text:p>
      <text:p text:style-name="Standard"/>
      <text:p text:style-name="Standard"/>
      <text:p text:style-name="Standard"/>
      <text:p text:style-name="P14"/>
      <text:p text:style-name="Standard">Maksimum smo dobili z odvajanjem <draw:frame draw:style-name="fr5" draw:name="Object8" text:anchor-type="as-char" svg:width="1.2161in" svg:height="0.2307in" draw:z-index="7"><draw:object xlink:href="./Object 8" xlink:type="simple" xlink:show="embed" xlink:actuate="onLoad"/><draw:image xlink:href="./ObjectReplacements/Object 8" xlink:type="simple" xlink:show="embed" xlink:actuate="onLoad"/></draw:frame> oziroma -6Q+60=0. Torej Q=10, pri čemer znaša dobiček pri tej količini –3*10*10+60*10-5=295 denarnih enot.</text:p>
      <text:p text:style-name="Standard"/>
      <text:p text:style-name="Text_20_body">Ker pa cena ne sme biti večja od 32 oziroma moramo proizvajati najmanj 14 enot, bo dobiček v tem primeru največji ravno pri Q=14 (glej sliko). Dobiček bo torej znašal –3*14*14+60*14-5=247. </text:p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067in" draw:distance="0.0067in"/>
    <draw:stroke-dash draw:name="Dash_20_3" draw:display-name="Dash 3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ff0000"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2-17T01:41:00</meta:creation-date>
    <dc:date>2013-03-06T23:53:00</dc:date>
    <meta:editing-cycles>2</meta:editing-cycles>
    <meta:editing-duration>P15824DT17H31M44S</meta:editing-duration>
    <meta:document-statistic meta:table-count="0" meta:image-count="0" meta:object-count="8" meta:page-count="3" meta:paragraph-count="67" meta:word-count="278" meta:character-count="1793" meta:non-whitespace-character-count="15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TC</mtext>
                </mrow>
              </mstyle>
              <mo stretchy="false">=</mo>
              <mrow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1</mn>
              </mrow>
            </mrow>
          </mrow>
        </mrow>
      </mstyle>
      <mrow/>
    </mrow>
    <annotation encoding="StarMath 5.0"> size 12{ ital "STC"=Q rSup { size 8{2} } +1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VC</mtext>
                          </mrow>
                        </mstyle>
                        <mo stretchy="false">=</mo>
                        <msup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ATC</mtext>
                      </mrow>
                    </mstyle>
                    <mo stretchy="false">=</mo>
                    <mrow>
                      <mstyle mathvariant="italic">
                        <mrow>
                          <mtext>TC</mtext>
                        </mrow>
                      </mstyle>
                      <mo stretchy="false">/</mo>
                      <mi>Q</mi>
                    </mrow>
                  </mrow>
                  <mo stretchy="false">=</mo>
                  <mrow>
                    <mi>Q</mi>
                    <mo stretchy="false">+</mo>
                    <mrow>
                      <mn>1</mn>
                      <mo stretchy="false">/</mo>
                      <mi>Q</mi>
                    </mrow>
                  </mrow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AVC</mtext>
                    </mrow>
                  </mstyle>
                  <mo stretchy="false">=</mo>
                  <mi>Q</mi>
                </mrow>
                <mrow/>
              </mrow>
            </mtd>
          </mtr>
        </mtable>
      </mrow>
      <mrow/>
    </mrow>
    <annotation encoding="StarMath 5.0">alignl { stack {
 size 12{ ital "VC"=Q rSup { size 8{2} } }  {} # 
 ital "ATC"= ital "TC"/Q=Q+1/Q {} # 
 ital "AVC"=Q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subsup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podjetja</mtext>
                              </mrow>
                            </mstyle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SR</mtext>
                              </mrow>
                            </mstyle>
                          </mrow>
                        </mrow>
                      </mstyle>
                    </mrow>
                  </msubsup>
                  <mo stretchy="false">=</mo>
                  <mrow>
                    <mo stretchy="false">{</mo>
                    <mrow>
                      <mstyle mathvariant="italic">
                        <mrow>
                          <mtext>MC</mtext>
                        </mrow>
                      </mstyle>
                      <mi>,</mi>
                      <mrow>
                        <mi>P</mi>
                        <mo stretchy="false">≥</mo>
                        <mstyle mathvariant="italic">
                          <mrow>
                            <mtext>AVC</mtext>
                          </mrow>
                        </mstyle>
                      </mrow>
                      <mtext>min;</mtext>
                      <mi>O</mi>
                      <mi>,</mi>
                      <mrow>
                        <mi>P</mi>
                        <mo stretchy="false">&lt;</mo>
                        <mstyle mathvariant="italic">
                          <mrow>
                            <mtext>AVC</mtext>
                          </mrow>
                        </mstyle>
                      </mrow>
                      <mtext>min</mtext>
                    </mrow>
                    <mo stretchy="false">}</mo>
                  </mrow>
                </mrow>
                <mo stretchy="false">=</mo>
                <mrow>
                  <mo stretchy="false">{</mo>
                  <mrow>
                    <mrow>
                      <mi>P</mi>
                      <mo stretchy="false">/</mo>
                      <mn>2,</mn>
                    </mrow>
                    <mrow>
                      <mi>P</mi>
                      <mo stretchy="false">≥</mo>
                      <mn>0</mn>
                    </mrow>
                    <mi>;</mi>
                    <mn>0,</mn>
                    <mrow>
                      <mi>P</mi>
                      <mo stretchy="false">&lt;</mo>
                      <mn>0</mn>
                    </mrow>
                  </mrow>
                  <mo stretchy="false">}</mo>
                </mrow>
              </mrow>
              <mo stretchy="false">=</mo>
              <mrow>
                <mi>P</mi>
                <mo stretchy="false">/</mo>
                <mn>2</mn>
              </mrow>
            </mrow>
          </mrow>
        </mrow>
      </mstyle>
      <mrow/>
    </mrow>
    <annotation encoding="StarMath 5.0"> size 12{S rSub { size 8{ ital "podjetja"} }  rSup { size 8{ ital "SR"} } = lbrace  ital "MC",P &gt;=  ital "AVC""min;"O,P&lt; ital "AVC""min" rbrace = lbrace P/2,P &gt;= 0;0,P&lt;0 rbrace =P/2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sup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panoge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SR</mtext>
                            </mrow>
                          </mstyle>
                        </mrow>
                      </mrow>
                    </mstyle>
                  </mrow>
                </msubsup>
                <mo stretchy="false">=</mo>
                <mrow>
                  <mi>n</mi>
                  <mo stretchy="false">⋅</mo>
                  <msubsup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podjetja</mtext>
                              </mrow>
                            </mstyle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SR</mtext>
                              </mrow>
                            </mstyle>
                          </mrow>
                        </mrow>
                      </mstyle>
                    </mrow>
                  </msubsup>
                </mrow>
              </mrow>
              <mo stretchy="false">=</mo>
              <mn>6</mn>
            </mrow>
            <mo stretchy="false">(</mo>
            <mrow>
              <mi>P</mi>
              <mo stretchy="false">/</mo>
              <mn>2</mn>
            </mrow>
            <mrow>
              <mo stretchy="false">)</mo>
              <mo stretchy="false">=</mo>
              <mn>3P</mn>
            </mrow>
          </mrow>
        </mrow>
      </mstyle>
      <mrow/>
    </mrow>
    <annotation encoding="StarMath 5.0"> size 12{S rSub { size 8{ ital "panoge"} }  rSup { size 8{ ital "SR"} } =n cdot S rSub { size 8{ ital "podjetja"} }  rSup { size 8{ ital "SR"} } =6 \( P/2 \) =3P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ax</mtext>
                      <mi>π</mi>
                      <mi>,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pri</mtext>
                        </mrow>
                      </mstyle>
                      <mtext>.</mtext>
                      <mtext>.</mtext>
                      <mstyle mathvariant="italic">
                        <mrow>
                          <mtext>čemer</mtext>
                        </mrow>
                      </mstyle>
                      <mtext>.</mtext>
                      <mtext>.</mtext>
                      <mrow>
                        <mi>Q</mi>
                        <mo stretchy="false">≥</mo>
                        <mtext>14</mtex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ax"π,}  {} # 
 size 12{ ital "pri" "."  "."  ital "čemer" "."  "." Q &gt;= "14"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ax</mtext>
                      <mrow>
                        <mfenced open="[" close="]">
                          <mrow>
                            <mrow>
                              <mstyle mathvariant="italic">
                                <mrow>
                                  <mtext>TR</mtext>
                                </mrow>
                              </mstyle>
                              <mo stretchy="false">−</mo>
                              <mstyle mathvariant="italic">
                                <mrow>
                                  <mtext>TC</mtext>
                                </mrow>
                              </mstyle>
                            </mrow>
                          </mrow>
                        </mfenced>
                        <mo stretchy="false">=</mo>
                        <mtext>max</mtext>
                      </mrow>
                      <mrow>
                        <mfenced open="[" close="]">
                          <mrow>
                            <mo stretchy="false">(</mo>
                            <mrow>
                              <mtext>60</mtext>
                              <mo stretchy="false">−</mo>
                              <mi>Q</mi>
                            </mrow>
                            <mo stretchy="false">)</mo>
                            <mi>Q</mi>
                            <mrow>
                              <mo stretchy="false">)</mo>
                              <mo stretchy="false">−</mo>
                              <mo stretchy="false">(</mo>
                            </mrow>
                            <mrow>
                              <msup>
                                <mi>Q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n>5</mn>
                            </mrow>
                          </mrow>
                        </mfenced>
                        <mo stretchy="false">=</mo>
                        <mtext>max</mtext>
                      </mrow>
                      <mfenced open="[" close="]">
                        <mrow>
                          <mrow>
                            <mrow>
                              <mo stretchy="false">−</mo>
                              <msup>
                                <mn>3Q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text>60</mtext>
                          </mrow>
                          <mrow>
                            <mi>Q</mi>
                            <mo stretchy="false">−</mo>
                            <mn>5</mn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pri</mtext>
                  </mrow>
                </mstyle>
                <mtext>.</mtext>
                <mtext>.</mtext>
                <mstyle mathvariant="italic">
                  <mrow>
                    <mtext>čemer</mtext>
                  </mrow>
                </mstyle>
                <mtext>.</mtext>
                <mtext>.</mtext>
                <mrow>
                  <mi>Q</mi>
                  <mo stretchy="false">≥</mo>
                  <mtext>14</mtext>
                </mrow>
                <mrow/>
              </mrow>
            </mtd>
          </mtr>
        </mtable>
      </mrow>
      <mrow/>
    </mrow>
    <annotation encoding="StarMath 5.0">alignl { stack {
 size 12{"max" left [ ital "TR" -  ital "TC" right ]="max" left [ \( "60" - Q \) Q \)  -  \( Q rSup { size 8{2} } +5 right ]="max" left [ - 3Q rSup { size 8{2} } +"60"Q - 5 right ]}  {} # 
 ital "pri" "."  "."  ital "čemer" "."  "." Q &gt;= "14"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o stretchy="false">−</mo>
                    <msup>
                      <mn>3Q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+</mo>
                  <mtext>60</mtext>
                </mrow>
                <mrow>
                  <mi>Q</mi>
                  <mo stretchy="false">−</mo>
                  <mn>5</mn>
                </mrow>
              </mrow>
            </mfenced>
          </mrow>
        </mrow>
      </mstyle>
      <mrow/>
    </mrow>
    <annotation encoding="StarMath 5.0"> size 12{ left [ - 3Q rSup { size 8{2} } +"60"Q - 5 right ]} {}</annotation>
  </semantics>
</math>
</file>