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2pt" fo:font-weight="bold" style:font-size-asian="12pt" style:font-weight-asian="bold"/>
    </style:style>
    <style:style style:name="P4" style:family="paragraph" style:parent-style-name="Heading_20_2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DODATNE NALOGE IZ 11. POGLAVJA</text:h>
      <text:p text:style-name="P1"/>
      <text:p text:style-name="P1">1. Za podjetje A so v preteklem letu veljale naslednje razmerje med številom zaposlenih (L) in obsegom proizvodnje (Q):</text:p>
      <text:p text:style-name="P1"/>
      <text:h text:style-name="Heading_20_3" text:outline-level="3">L: <text:s text:c="7"/>1 <text:s text:c="8"/>2 <text:s text:c="8"/>3 <text:s text:c="10"/>4 <text:s text:c="6"/>5 <text:s text:c="7"/>6 <text:s text:c="7"/>7 <text:s text:c="8"/>8 <text:s text:c="9"/>9 <text:s text:c="8"/>10</text:h>
      <text:p text:style-name="P3">Q: <text:s text:c="2"/>100 <text:s text:c="4"/>190 <text:s text:c="5"/>270 <text:s text:c="6"/>340 <text:s text:c="2"/>400 <text:s text:c="3"/>450 <text:s text:c="3"/>490 <text:s text:c="4"/>520 <text:s text:c="5"/>540 <text:s text:c="6"/>550</text:p>
      <text:p text:style-name="P1"/>
      <text:p text:style-name="P1">Koliko so znašali stroški dela podjetja A, če veš, da je podjetje prodalo svoje proizvode po ceni 3 tolarje na enoto, da je ustvarilo dohodek v višini 1020 tolarjev in da so na trgu proizvodov in na trgu dela vladale popolnokonkurenčne razmere? </text:p>
      <text:p text:style-name="P1"/>
      <text:p text:style-name="P2">Rešitev: Stroški dela so znašali 840 d.e</text:p>
      <text:p text:style-name="P1"/>
      <text:p text:style-name="P1">2. Podjetje B je edini proizvajalec usnja. Vrednost mejnega proizvoda dela v tem podjetju je določena z enačbo: w = 1230 – 3,2 L. Podjetje je edini povpraševalec na trgu dela v kraju Baza, krivulja ponudbe dela v tem kraju pa je dana z enačbo w = 40+0,1L.</text:p>
      <text:p text:style-name="P1"><text:s/></text:p>
      <text:p text:style-name="P1">a) Koliko znaša ekonomska renta delavcev, zaposlenih v podjetju B? </text:p>
      <text:p text:style-name="P2">Rešitev: ER = <text:s/>6125</text:p>
      <text:p text:style-name="P1"/>
      <text:p text:style-name="P1">b) Koliko bi znašala ekonomska renta, v kolikor bi na trgu dela v kraju Baza vladale popolnokonkurenčne razmere?</text:p>
      <text:p text:style-name="P2">Rešitev: ER = 6491</text:p>
      <text:p text:style-name="P1"/>
      <text:p text:style-name="P1">3. Podjetje »Solata d.d.« je monopolist na trgu zelenjavnih semen. Krivulja povpraševanja po njegovih proizvodih je dana z enačbo P = 500 – Q, kjer je Q število zavitkov semen in P cena za zavitek semen. Produkcijska funkcija podjetja »Solata d.d.« je oblike Q = 3L (L je število zaposlenih v podjetju, Q število zavitkov semen). Kakšno mezdo mora postaviti država, če želi, da bo podjetje »Solata d.d.« zaposlilo 80 delavcev?</text:p>
      <text:h text:style-name="Heading_20_2" text:outline-level="2">Rešitev: w = 60 </text:h>
      <text:p text:style-name="P2"/>
      <text:p text:style-name="Body_20_Text_20_2">4. Na trgu delovne sile lesarjev je ponudba delavcev, ki so organizirani v sindikatu in delavcev, ki niso organizirani v sindikatu, popolnoma neelastična, L = 225. Sindikat se odloči postaviti mezde na ravni 1500 d.e. Krivulja povpraševanja po delavcih, ki so organizirani v sindikatu, je <text:s text:c="2"/>w = 4000 – 20 L, skupna krivulja povpraševanja (po delavcih, ki so v sindikatu in ki niso v sindikatu) pa w = 4000 – 40/3 L. </text:p>
      <text:p text:style-name="P1"/>
      <text:p text:style-name="P1">a) Kolikšna bo mezda v nesindikalnem sektorju, če predpostavimo, da se trg delovne sile izprazni? Kolikšna bo raven zaposlenosti v sindikalnem sektorju?</text:p>
      <text:p text:style-name="P2">Rešitev: w=0 <text:s text:c="2"/>L<text:span text:style-name="T1">s</text:span> = 125 </text:p>
      <text:p text:style-name="P2"/>
      <text:p text:style-name="P1">b) Kolikšna bi bila konkurenčna mezda, raven zaposlenosti delavcev v sindikalnem sektorju in kakšna raven zaposlenosti delavcev v nesindikalnem sektorju? </text:p>
      <text:p text:style-name="P2">Rešitev: Ls = 150 <text:s/>Lns = 75 <text:s/>w = 100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.0555in" fo:padding-right="0.0555in" fo:padding-top="0.0138in" fo:padding-bottom="0.0138in" fo:border="0.51pt solid #000000" fo:keep-with-next="always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1-14T22:01:00</meta:creation-date>
    <dc:date>2000-01-14T13:30:00</dc:date>
    <meta:editing-duration>PT1M</meta:editing-duration>
    <meta:document-statistic meta:table-count="0" meta:image-count="0" meta:object-count="0" meta:page-count="1" meta:paragraph-count="19" meta:word-count="383" meta:character-count="2314" meta:non-whitespace-character-count="18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