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th1" svg:font-family="Math1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style:font-size-asian="14pt" style:font-name-complex="Tahoma"/>
    </style:style>
    <style:style style:name="P2" style:family="paragraph" style:parent-style-name="Standard" style:list-style-name="WW8Num4">
      <style:text-properties style:font-name="Tahoma" fo:font-size="14pt" style:font-size-asian="14pt" style:font-name-complex="Tahoma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"/>
    </style:style>
    <style:style style:name="P4" style:family="paragraph" style:parent-style-name="Standard" style:list-style-name="WW8Num4">
      <style:paragraph-properties fo:text-align="justify" style:justify-single-word="false"/>
      <style:text-properties style:font-name="Tahoma" fo:font-size="14pt" style:font-size-asian="14pt" style:font-name-complex="Tahoma"/>
    </style:style>
    <style:style style:name="P5" style:family="paragraph" style:parent-style-name="Standard" style:list-style-name="WW8Num3">
      <style:paragraph-properties fo:text-align="justify" style:justify-single-word="false"/>
      <style:text-properties style:font-name="Tahoma" fo:font-size="14pt" style:font-size-asian="14pt" style:font-name-complex="Tahoma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Tahoma" fo:font-size="14pt" style:font-size-asian="14pt" style:font-name-complex="Tahoma"/>
    </style:style>
    <style:style style:name="P7" style:family="paragraph" style:parent-style-name="Standard">
      <style:text-properties style:font-name="Tahoma" fo:font-size="14pt" fo:font-style="italic" style:font-size-asian="14pt" style:font-style-asian="italic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4pt" fo:font-style="italic" style:font-size-asian="14pt" style:font-style-asian="italic" style:font-name-complex="Tahoma"/>
    </style:style>
    <style:style style:name="P9" style:family="paragraph" style:parent-style-name="Standard">
      <style:paragraph-properties fo:margin-left="0.1252in" fo:margin-right="0in" fo:text-align="justify" style:justify-single-word="false" fo:text-indent="0in" style:auto-text-indent="false"/>
      <style:text-properties style:font-name="Tahoma" fo:font-size="14pt" style:font-size-asian="14pt" style:font-name-complex="Tahoma"/>
    </style:style>
    <style:style style:name="P10" style:family="paragraph" style:parent-style-name="Standard">
      <style:paragraph-properties fo:margin-left="0.1252in" fo:margin-right="0in" fo:text-align="justify" style:justify-single-word="false" fo:text-indent="0in" style:auto-text-indent="false"/>
      <style:text-properties style:font-name="Tahoma" fo:font-size="14pt" fo:font-style="italic" style:font-size-asian="14pt" style:font-style-asian="italic" style:font-name-complex="Tahoma"/>
    </style:style>
    <style:style style:name="P11" style:family="paragraph" style:parent-style-name="Text_20_body" style:list-style-name="WW8Num4"/>
    <style:style style:name="P12" style:family="paragraph" style:parent-style-name="Heading_20_1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  <style:style style:name="T3" style:family="text">
      <style:text-properties style:text-position="sub 58%" fo:font-style="italic" style:font-style-asian="italic"/>
    </style:style>
    <style:style style:name="T4" style:family="text">
      <style:text-properties style:font-name="Math1"/>
    </style:style>
    <style:style style:name="T5" style:family="text">
      <style:text-properties style:font-name-asian="Tahoma"/>
    </style:style>
    <style:style style:name="T6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DODATNE VAJE IZ 5. IN 6. POGLAVJA</text:h>
      <text:p text:style-name="P1"/>
      <text:p text:style-name="P1"/>
      <text:list xml:id="list1317117619" text:style-name="WW8Num4">
        <text:list-item>
          <text:p text:style-name="P2">Dana je naslednja produkcijska funkcija:</text:p>
        </text:list-item>
      </text:list>
      <text:p text:style-name="P1"/>
      <text:p text:style-name="P1">Q : <text:s/>50 <text:s text:c="2"/>110 <text:s text:c="2"/>180 <text:s text:c="2"/>240 <text:s text:c="2"/>290 <text:s/>330 <text:s text:c="2"/>360 <text:s text:c="2"/>380 </text:p>
      <text:p text:style-name="P1">L <text:s/>: <text:s text:c="3"/>1 <text:s text:c="5"/>2 <text:s text:c="5"/>3 <text:s text:c="6"/>4 <text:s text:c="5"/>5 <text:s text:c="5"/>6 <text:s text:c="5"/>7 <text:s text:c="6"/>8</text:p>
      <text:p text:style-name="P1"/>
      <text:p text:style-name="P1">Kjer je Q proizvedena količina, L pa količina zaposlenih.</text:p>
      <text:p text:style-name="P1"/>
      <text:p text:style-name="P1">Nariši krivuljo celotnega proizvoda, mejnega in povprečnega proizvoda! </text:p>
      <text:p text:style-name="P1"/>
      <text:p text:style-name="P1">2. Predpostavimo, da podjetje za proizvodnjo uporablja le delo. Izračunaj mejne stroške pri povečanju proizvodnje s 330 na 360 enot, če mora vsakemu delavcu plačati 100 tolarjev na uro in v povprečju vsak delavec za en proizvod porabi 1 uro. Ali so mejni stroški odvisni od obsega proizvodnje? Zakaj?</text:p>
      <text:p text:style-name="P1"/>
      <text:p text:style-name="Body_20_Text_20_2">R: MC=100; niso odvisni od obsega proizvodnje, ker je cena dela konstantna.</text:p>
      <text:p text:style-name="P1"/>
      <text:list xml:id="list2068492986" text:continue-numbering="true" text:style-name="WW8Num4">
        <text:list-item>
          <text:p text:style-name="P2">V podjetju A so ugotovili, da njihove mejne stroške opisuje naslednja enačba: MC = 2 Q</text:p>
        </text:list-item>
      </text:list>
      <text:p text:style-name="P1"/>
      <text:p text:style-name="P1">Zapiši enačbe celotnih stroškov in povprečnih spremenljivih stroškov podjetja A, če veš, da znašajo stalni stroški proizvodnje 100 enot!</text:p>
      <text:p text:style-name="P1"/>
      <text:p text:style-name="P7">R: TC=Q<text:span text:style-name="T1">2</text:span>+100; AVC=Q</text:p>
      <text:p text:style-name="P1"/>
      <text:list xml:id="list1447294958" text:continue-numbering="true" text:style-name="WW8Num4">
        <text:list-item>
          <text:p text:style-name="P11">Podjetje B uporablja v svoji proizvodnji delo in kapital. Z vsakim novo zaposlenim delavcem se celotni proizvod podjetja pri nespremenjenem obsegu kapitala poveča za 2 enoti; ob nespremenjenem obsegu zaposlenih pa vsak novo nabavljeni stroj (kapital) poveča celotni proizvod za 5 enot. Koliko znaša MRST dela za kapital v podjetju B? <text:s/>Skiciraj izokvanto !</text:p>
        </text:list-item>
      </text:list>
      <text:p text:style-name="P3"/>
      <text:p text:style-name="P8">R: MRTS<text:span text:style-name="T2">L/K</text:span>=2.5</text:p>
      <text:list xml:id="list951182195" text:continue-numbering="true" text:style-name="WW8Num4">
        <text:list-item>
          <text:p text:style-name="P4">V nekem gospodarstvu sta ceni dela in kapitala padli za 10 odstotkov. Kaj bi svetovali podjetjem, ki so se pred spremembo nahajali v dolgoročnem ravnotežju, glede zaposlitve dela in kapitala v recesiji? Obrazloži!</text:p>
        </text:list-item>
      </text:list>
      <text:p text:style-name="P3"><text:soft-page-break/></text:p>
      <text:p text:style-name="Body_20_Text_20_3">R: Razmerje med cenama ostane enako <text:span text:style-name="T4"></text:span> ohranijo naj enako zaposlenost dela in kapitala.</text:p>
      <text:p text:style-name="P3"/>
      <text:list xml:id="list34565916" text:continue-numbering="true" text:style-name="WW8Num4">
        <text:list-item>
          <text:p text:style-name="P4">Podjetje posluje s tehnologijo, ki jo opisuje proizvodna funkcija Q= K<text:span text:style-name="T1">4</text:span> L.</text:p>
        </text:list-item>
      </text:list>
      <text:p text:style-name="P3"/>
      <text:list xml:id="list1816383466" text:style-name="WW8Num3">
        <text:list-item>
          <text:p text:style-name="P5">Kakšni so donosi obsega?</text:p>
        </text:list-item>
        <text:list-item>
          <text:p text:style-name="P5">Zapiši enačbo krivulje celotnih stroškov TC in izračunaj višino celotnih stroškov, če veš, da je cena kapitala 3 tolarje, cena dela 6 tolarjev in podjetje želi proizvesti 16 enot proizvodov, podjetje pa pri zaposlitvi proizvodnih dejavnikov sledi načelu maksimizacije dobička.</text:p>
        </text:list-item>
      </text:list>
      <text:p text:style-name="P9"/>
      <text:p text:style-name="P10">R: a) naraščajoči donosi;</text:p>
      <text:p text:style-name="P10"><text:span text:style-name="T5"><text:s text:c="4"/></text:span>b) TC=3K+6L; TC=9,9;</text:p>
      <text:p text:style-name="P9"/>
      <text:list xml:id="list1220397621" text:continue-list="list34565916" text:style-name="WW8Num4">
        <text:list-item>
          <text:p text:style-name="P4">Povprečni stroški v podjetju Mikro znašajo 10 tolarjev, pri čemer mora podjetje vsakega delavca plačati v višini 4 tolarje na uro, vsak stroj pa stane podjetje 2 tolarja na uro. </text:p>
        </text:list-item>
      </text:list>
      <text:p text:style-name="P3"/>
      <text:list xml:id="list19158682511" text:style-name="WW8Num1">
        <text:list-item>
          <text:p text:style-name="P6">Koliko znaša MRST kapitala za delo v ravnotežju? </text:p>
        </text:list-item>
        <text:list-item>
          <text:p text:style-name="P6">Koliko dela in koliko kapitala bo zaposlilo podjetje, če naj bi proizvedlo skupaj 100 enot in če veš, da proizvodno funkcijo v podjetju opisuje naslednja enačba Q = KL ?</text:p>
        </text:list-item>
      </text:list>
      <text:p text:style-name="P3"/>
      <text:p text:style-name="P3">R: a) <text:span text:style-name="T6">MRTS</text:span><text:span text:style-name="T3">K/L</text:span><text:span text:style-name="T6">=2</text:span></text:p>
      <text:p text:style-name="P8"><text:span text:style-name="T5"><text:s text:c="4"/></text:span>b) L=7.071; K=14.14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th1" svg:font-family="Math1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size="14pt" style:font-size-asian="14pt" style:font-name-complex="Tahoma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size="14pt" fo:font-weight="bold" style:font-size-asian="14pt" style:font-weight-asian="bold" style:font-name-complex="Tahoma"/>
    </style:style>
    <style:style style:name="Body_20_Text_20_2" style:display-name="Body Text 2" style:family="paragraph" style:parent-style-name="Standard">
      <style:text-properties style:font-name="Tahoma" fo:font-size="14pt" fo:font-style="italic" style:font-size-asian="14pt" style:font-style-asian="italic" style:font-name-complex="Tahoma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Tahoma" fo:font-size="14pt" fo:font-style="italic" style:font-size-asian="14pt" style:font-style-asian="italic" style:font-name-complex="Tahoma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>
        <style:header-footer-properties fo:min-height="0.5in" fo:margin-top="0.4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D:\Program Files\Microsoft FrontPage\temp\vaje1.doc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9-11-18T14:09:00</meta:creation-date>
    <dc:date>1999-11-30T12:20:00</dc:date>
    <meta:editing-duration>PT30M</meta:editing-duration>
    <meta:document-statistic meta:table-count="0" meta:image-count="0" meta:object-count="0" meta:page-count="2" meta:paragraph-count="26" meta:word-count="401" meta:character-count="1059" meta:non-whitespace-character-count="2090"/>
    <meta:generator>LibreOffice/3.5$Linux_X86_64 LibreOffice_project/350m1$Build-2</meta:generator>
    <meta:user-defined meta:name="FootPrint1" meta:value-type="boolean">true</meta:user-defined>
    <meta:user-defined meta:name="Info 2"/>
    <meta:user-defined meta:name="Info 3"/>
    <meta:user-defined meta:name="Info 4"/>
  </office:meta>
</office:document-meta>
</file>