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9063in" fo:margin-left="-0.0785in" table:align="left" style:writing-mode="lr-tb"/>
    </style:style>
    <style:style style:name="Table1.A" style:family="table-column">
      <style:table-column-properties style:column-width="1.2563in"/>
    </style:style>
    <style:style style:name="Table1.B" style:family="table-column">
      <style:table-column-properties style:column-width="0.3938in"/>
    </style:style>
    <style:style style:name="Table1.D" style:family="table-column">
      <style:table-column-properties style:column-width="0.4924in"/>
    </style:style>
    <style:style style:name="Table1.F" style:family="table-column">
      <style:table-column-properties style:column-width="0.591in"/>
    </style:style>
    <style:style style:name="Table1.I" style:family="table-column">
      <style:table-column-properties style:column-width="0.49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language="sl" fo:country="SI" style:font-size-asian="12pt"/>
    </style:style>
    <style:style style:name="P3" style:family="paragraph" style:parent-style-name="Standard" style:list-style-name="WW8Num6">
      <style:text-properties fo:font-size="12pt" fo:language="sl" fo:country="SI" style:font-size-asian="12pt"/>
    </style:style>
    <style:style style:name="P4" style:family="paragraph" style:parent-style-name="Standard" style:list-style-name="WW8Num2">
      <style:text-properties fo:font-size="12pt" fo:language="sl" fo:country="SI" style:font-size-asian="12pt"/>
    </style:style>
    <style:style style:name="P5" style:family="paragraph" style:parent-style-name="Standard">
      <style:text-properties fo:font-size="12pt" fo:language="sl" fo:country="SI" fo:font-style="italic" style:font-size-asian="12pt" style:font-style-asian="italic"/>
    </style:style>
    <style:style style:name="P6" style:family="paragraph" style:parent-style-name="Standard" style:list-style-name="WW8Num2">
      <style:text-properties fo:font-size="12pt" fo:language="sl" fo:country="SI" fo:font-style="italic" style:font-size-asian="12pt" style:font-style-asian="italic"/>
    </style:style>
    <style:style style:name="P7" style:family="paragraph" style:parent-style-name="Standard" style:list-style-name="WW8Num7">
      <style:text-properties fo:font-size="12pt" fo:language="sl" fo:country="SI" fo:font-style="italic" style:font-size-asian="12pt" style:font-style-asian="italic"/>
    </style:style>
    <style:style style:name="P8" style:family="paragraph" style:parent-style-name="Standard">
      <style:text-properties fo:font-size="12pt" fo:language="sl" fo:country="SI" fo:font-weight="bold" style:font-size-asian="12pt" style:font-weight-asian="bold"/>
    </style:style>
    <style:style style:name="P9" style:family="paragraph" style:parent-style-name="Standard" style:master-page-name="Standard">
      <style:paragraph-properties style:page-number="auto"/>
      <style:text-properties fo:font-size="12pt" fo:language="sl" fo:country="SI" style:font-size-asian="12pt"/>
    </style:style>
    <style:style style:name="T1" style:family="text">
      <style:text-properties fo:language="sl" fo:country="SI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Heading_20_1" text:outline-level="1">DODATNE NALOGE IZ 7. POGLAVJA</text:h>
      <text:p text:style-name="P2"/>
      <text:p text:style-name="P2">1. Vsem podjetjem, ki poslujejo v popolnokonkurenčni panogi je naložen pavšalni davek v višini 100 denarnih enot (pavšalni davek je tisti, ki ni odvisen od obsega proizvodnje). </text:p>
      <text:p text:style-name="P2"/>
      <text:p text:style-name="P2">a) Kaj se bo zgodilo s ceno, proizvodom in dobičkom podjetij v zelo kratkem obdobju, če predpostavljamo, da je bila panoga pred uvedbo davka v dolgoročnem ravnotežju?</text:p>
      <text:p text:style-name="P2"/>
      <text:p text:style-name="P2">b) Kaj se bo zgodilo s ceno, proizvodom in dobičkom podjetij v dolgem obdobju? </text:p>
      <text:p text:style-name="P2"/>
      <text:p text:style-name="P2">Pri obeh vprašanjih si pomagaj tako s prikazom dogajanja za eno podjetje kot za celotno panogo.</text:p>
      <text:p text:style-name="P2"/>
      <text:p text:style-name="P5">R: a) V zelo kratkem obdobju bosta cena in proizvod ostala nespremenjena, podjetja bodo imela izgubo.</text:p>
      <text:p text:style-name="P5">b) V dolgem obdobju se bo cena vzpostavila na višji ravni, obseg proizvodnje podjetij bo ostal isti, ekonomski dobiček bo enak nič.</text:p>
      <text:p text:style-name="P5"/>
      <text:p text:style-name="P1"><text:span text:style-name="T1">2. Cvetka Marjetka, ena od številnih cvetličark v Ljubljani, svoje kratkoročne mejne stroške poslovanja ocenjuje z enačbo </text:span><text:span text:style-name="T1"><draw:frame draw:style-name="fr1" draw:name="Object1" text:anchor-type="as-char" svg:width="1.2661in" svg:height="0.4181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; Q je število cvetličnih aranžmajev, ki jih proda v enem mesecu, F pa število kvadratnih metrov njenega lokala. Najet ima lokal v velikosti 10 kvadratnih metrov. Na trgu se je oblikovala cena v višini 3 denarnih enot za cvetlični aranžma.</text:span></text:p>
      <text:p text:style-name="P2"/>
      <text:p text:style-name="P2">Izračunaj dobiček Cvetke Marjetke, če nima nobenih stalnih stroškov.</text:p>
      <text:p text:style-name="P2"/>
      <text:p text:style-name="P5">R: Dobiček je enak približno 30 denarnih enot.</text:p>
      <text:p text:style-name="P2"/>
      <text:p text:style-name="P1"><text:span text:style-name="T1">3. V neki popolnokonkurenčni panogi prodaja proizvode nekaj enakih podjetij, ki imajo enake krivulje dolgoročnih mejnih stroškov </text:span><text:span text:style-name="T1"><draw:frame draw:style-name="fr1" draw:name="Object2" text:anchor-type="as-char" svg:width="1.4217in" svg:height="0.2098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. Funkcija tržnega povpraševanja po proizvodu podjetij je ocenjena z enačbo P=160-Q.</text:span></text:p>
      <text:p text:style-name="P2"/>
      <text:list xml:id="list1215266179" text:style-name="WW8Num6">
        <text:list-item>
          <text:p text:style-name="P3">Ugotovi, koliko znaša dobiček podjetij v dolgoročnem ravnotežju in število podjetij v panogi.</text:p>
        </text:list-item>
        <text:list-item>
          <text:p text:style-name="P3">Povpraševanje po proizvodih te panoge se zmanjša na P=100-Q. Koliko podjetij bo v panogi na dolgi rok in kakšna bo tržna cena? </text:p>
        </text:list-item>
      </text:list>
      <text:p text:style-name="P2"/>
      <text:p text:style-name="P5">R: </text:p>
      <text:p text:style-name="P5">a) Dobiček je enak nič, v panogi pa je 16,3 podjetij.</text:p>
      <text:list xml:id="list1726201618" text:style-name="WW8Num2">
        <text:list-item>
          <text:p text:style-name="P6">Število podjetij v panogi se zmanjša na 9.67 podjetij. Tržna cena bo 13 denarnih </text:p>
        </text:list-item>
      </text:list>
      <text:p text:style-name="P5"><text:s text:c="9"/>enot. </text:p>
      <text:p text:style-name="P2"><text:s/></text:p>
      <text:p text:style-name="P2"/>
      <text:p text:style-name="P2"/>
      <text:p text:style-name="P2"/>
      <text:p text:style-name="P2"/>
      <text:p text:style-name="P2"><text:soft-page-break/>4. Spodnja tabela prikazuje stroške popolnokonkurenčnega podjetja v kratkem obdobju:</text:p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column table:style-name="Table1.B"/>
        <table:table-column table:style-name="Table1.D"/>
        <table:table-column table:style-name="Table1.I"/>
        <table:table-row table:style-name="Table1.1">
          <table:table-cell table:style-name="Table1.A1" office:value-type="string">
            <text:p text:style-name="P8">P (v SIT)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7</text:p>
          </table:table-cell>
          <table:table-cell table:style-name="Table1.I1" office:value-type="string">
            <text:p text:style-name="P2">7</text:p>
          </table:table-cell>
        </table:table-row>
        <table:table-row table:style-name="Table1.1">
          <table:table-cell table:style-name="Table1.A1" office:value-type="string">
            <text:p text:style-name="P8">Q (v mio kg)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I1" office:value-type="string">
            <text:p text:style-name="P2">7</text:p>
          </table:table-cell>
        </table:table-row>
        <table:table-row table:style-name="Table1.1">
          <table:table-cell table:style-name="Table1.A1" office:value-type="string">
            <text:p text:style-name="P8">ATC (v SIT)</text:p>
          </table:table-cell>
          <table:table-cell table:style-name="Table1.A1" office:value-type="string">
            <text:p text:style-name="P2">-</text:p>
          </table:table-cell>
          <table:table-cell table:style-name="Table1.A1" office:value-type="string">
            <text:p text:style-name="P2">22</text:p>
          </table:table-cell>
          <table:table-cell table:style-name="Table1.A1" office:value-type="string">
            <text:p text:style-name="P2">16.5</text:p>
          </table:table-cell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>8,66</text:p>
          </table:table-cell>
          <table:table-cell table:style-name="Table1.I1" office:value-type="string">
            <text:p text:style-name="P2">9</text:p>
          </table:table-cell>
        </table:table-row>
      </table:table>
      <text:p text:style-name="P2"/>
      <text:p text:style-name="P2">Stalni stroški znašajo 10 tolarjev.</text:p>
      <text:p text:style-name="P2"/>
      <text:p text:style-name="P2">a) Izračunaj točko preloma.</text:p>
      <text:p text:style-name="P2">b) Izračunaj optimalni obseg produkcije.</text:p>
      <text:list xml:id="list1001510486" text:continue-numbering="true" text:style-name="WW8Num2">
        <text:list-item>
          <text:p text:style-name="P4">Podjetje naj na kratek rok ____________ proizvodnjo. (Ustrezno dopolni.)</text:p>
        </text:list-item>
      </text:list>
      <text:p text:style-name="P2"/>
      <text:p text:style-name="P5">R: a) Q = 5;</text:p>
      <text:list xml:id="list258884277" text:style-name="WW8Num7">
        <text:list-item>
          <text:p text:style-name="P7">Q = 6;</text:p>
        </text:list-item>
      </text:list>
      <text:p text:style-name="P5">c) <text:s text:c="2"/>nadalju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l" fo:country="SI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11-26T21:13:00</meta:creation-date>
    <dc:date>1999-12-01T17:35:00</dc:date>
    <meta:editing-duration>PT2H48M</meta:editing-duration>
    <meta:document-statistic meta:table-count="1" meta:image-count="0" meta:object-count="2" meta:page-count="2" meta:paragraph-count="53" meta:word-count="375" meta:character-count="1826" meta:non-whitespace-character-count="186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MC</mtext>
                </mrow>
              </mstyle>
              <mo stretchy="false">=</mo>
              <mrow>
                <mfrac>
                  <mrow>
                    <mrow>
                      <mrow>
                        <msup>
                          <mi>Q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n>3Q</mn>
                      </mrow>
                      <mo stretchy="false">+</mo>
                      <mn>2</mn>
                    </mrow>
                  </mrow>
                  <mrow>
                    <mi>F</mi>
                  </mrow>
                </mfrac>
              </mrow>
            </mrow>
          </mrow>
        </mrow>
      </mstyle>
      <mrow/>
    </mrow>
    <annotation encoding="StarMath 5.0"> size 12{ ital "MC"= {  {Q rSup { size 8{2} }  - 3Q+2}  over  {F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MC</mtext>
                </mrow>
              </mstyle>
              <mo stretchy="false">=</mo>
              <mrow>
                <msup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−</mo>
                <mtext>12</mtext>
              </mrow>
            </mrow>
            <mrow>
              <mi>Q</mi>
              <mo stretchy="false">+</mo>
              <mtext>40</mtext>
            </mrow>
          </mrow>
        </mrow>
      </mstyle>
      <mrow/>
    </mrow>
    <annotation encoding="StarMath 5.0"> size 12{ ital "MC"=Q rSup { size 8{2} }  - "12"Q+"40"} {}</annotation>
  </semantics>
</math>
</file>