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style="italic" fo:font-weight="bold" style:font-style-asian="italic" style:font-weight-asian="bold"/>
    </style:style>
    <style:style style:name="P3" style:family="paragraph" style:parent-style-name="Standard" style:list-style-name="WW8Num2">
      <style:paragraph-properties fo:text-align="justify" style:justify-single-word="false"/>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list-style-name="WW8Num2">
      <style:paragraph-properties fo:text-align="justify" style:justify-single-word="false"/>
      <style:text-properties fo:language="sl" fo:country="SI"/>
    </style:style>
    <style:style style:name="P6" style:family="paragraph" style:parent-style-name="Standard" style:list-style-name="WW8Num1">
      <style:paragraph-properties fo:text-align="justify" style:justify-single-word="false"/>
      <style:text-properties fo:language="sl" fo:country="SI"/>
    </style:style>
    <style:style style:name="P7" style:family="paragraph" style:parent-style-name="Standard">
      <style:paragraph-properties fo:text-align="justify" style:justify-single-word="false"/>
      <style:text-properties fo:language="sl" fo:country="SI" fo:font-weight="bold" style:font-weight-asian="bold"/>
    </style:style>
    <style:style style:name="P8" style:family="paragraph" style:parent-style-name="Standard">
      <style:paragraph-properties fo:margin-left="0.25in" fo:margin-right="0in" fo:text-align="justify" style:justify-single-word="false" fo:text-indent="0in" style:auto-text-indent="false"/>
      <style:text-properties fo:language="sl" fo:country="SI"/>
    </style:style>
    <style:style style:name="P9" style:family="paragraph" style:parent-style-name="Standard" style:master-page-name="Standard">
      <style:paragraph-properties style:page-number="auto"/>
      <style:text-properties fo:language="en" fo:country="US" fo:font-style="italic" fo:font-weight="bold" style:font-style-asian="italic" style:font-weight-asian="bold"/>
    </style:style>
    <style:style style:name="P10" style:family="paragraph" style:parent-style-name="Heading_20_1">
      <style:paragraph-properties fo:text-align="justify" style:justify-single-word="false"/>
      <style:text-properties fo:font-weight="normal" style:font-weight-asian="normal"/>
    </style:style>
    <style:style style:name="T1" style:family="text">
      <style:text-properties fo:language="en" fo:country="US"/>
    </style:style>
    <style:style style:name="T2" style:family="text">
      <style:text-properties fo:language="sl" fo:country="SI"/>
    </style:style>
    <style:style style:name="T3"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ODATNE NALOGE IZ 9. POGLAVJA: <text:s/>MONOPOL</text:p>
      <text:p text:style-name="P2"/>
      <text:p text:style-name="P1"/>
      <text:list xml:id="list278988605" text:style-name="WW8Num2">
        <text:list-item>
          <text:p text:style-name="P3"><text:span text:style-name="T1">Tr</text:span><text:span text:style-name="T2">žno krivuljo povpraševanja po proizvodih monopolista lahko opišemo z naslednjo enačbo:</text:span></text:p>
        </text:list-item>
      </text:list>
      <text:h text:style-name="P10" text:outline-level="1">Q = 30 – 0,5 <text:s/>P</text:h>
      <text:p text:style-name="P8"/>
      <text:p text:style-name="P8">Monopolist, ki maksimira dobiček, postavi ceno v višini 40 d.e. </text:p>
      <text:p text:style-name="P8">Koliko proizvodov ponudi monopolist pri tej ceni <text:s/>na trgu in koliko znašajo celotni stroški proizvodnje te količine, če veš, da znašajo fiksni stroški 20 enot?</text:p>
      <text:p text:style-name="P8"/>
      <text:p text:style-name="P4"><text:s text:c="7"/><text:span text:style-name="T3">rešitev: <text:s/>Q = 10; TC = 220</text:span></text:p>
      <text:p text:style-name="P8"/>
      <text:p text:style-name="P8"/>
      <text:list xml:id="list1116062271" text:continue-numbering="true" text:style-name="WW8Num2">
        <text:list-item>
          <text:p text:style-name="P5">Država želi izničiti mrtvo izgubo na trgu igrač, na katerem ponuja proizvode en sam proizvajalec. Povpraševanje po igračah izraža naslednja enačba:</text:p>
        </text:list-item>
      </text:list>
      <text:p text:style-name="P8">P = 50 – Q. <text:s/>Njegovi variabilni stroški znašajo 30 d.e za vsako proizvedeno enoto. a) Katero ceno naj postavi država?</text:p>
      <text:p text:style-name="P8"/>
      <text:p text:style-name="P8">b) Za koliko se spremenijo celotni prihodki monopolista po državni intervenciji?</text:p>
      <text:p text:style-name="P8"/>
      <text:p text:style-name="P8"/>
      <text:p text:style-name="P8"><text:span text:style-name="T3">rešitev: <text:s/>a)</text:span> <text:span text:style-name="T3">P = MC = 30</text:span></text:p>
      <text:p text:style-name="P8"><text:s text:c="15"/><text:span text:style-name="T3">b)</text:span> <text:span text:style-name="T3">celotni</text:span> <text:span text:style-name="T3">prihodki se povečajo za 200 d.e.</text:span></text:p>
      <text:p text:style-name="P8"/>
      <text:p text:style-name="P8"/>
      <text:p text:style-name="P8"/>
      <text:list xml:id="list1416123038" text:continue-numbering="true" text:style-name="WW8Num2">
        <text:list-item>
          <text:p text:style-name="P5">Na trgu avtomobilskih gum ponuja en sam proizvajalec. Podjetje maksimizira dobiček in postavi ceno 100 d. e. za avtomobilsko gumo. Elastičnost povpraševanja pri ceni 100 znaša –2. Zapiši enačbo povprečnih variabilnih stroškov podjetja!</text:p>
        </text:list-item>
      </text:list>
      <text:p text:style-name="P4"/>
      <text:p text:style-name="P4"/>
      <text:p text:style-name="P4"><text:span text:style-name="T3"><text:s text:c="6"/>rešitev:</text:span> <text:span text:style-name="T3">AVC = 50</text:span></text:p>
      <text:p text:style-name="P7"/>
      <text:list xml:id="list895983649" text:continue-numbering="true" text:style-name="WW8Num2">
        <text:list-item>
          <text:p text:style-name="P5">Monopolist je ugotovil, da <text:s/>lahko, v kolikor na izvaja na trgu popolno cenovno diskriminacijo, proda skupno 40 enot proizvoda in pri tem ustvari dobiček v višini 800 d.e. Krivulja celotnih stroškov monopolista je TC = 10 Q. </text:p>
        </text:list-item>
      </text:list>
      <text:list xml:id="list151059008" text:style-name="WW8Num1">
        <text:list-item>
          <text:p text:style-name="P6">Zapiši <text:s/>tržno krivuljo povpraševanja po proizvodih monopolista, če veš, da je zveza med povpraševano količino in ceno linearna!</text:p>
        </text:list-item>
        <text:list-item>
          <text:p text:style-name="P6">Kolikšna bi bila optimalna cena, ponujena količina in dobiček monopolista, če ne bi cenovno diskriminiral? Kaj pa mrtva izguba?</text:p>
        </text:list-item>
      </text:list>
      <text:p text:style-name="P4"/>
      <text:p text:style-name="P4"/>
      <text:p text:style-name="P4"><text:s text:c="6"/><text:span text:style-name="T3">rešitev: <text:s/>a)</text:span> <text:span text:style-name="T3">P = -Q + 50</text:span></text:p>
      <text:p text:style-name="P4"><text:span text:style-name="T3"><text:s text:c="21"/>b)</text:span> <text:span text:style-name="T3">P = 30 , Q = 20, Dobiček = 400, MI = 400/2 = 2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5in" fo:margin-right="0in" fo:text-indent="0in" style:auto-text-indent="false" fo:keep-with-next="always"/>
      <style:text-properties fo:language="sl" fo:country="SI" fo:font-weight="bold"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9-12-08T19:03:00</meta:creation-date>
    <dc:date>1999-12-08T19:03:00</dc:date>
    <meta:print-date>1999-12-08T18:43:00</meta:print-date>
    <meta:editing-duration>P15824DT17H31M44S</meta:editing-duration>
    <meta:document-statistic meta:table-count="0" meta:image-count="0" meta:object-count="0" meta:page-count="1" meta:paragraph-count="18" meta:word-count="273" meta:character-count="726" meta:non-whitespace-character-count="1359"/>
    <meta:generator>LibreOffice/3.5$Linux_X86_64 LibreOffice_project/350m1$Build-2</meta:generator>
    <meta:user-defined meta:name="Info 1"/>
    <meta:user-defined meta:name="Info 2"/>
    <meta:user-defined meta:name="Info 3"/>
    <meta:user-defined meta:name="Info 4"/>
  </office:meta>
</office:document-meta>
</file>