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2069in" fo:margin-left="0.1715in" table:align="left" style:writing-mode="lr-tb"/>
    </style:style>
    <style:style style:name="Table1.A" style:family="table-column">
      <style:table-column-properties style:column-width="1.8403in"/>
    </style:style>
    <style:style style:name="Table1.B" style:family="table-column">
      <style:table-column-properties style:column-width="2.1799in"/>
    </style:style>
    <style:style style:name="Table1.C" style:family="table-column">
      <style:table-column-properties style:column-width="2.1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4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>
        <style:tab-stops>
          <style:tab-stop style:position="1.0728in"/>
        </style:tab-stops>
      </style:paragraph-properties>
    </style:style>
    <style:style style:name="P5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>
        <style:tab-stops>
          <style:tab-stop style:position="1.7398in"/>
        </style:tab-stops>
      </style:paragraph-properties>
    </style:style>
    <style:style style:name="P6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 fo:padding-left="0.361in" fo:padding-right="0.0555in" fo:padding-top="0.0138in" fo:padding-bottom="0.0138in" fo:border="0.51pt solid #000000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 fo:padding-left="0.3335in" fo:padding-right="0.0555in" fo:padding-top="0.0138in" fo:padding-bottom="0.0138in" fo:border="0.51pt solid #000000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 fo:padding-left="0.3472in" fo:padding-right="0.0555in" fo:padding-top="0.0138in" fo:padding-bottom="0.0138in" fo:border="0.51pt solid #000000"/>
    </style:style>
    <style:style style:name="P11" style:family="paragraph" style:parent-style-name="Text_20_body">
      <style:text-properties fo:font-style="italic" fo:font-weight="bold" style:font-style-asian="italic" style:font-weight-asian="bold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/>
      <style:text-properties fo:color="#ff0000" fo:font-weight="bold" style:font-weight-asian="bold"/>
    </style:style>
    <style:style style:name="P14" style:family="paragraph" style:parent-style-name="Text_20_body">
      <style:paragraph-properties fo:break-before="page"/>
      <style:text-properties fo:font-style="italic" fo:font-weight="bold" style:font-style-asian="italic" style:font-weight-asian="bold"/>
    </style:style>
    <style:style style:name="P15" style:family="paragraph" style:parent-style-name="List" style:list-style-name="WW8Num1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17" style:family="paragraph" style:parent-style-name="Footer">
      <style:paragraph-properties fo:margin-left="0in" fo:margin-right="0.25in" fo:text-indent="0in" style:auto-text-indent="false"/>
    </style:style>
    <style:style style:name="P18" style:family="paragraph" style:parent-style-name="Footer">
      <style:paragraph-properties fo:margin-left="0in" fo:margin-right="0.25in" fo:text-indent="0in" style:auto-text-indent="false"/>
      <style:text-properties fo:font-size="10pt" style:font-size-asian="10pt"/>
    </style:style>
    <style:style style:name="P19" style:family="paragraph" style:parent-style-name="List_20_2" style:list-style-name="WW8Num2"/>
    <style:style style:name="P20" style:family="paragraph" style:parent-style-name="List_20_2" style:list-style-name="WW8Num5"/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size-complex="12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ff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4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3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6">DOMAČA NALOGA 1 <text:s/></text:h>
      <text:p text:style-name="Standard"/>
      <text:p text:style-name="P11">VPISNA ŠTEVILKA: _____________ <text:s/><text:tab/><text:tab/><text:span text:style-name="T1">IME IN PRIIMEK:____________ <text:s/></text:span></text:p>
      <text:h text:style-name="Heading_20_1" text:outline-level="1">SKUPINA: __________</text:h>
      <text:p text:style-name="P13">Domačo nalogo 1 je potrebno oddati na vajah, ki jih obiskujete in sicer <text:span text:style-name="T2">24. oziroma 25.</text:span> <text:span text:style-name="T2">oktobra</text:span>. Naloge rešujete na dani list papirja, pri čemer je potrebno uporabiti <text:span text:style-name="T2">svinčnik ali kemično pisalo.</text:span> <text:s text:c="2"/></text:p>
      <text:list xml:id="list2065861931" text:style-name="WW8Num1">
        <text:list-item>
          <text:p text:style-name="P15">NALOGA</text:p>
        </text:list-item>
      </text:list>
      <text:p text:style-name="P12">V <text:s/>tabeli imate podane maksimalne količine topov in masla, ki jih lahko proizvedemo v državi Makro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Točka</text:p>
          </table:table-cell>
          <table:table-cell table:style-name="Table1.A1" office:value-type="string">
            <text:p text:style-name="P1">Proizvodnja masla</text:p>
          </table:table-cell>
          <table:table-cell table:style-name="Table1.C1" office:value-type="string">
            <text:p text:style-name="P1">Proizvodnja topov</text:p>
          </table:table-cell>
        </table:table-row>
        <table:table-row table:style-name="Table1.1"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0</text:p>
          </table:table-cell>
          <table:table-cell table:style-name="Table1.C1" office:value-type="string">
            <text:p text:style-name="P1">100</text:p>
          </table:table-cell>
        </table:table-row>
        <table:table-row table:style-name="Table1.1">
          <table:table-cell table:style-name="Table1.A1" office:value-type="string">
            <text:p text:style-name="P1">B</text:p>
          </table:table-cell>
          <table:table-cell table:style-name="Table1.A1" office:value-type="string">
            <text:p text:style-name="P1">20</text:p>
          </table:table-cell>
          <table:table-cell table:style-name="Table1.C1" office:value-type="string">
            <text:p text:style-name="P1">90</text:p>
          </table:table-cell>
        </table:table-row>
        <table:table-row table:style-name="Table1.1"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40</text:p>
          </table:table-cell>
          <table:table-cell table:style-name="Table1.C1" office:value-type="string">
            <text:p text:style-name="P1">75</text:p>
          </table:table-cell>
        </table:table-row>
        <table:table-row table:style-name="Table1.1"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1">60</text:p>
          </table:table-cell>
          <table:table-cell table:style-name="Table1.C1" office:value-type="string">
            <text:p text:style-name="P1">55</text:p>
          </table:table-cell>
        </table:table-row>
        <table:table-row table:style-name="Table1.1"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1">80</text:p>
          </table:table-cell>
          <table:table-cell table:style-name="Table1.C1" office:value-type="string">
            <text:p text:style-name="P1">30</text:p>
          </table:table-cell>
        </table:table-row>
        <table:table-row table:style-name="Table1.1">
          <table:table-cell table:style-name="Table1.A1" office:value-type="string">
            <text:p text:style-name="P1">F</text:p>
          </table:table-cell>
          <table:table-cell table:style-name="Table1.A1" office:value-type="string">
            <text:p text:style-name="P1">100</text:p>
          </table:table-cell>
          <table:table-cell table:style-name="Table1.C1" office:value-type="string">
            <text:p text:style-name="P1">0</text:p>
          </table:table-cell>
        </table:table-row>
      </table:table>
      <text:p text:style-name="List_20_2">a) Skicirajte transformacijsko krivuljo.Maslo naj bo na abscisni osi. Je izbočena? V eni ali dveh povedih pojasnite razlog za izbočenost transformacijske krivulje.</text:p>
      <text:p text:style-name="P3"/>
      <text:p text:style-name="P6"><draw:custom-shape text:anchor-type="char" draw:z-index="23" draw:style-name="gr4" draw:text-style-name="P22" svg:width="1.5004in" svg:height="1.5004in" svg:x="0.8752in" svg:y="0.1571in"><text:p/><draw:enhanced-geometry svg:viewBox="0 0 2160 2160" draw:type="non-primitive" draw:enhanced-path="M 2160 2160  C 2070 1530 1980 900 1620 540  C 1260 180 270 90 0 0  N"/></draw:custom-shape><draw:frame draw:style-name="fr1" draw:name="Frame1" text:anchor-type="char" svg:x="0in" svg:y="0.0319in" svg:width="0.75in" svg:height="0.3752in" draw:z-index="18"><draw:text-box><text:p text:style-name="Standard">topovi</text:p></draw:text-box></draw:frame><draw:frame draw:style-name="fr1" draw:name="Frame2" text:anchor-type="char" svg:x="3.25in" svg:y="0.0319in" svg:width="3in" svg:height="1in" draw:z-index="16"><draw:text-box><text:p text:style-name="Standard">Transformacijska krivulja je izbočena. Razlog leži v specializaciji inputov.</text:p></draw:text-box></draw:frame><draw:line text:anchor-type="char" draw:z-index="9" draw:style-name="gr1" draw:text-style-name="P21" svg:x1="0.8752in" svg:y1="1.6571in" svg:x2="0.8752in" svg:y2="0.0319in"><text:p/></draw:line></text:p>
      <text:p text:style-name="P3"/>
      <text:p text:style-name="P6"><draw:line text:anchor-type="char" draw:z-index="11" draw:style-name="gr2" draw:text-style-name="P21" svg:x1="1.25in" svg:y1="0.1492in" svg:x2="1.6252in" svg:y2="0.3992in"><text:p/></draw:line><draw:line text:anchor-type="char" draw:z-index="10" draw:style-name="gr2" draw:text-style-name="P21" svg:x1="0.8752in" svg:y1="0.0244in" svg:x2="1.2504in" svg:y2="0.1496in"><text:p/></draw:line></text:p>
      <text:p text:style-name="P6"><draw:frame draw:style-name="fr1" draw:name="Frame3" text:anchor-type="char" svg:x="0.3752in" svg:y="0.0827in" svg:width="0.3752in" svg:height="0.25in" draw:z-index="22"><draw:text-box><text:p text:style-name="P2">75</text:p></draw:text-box></draw:frame></text:p>
      <text:p text:style-name="P6"><draw:line text:anchor-type="char" draw:z-index="20" draw:style-name="gr3" draw:text-style-name="P21" svg:x1="1.3752in" svg:y1="0.0161in" svg:x2="0.8752in" svg:y2="0.0161in"><text:p/></draw:line><draw:line text:anchor-type="char" draw:z-index="19" draw:style-name="gr3" draw:text-style-name="P21" svg:x1="1.3752in" svg:y1="0.8913in" svg:x2="1.3752in" svg:y2="0.0161in"><text:p/></draw:line><draw:line text:anchor-type="char" draw:z-index="12" draw:style-name="gr2" draw:text-style-name="P21" svg:x1="1.6252in" svg:y1="0.0161in" svg:x2="1.8752in" svg:y2="0.2661in"><text:p/></draw:line></text:p>
      <text:p text:style-name="P6"><draw:line text:anchor-type="char" draw:z-index="13" draw:style-name="gr2" draw:text-style-name="P21" svg:x1="1.8752in" svg:y1="0.0744in" svg:x2="2.1252in" svg:y2="0.3244in"><text:p/></draw:line></text:p>
      <text:p text:style-name="P6"><draw:line text:anchor-type="char" draw:z-index="14" draw:style-name="gr2" draw:text-style-name="P21" svg:x1="2.1252in" svg:y1="0.1327in" svg:x2="2.2504in" svg:y2="0.2579in"><text:p/></draw:line></text:p>
      <text:p text:style-name="P6"><draw:frame draw:style-name="fr1" draw:name="Frame4" text:anchor-type="char" svg:x="3.3752in" svg:y="0.189in" svg:width="1in" svg:height="0.25in" draw:z-index="17"><draw:text-box><text:p text:style-name="Standard">maslo</text:p></draw:text-box></draw:frame><draw:line text:anchor-type="char" draw:z-index="15" draw:style-name="gr2" draw:text-style-name="P21" svg:x1="2.25in" svg:y1="0.0661in" svg:x2="2.3752in" svg:y2="0.3161in"><text:p/></draw:line></text:p>
      <text:p text:style-name="P6"><draw:frame draw:style-name="fr2" draw:name="Frame5" text:anchor-type="char" svg:x="1in" svg:y="0.1244in" svg:width="1in" svg:height="0.25in" draw:z-index="21"><draw:text-box><text:p text:style-name="Standard"><text:s text:c="4"/><text:span text:style-name="T3">30</text:span></text:p></draw:text-box></draw:frame><draw:line text:anchor-type="char" draw:z-index="8" draw:style-name="gr1" draw:text-style-name="P21" svg:x1="0.8752in" svg:y1="0.1244in" svg:x2="3.2504in" svg:y2="0.1244in"><text:p/></draw:line></text:p>
      <text:p text:style-name="P3"/>
      <text:p text:style-name="P7"/>
      <text:list xml:id="list620520099" text:style-name="WW8Num2">
        <text:list-item>
          <text:p text:style-name="P19">Je proizvodnja 30 enot masla in 75 enot topov učinkovita ali neučinkovita? Pojasnite vaš odgovor. To točko tudi vrišite v skico pod a.</text:p>
        </text:list-item>
      </text:list>
      <text:p text:style-name="P3"/>
      <text:p text:style-name="P3">Ne. Nahaja se pod transformacijsko krivuljo. To pomeni, da vsi inputi niso izkoriščeni.</text:p>
      <text:list xml:id="list2065862031" text:continue-numbering="true" text:style-name="WW8Num2">
        <text:list-item>
          <text:p text:style-name="P19">Koliko znašajo <text:span text:style-name="T4">oportunitetni stroški topov</text:span> na intervalu med točko A in B? Utemeljite z ustreznim izračunom.</text:p>
        </text:list-item>
      </text:list>
      <text:p text:style-name="P8"><draw:frame draw:style-name="fr5" draw:name="Object1" text:anchor-type="as-char" svg:width="1.6681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620520199" text:continue-numbering="true" text:style-name="WW8Num2">
        <text:list-item>
          <text:p text:style-name="P19">Koliko znašajo <text:span text:style-name="T4">oportunitetni stroški masla</text:span> na intervalu med točko C in D? Utemeljite z ustreznim izračunom.</text:p>
        </text:list-item>
      </text:list>
      <text:p text:style-name="P3"><draw:frame draw:style-name="fr5" draw:name="Object2" text:anchor-type="as-char" svg:width="1.7035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<text:list xml:id="list854685185" text:continue-numbering="true" text:style-name="WW8Num2">
        <text:list-item>
          <text:p text:style-name="P19">V naslednjem obdobju je prišlo do inovacij le v proizvodnji topov. V sliko pod a vriši novo transformacijsko krivuljo.</text:p>
        </text:list-item>
      </text:list>
      <text:p text:style-name="P14">2. NALOGA</text:p>
      <text:p text:style-name="Text_20_body_20_indent">Na trgu neke dobrine, sta krivulji povpraševanja in ponudbe podani z enačbama: </text:p>
      <text:p text:style-name="Text_20_body_20_indent">Qd=500-3*Pd in Qs=50+3*Ps, pri čemer je Qd povpraševana količina, Qs ponujena količina, Pd cena, ki jo plača kupec in Ps, cena, ki jo prejme proizvajalec.</text:p>
      <text:list xml:id="list828430811" text:style-name="WW8Num5">
        <text:list-item>
          <text:p text:style-name="P20">Nariši krivuljo povpraševanja in ponudbe ter izračunaj ravnotežno količino (Q*) in ravnotežno ceno (P*). Cena, ki jo plača kupec je v tem primeru enaka ceni, ki jo prejme proizvajalec. Izračunani spremenljivki v grafu tudi označi.</text:p>
        </text:list-item>
      </text:list>
      <text:p text:style-name="P6"><draw:frame draw:style-name="fr1" draw:name="Frame6" text:anchor-type="char" svg:x="0in" svg:y="0.1583in" svg:width="0.5in" svg:height="0.3752in" draw:z-index="30"><draw:text-box><text:p text:style-name="Standard"><text:s text:c="4"/>P</text:p></draw:text-box></draw:frame><draw:line text:anchor-type="char" draw:z-index="25" draw:style-name="gr1" draw:text-style-name="P21" svg:x1="0.6252in" svg:y1="2.0335in" svg:x2="0.6252in" svg:y2="0.1583in"><text:p/></draw:line></text:p>
      <text:p text:style-name="P6"><draw:frame draw:style-name="fr3" draw:name="Frame8" text:anchor-type="char" svg:x="1.3752in" svg:y="0.0709in" svg:width="0.5in" svg:height="0.25in" draw:z-index="37"><draw:text-box><text:p text:style-name="P2">D+T</text:p></draw:text-box></draw:frame><draw:frame draw:style-name="fr1" draw:name="Frame7" text:anchor-type="char" svg:x="3.8752in" svg:y="0.1835in" svg:width="2.25in" svg:height="1.5in" draw:z-index="47"><draw:text-box><text:p text:style-name="Standard">Qd=Qs=Q*</text:p><text:p text:style-name="Standard">Pd=Ps=P*</text:p><text:p text:style-name="Standard">------------------------</text:p><text:p text:style-name="Standard">500-3P*=50+3P*</text:p><text:p text:style-name="Standard">P*=450/6=75</text:p><text:p text:style-name="Standard">Q*=50+3*75=275</text:p></draw:text-box></draw:frame></text:p>
      <text:p text:style-name="P6"><draw:line text:anchor-type="char" draw:z-index="38" draw:style-name="gr1" draw:text-style-name="P21" svg:x1="1.5004in" svg:y1="0.1291in" svg:x2="0.8752in" svg:y2="0.8791in"><text:p/></draw:line><draw:frame draw:style-name="fr1" draw:name="Frame9" text:anchor-type="char" svg:x="2.5in" svg:y="0.0043in" svg:width="0.3752in" svg:height="0.25in" draw:z-index="35"><draw:text-box><text:p text:style-name="P2">S</text:p></draw:text-box></draw:frame><draw:line text:anchor-type="char" draw:z-index="27" draw:style-name="gr6" draw:text-style-name="P21" svg:x1="1.1252in" svg:y1="1.6291in" svg:x2="2.5004in" svg:y2="0.1291in"><text:p/></draw:line></text:p>
      <text:p text:style-name="P6"><draw:frame draw:style-name="fr1" draw:name="Frame10" text:anchor-type="char" svg:x="0.8752in" svg:y="0.0626in" svg:width="0.3752in" svg:height="0.25in" draw:z-index="36"><draw:text-box><text:p text:style-name="P2">D</text:p></draw:text-box></draw:frame><draw:line text:anchor-type="char" draw:z-index="26" draw:style-name="gr5" draw:text-style-name="P21" svg:x1="0.6252in" svg:y1="0.1874in" svg:x2="2.2504in" svg:y2="1.4374in"><text:p/></draw:line></text:p>
      <text:p text:style-name="P3"/>
      <text:p text:style-name="P4"><draw:frame draw:style-name="fr1" draw:name="Frame11" text:anchor-type="char" svg:x="2.6252in" svg:y="0.1665in" svg:width="0.4165in" svg:height="0.25in" draw:z-index="46"><draw:text-box><text:p text:style-name="P2">GE</text:p></draw:text-box></draw:frame><draw:frame draw:style-name="fr1" draw:name="Frame12" text:anchor-type="char" svg:x="0.1252in" svg:y="0.1791in" svg:width="0.3752in" svg:height="0.25in" draw:z-index="41"><draw:text-box><text:p text:style-name="P2">Pd</text:p></draw:text-box></draw:frame><draw:line text:anchor-type="char" draw:z-index="28" draw:style-name="gr5" draw:text-style-name="P21" svg:x1="0.6252in" svg:y1="0.1772in" svg:x2="1.7504in" svg:y2="1.0524in"><text:p/></draw:line><text:tab/></text:p>
      <text:p text:style-name="P6"><draw:line text:anchor-type="char" draw:z-index="45" draw:style-name="gr1" draw:text-style-name="P21" svg:x1="2.5004in" svg:y1="0.1in" svg:x2="1.1252in" svg:y2="0.4752in"><text:p/></draw:line></text:p>
      <text:p text:style-name="P6"><draw:line text:anchor-type="char" draw:z-index="43" draw:style-name="gr7" draw:text-style-name="P21" svg:x1="1.3752in" svg:y1="0.0311in" svg:x2="0.6252in" svg:y2="0.0311in"><text:p/></draw:line><draw:line text:anchor-type="char" draw:z-index="42" draw:style-name="gr7" draw:text-style-name="P21" svg:x1="1.3752in" svg:y1="0.6685in" svg:x2="1.3752in" svg:y2="0.0311in"><text:p/></draw:line><draw:line text:anchor-type="char" draw:z-index="34" draw:style-name="gr7" draw:text-style-name="P21" svg:x1="1.6252in" svg:y1="0.1709in" svg:x2="1.6252in" svg:y2="0.6709in"><text:p/></draw:line><draw:line text:anchor-type="char" draw:z-index="33" draw:style-name="gr7" draw:text-style-name="P21" svg:x1="1.6252in" svg:y1="0.1709in" svg:x2="0.6252in" svg:y2="0.1709in"><text:p/></draw:line><draw:frame draw:style-name="fr1" draw:name="Frame13" text:anchor-type="char" svg:x="0.1252in" svg:y="0.0457in" svg:width="0.3752in" svg:height="0.25in" draw:z-index="32"><draw:text-box><text:p text:style-name="P2">P*</text:p></draw:text-box></draw:frame></text:p>
      <text:p text:style-name="P5"><draw:frame draw:style-name="fr1" draw:name="Frame14" text:anchor-type="char" svg:x="0.1252in" svg:y="0.1043in" svg:width="0.3752in" svg:height="0.25in" draw:z-index="40"><draw:text-box><text:p text:style-name="P2">Ps</text:p></draw:text-box></draw:frame><text:tab/></text:p>
      <text:p text:style-name="P6"><draw:line text:anchor-type="char" draw:z-index="44" draw:style-name="gr7" draw:text-style-name="P21" svg:x1="1.3752in" svg:y1="0.0252in" svg:x2="0.6252in" svg:y2="0.0252in"><text:p/></draw:line><draw:frame draw:style-name="fr1" draw:name="Frame15" text:anchor-type="char" svg:x="3in" svg:y="0.1626in" svg:width="1in" svg:height="0.3752in" draw:z-index="29"><draw:text-box><text:p text:style-name="Standard">Q</text:p></draw:text-box></draw:frame></text:p>
      <text:p text:style-name="P6"><draw:line text:anchor-type="char" draw:z-index="24" draw:style-name="gr1" draw:text-style-name="P21" svg:x1="0.6252in" svg:y1="0.0957in" svg:x2="3.0004in" svg:y2="0.0957in"><text:p/></draw:line></text:p>
      <text:p text:style-name="P6"><draw:frame draw:style-name="fr1" draw:name="Frame16" text:anchor-type="char" svg:x="1in" svg:y="0.0291in" svg:width="0.5in" svg:height="0.25in" draw:z-index="39"><draw:text-box><text:p text:style-name="P2"><text:s/>Q**</text:p></draw:text-box></draw:frame><draw:frame draw:style-name="fr1" draw:name="Frame17" text:anchor-type="char" svg:x="1.5in" svg:y="0.0291in" svg:width="0.3752in" svg:height="0.25in" draw:z-index="31"><draw:text-box><text:p text:style-name="P2">Q*</text:p></draw:text-box></draw:frame></text:p>
      <text:p text:style-name="P3"/>
      <text:list xml:id="list1537313522" text:continue-numbering="true" text:style-name="WW8Num5">
        <text:list-item>
          <text:p text:style-name="P20">Izračunaj <text:s/>cenovno elastičnost povpraševanja v ravnotežni točki. Je v tej točki povpraševanje elastično ali neelastično?</text:p>
        </text:list-item>
      </text:list>
      <text:p text:style-name="P9"><draw:frame draw:style-name="fr5" draw:name="Object3" text:anchor-type="as-char" svg:width="2.4728in" svg:height="0.3929in" draw:z-index="2"><draw:object xlink:href="./Object 3" xlink:type="simple" xlink:show="embed" xlink:actuate="onLoad"/><draw:image xlink:href="./ObjectReplacements/Object 3" xlink:type="simple" xlink:show="embed" xlink:actuate="onLoad"/></draw:frame> <text:s/>Povpraševanje je <text:s/>v tej točki neelastično.</text:p>
      <text:list xml:id="list828430911" text:continue-numbering="true" text:style-name="WW8Num5">
        <text:list-item>
          <text:p text:style-name="P20">Vlada v naslednjem obdobju uvede davek na enoto proizvoda v višini 4 denarnih enot. Plačevanje davka naloži kupcu. V sliko pod a prikaži novo ravnotežje (<text:span text:style-name="T5">pazi, katero krivuljo boš »premaknil«).</text:span> Novo ravnotežje sestavljajo nova ravnotežna količina (Q**), cena, ki jo plača potrošnik (Pd) in cena, ki jo prejeme proizvajalec (Ps). <text:s/>Novo ravnotežje tudi izračunaj.</text:p>
        </text:list-item>
      </text:list>
      <text:p text:style-name="P10"/>
      <text:p text:style-name="P10"><draw:frame draw:style-name="fr5" draw:name="Object4" text:anchor-type="as-char" svg:width="4.7083in" svg:height="0.392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0">-----------------------------------------------------------------------</text:p>
      <text:p text:style-name="P10"><draw:frame draw:style-name="fr5" draw:name="Object5" text:anchor-type="as-char" svg:width="2.2543in" svg:height="0.761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0">delež davka, ki ga plača potrošnik =(Pd-P*)/T)=(77-75)/4=1/2</text:p>
      <text:p text:style-name="P10">delež davka, ki ga plača proizvajalec =(P*-Ps)/T)=(75-73)/4=1/2</text:p>
      <text:list xml:id="list418867300" text:continue-numbering="true" text:style-name="WW8Num5">
        <text:list-item>
          <text:p text:style-name="P20">Koliko znaša davčni prihodek (GE)? <text:s/>Davčni prihodek tudi označi v grafu pod a.Od česa je odvisna velikost davčnega prihodka? Utemelji v eni ali dveh povedih.</text:p>
        </text:list-item>
      </text:list>
      <text:p text:style-name="P8"><draw:frame draw:style-name="fr5" draw:name="Object6" text:anchor-type="as-char" svg:width="2.0063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8">Velikost GE zavisi od cenovne elastičnosti povpraševanja in ponudbe. Čim večja je cenovna neelastičnost povpraševanja in ponudbe, tem manjše je zmanjšanje ravnotežne količine zaradi uvedbe davka in s tem je GE tem večji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ound" draw:dots1="1" draw:dots1-length="0.0102in" draw:distance="0.0102in"/>
    <draw:stroke-dash draw:name="Dash_20_3" draw:display-name="Dash 3" draw:style="round" draw:dots1="1" draw:dots1-length="0.0067in" draw:distance="0.0067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="100%" fo:margin-left="0.3929in" fo:margin-right="0in" fo:text-indent="-0.1965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font-size="10pt" style:font-size-asian="10pt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8" text:anchor-type="paragraph" svg:y="0.0008in" draw:z-index="7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Domača naloga 1</text:p>
        <text:p text:style-name="MP2"><text:span text:style-name="MT1">Rok oddaje: 24.10. oziroma 25.10</text:span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0-18T09:43:00</meta:creation-date>
    <dc:date>2005-10-18T10:38:00</dc:date>
    <meta:print-date>2005-10-17T17:11:00</meta:print-date>
    <meta:editing-cycles>5</meta:editing-cycles>
    <meta:editing-duration>PT55M</meta:editing-duration>
    <meta:document-statistic meta:table-count="1" meta:image-count="0" meta:object-count="6" meta:page-count="2" meta:paragraph-count="77" meta:word-count="462" meta:character-count="1690" meta:non-whitespace-character-count="26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sub>
                        <mtext>OC</mtext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row>
                    <mo stretchy="false">∣</mo>
                    <mrow>
                      <mrow>
                        <mfrac>
                          <mrow>
                            <mi mathvariant="italic">ΔM</mi>
                          </mrow>
                          <mrow>
                            <mi mathvariant="italic">ΔT</mi>
                          </mrow>
                        </mfrac>
                      </mrow>
                    </mrow>
                    <mo stretchy="false">∣</mo>
                  </mrow>
                </mrow>
                <mo stretchy="false">=</mo>
                <mrow>
                  <mo stretchy="false">∣</mo>
                  <mrow>
                    <mrow>
                      <mfrac>
                        <mrow>
                          <mrow>
                            <mo stretchy="false">−</mo>
                            <mtext>20</mtext>
                          </mrow>
                        </mrow>
                        <mrow>
                          <mtext>10</mtext>
                        </mrow>
                      </mfrac>
                    </mrow>
                  </mrow>
                  <mo stretchy="false">∣</mo>
                </mrow>
              </mrow>
              <mo stretchy="false">=</mo>
              <mn>2</mn>
            </mrow>
          </mrow>
        </mrow>
      </mstyle>
      <mrow/>
    </mrow>
    <annotation encoding="StarMath 5.0"> size 12{ ital "OC" rSub { size 8{T} } = lline  {  {ΔM}  over  {ΔT} }  rline = lline  {  { - "20"}  over  {"10"} }  rline =2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sub>
                        <mtext>OC</mtext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row>
                    <mo stretchy="false">∣</mo>
                    <mrow>
                      <mrow>
                        <mfrac>
                          <mrow>
                            <mi mathvariant="italic">ΔT</mi>
                          </mrow>
                          <mrow>
                            <mi mathvariant="italic">ΔM</mi>
                          </mrow>
                        </mfrac>
                      </mrow>
                    </mrow>
                    <mo stretchy="false">∣</mo>
                  </mrow>
                </mrow>
                <mo stretchy="false">=</mo>
                <mrow>
                  <mo stretchy="false">∣</mo>
                  <mrow>
                    <mrow>
                      <mfrac>
                        <mrow>
                          <mrow>
                            <mo stretchy="false">−</mo>
                            <mtext>20</mtext>
                          </mrow>
                        </mrow>
                        <mrow>
                          <mtext>20</mtext>
                        </mrow>
                      </mfrac>
                    </mrow>
                  </mrow>
                  <mo stretchy="false">∣</mo>
                </mrow>
              </mrow>
              <mo stretchy="false">=</mo>
              <mn>1</mn>
            </mrow>
          </mrow>
        </mrow>
      </mstyle>
      <mrow/>
    </mrow>
    <annotation encoding="StarMath 5.0"> size 12{ ital "OC" rSub { size 8{M} } = lline  {  {ΔT}  over  {ΔM} }  rline = lline  {  { - "20"}  over  {"20"} }  rline =1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sup>
                  <mi>E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sup>
                <mo stretchy="false">=</mo>
                <mrow>
                  <mfrac>
                    <mrow>
                      <mtext/>
                      <mstyle mathvariant="italic">
                        <mrow>
                          <mtext>dQ</mtext>
                        </mrow>
                      </mstyle>
                    </mrow>
                    <mrow>
                      <mtext/>
                      <mstyle mathvariant="italic">
                        <mrow>
                          <mtext>dP</mtext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text>dQ</mtext>
                      </mrow>
                    </mstyle>
                  </mrow>
                  <mrow>
                    <mstyle mathvariant="italic">
                      <mrow>
                        <mtext>dP</mtext>
                      </mrow>
                    </mstyle>
                  </mrow>
                </mfrac>
              </mrow>
            </mrow>
            <mrow>
              <mrow>
                <mfrac>
                  <mrow>
                    <mi>P</mi>
                  </mrow>
                  <mrow>
                    <mi>Q</mi>
                  </mrow>
                </mfrac>
              </mrow>
              <mo stretchy="false">=</mo>
              <mrow>
                <mo stretchy="false">−</mo>
                <mn>3</mn>
              </mrow>
            </mrow>
            <mrow>
              <mrow>
                <mfrac>
                  <mrow>
                    <mtext>75</mtext>
                  </mrow>
                  <mrow>
                    <mtext>275</mtext>
                  </mrow>
                </mfrac>
              </mrow>
              <mo stretchy="false">=</mo>
              <mrow>
                <mo stretchy="false">−</mo>
                <mn>0,</mn>
              </mrow>
            </mrow>
            <mtext>81</mtext>
          </mrow>
        </mrow>
      </mstyle>
      <mrow/>
    </mrow>
    <annotation encoding="StarMath 5.0"> size 12{E rSub { size 8{p} }  rSup { size 8{d} } = {  {% ital "dQ"}  over  {% ital "dP"} } = {  { ital "dQ"}  over  { ital "dP"} }  {  {P}  over  {Q} } = - 3 {  {"75"}  over  {"275"} } = - 0,"81"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S</mi>
                      <mi mathvariant="normal">:</mi>
                      <mtext>.</mtext>
                      <mtext>.</mtext>
                      <mtext>.</mtext>
                      <mtext>.</mtext>
                      <mtext>.</mtext>
                      <mtext>.</mtext>
                      <mtext>.</mtext>
                      <mtext>.</mtext>
                      <mrow>
                        <mi>Q</mi>
                        <mo stretchy="false">=</mo>
                        <mrow>
                          <mtext>50</mtext>
                          <mo stretchy="false">+</mo>
                          <mn>3</mn>
                        </mrow>
                      </mrow>
                      <mstyle mathvariant="italic">
                        <mrow>
                          <mtext>Ps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D</mi>
                        <mo stretchy="false">+</mo>
                        <mi>T</mi>
                      </mrow>
                      <mi mathvariant="normal">:</mi>
                      <mtext>.</mtext>
                      <mrow>
                        <mi>Q</mi>
                        <mo stretchy="false">=</mo>
                        <mrow>
                          <mtext>500</mtext>
                          <mo stretchy="false">−</mo>
                          <mn>3</mn>
                        </mrow>
                      </mrow>
                      <mrow>
                        <mstyle mathvariant="italic">
                          <mrow>
                            <mtext>Pd</mtext>
                          </mrow>
                        </mstyle>
                        <mo stretchy="false">=</mo>
                        <mrow>
                          <mtext>500</mtext>
                          <mo stretchy="false">−</mo>
                          <mn>3</mn>
                        </mrow>
                      </mrow>
                      <mo stretchy="false">(</mo>
                      <mrow>
                        <mstyle mathvariant="italic">
                          <mrow>
                            <mtext>Ps</mtext>
                          </mrow>
                        </mstyle>
                        <mo stretchy="false">+</mo>
                        <mi>T</mi>
                      </mrow>
                      <mrow>
                        <mo stretchy="false">)</mo>
                        <mo stretchy="false">=</mo>
                        <mrow>
                          <mtext>500</mtext>
                          <mo stretchy="false">−</mo>
                          <mn>3</mn>
                        </mrow>
                      </mrow>
                      <mo stretchy="false">(</mo>
                      <mrow>
                        <mstyle mathvariant="italic">
                          <mrow>
                            <mtext>Ps</mtext>
                          </mrow>
                        </mstyle>
                        <mo stretchy="false">+</mo>
                        <mn>4</mn>
                      </mrow>
                      <mrow>
                        <mo stretchy="false">)</mo>
                        <mo stretchy="false">=</mo>
                        <mrow>
                          <mtext>488</mtext>
                          <mo stretchy="false">−</mo>
                          <mn>3</mn>
                        </mrow>
                      </mrow>
                      <mstyle mathvariant="italic">
                        <mrow>
                          <mtext>Ps</mtext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S: "."  "."  "."  "."  "."  "."  "."  "." Q="50"+3 ital "Ps"}  {} # 
 size 12{D+T: "." Q="500" - 3 ital "Pd"="500" - 3 \(  ital "Ps"+T \) ="500" - 3 \(  ital "Ps"+4 \) ="488" - 3 ital "Ps"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S</mi>
                        <mo stretchy="false">=</mo>
                        <mrow>
                          <mi>D</mi>
                          <mo stretchy="false">+</mo>
                          <mi>T</mi>
                        </mrow>
                      </mrow>
                      <mo stretchy="false">⇒</mo>
                      <mrow>
                        <mtext>50</mtext>
                        <mo stretchy="false">+</mo>
                        <mn>3</mn>
                      </mrow>
                      <mrow>
                        <mstyle mathvariant="italic">
                          <mrow>
                            <mtext>Ps</mtext>
                          </mrow>
                        </mstyle>
                        <mo stretchy="false">=</mo>
                        <mrow>
                          <mtext>488</mtext>
                          <mo stretchy="false">−</mo>
                          <mn>3</mn>
                        </mrow>
                      </mrow>
                      <mstyle mathvariant="italic">
                        <mrow>
                          <mtext>Ps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Ps</mtext>
                            </mrow>
                          </mstyle>
                          <mo stretchy="false">=</mo>
                          <mrow>
                            <mtext>438</mtext>
                            <mo stretchy="false">/</mo>
                            <mn>6</mn>
                          </mrow>
                        </mrow>
                        <mo stretchy="false">=</mo>
                        <mtext>73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Pd</mtext>
                            </mrow>
                          </mstyle>
                          <mo stretchy="false">=</mo>
                          <mrow>
                            <mtext>73</mtext>
                            <mo stretchy="false">+</mo>
                            <mn>4</mn>
                          </mrow>
                        </mrow>
                        <mo stretchy="false">=</mo>
                        <mtext>77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Q</mi>
                      <mrow>
                        <mrow>
                          <mtext>**</mtext>
                          <mo stretchy="false">=</mo>
                          <mrow>
                            <mtext>50</mtext>
                            <mo stretchy="false">+</mo>
                            <mrow>
                              <mn>3</mn>
                              <mo stretchy="false">∗</mo>
                              <mtext>73</mtext>
                            </mrow>
                          </mrow>
                        </mrow>
                        <mo stretchy="false">=</mo>
                        <mtext>269</mtex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S=D+T drarrow "50"+3 ital "Ps"="488" - 3 ital "Ps"}  {} # 
 size 12{ ital "Ps"="438"/6="73"}  {} # 
 size 12{ ital "Pd"="73"+4="77"}  {} # 
 size 12{Q"**"="50"+3*"73"="269"} 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GE</mtext>
                </mrow>
              </mstyle>
              <mo stretchy="false">=</mo>
              <mrow>
                <mi>T</mi>
                <mo stretchy="false">⋅</mo>
                <mi>Q</mi>
              </mrow>
            </mrow>
            <mrow>
              <mrow>
                <mtext>**</mtext>
                <mo stretchy="false">=</mo>
                <mrow>
                  <mn>4</mn>
                  <mo stretchy="false">∗</mo>
                  <mtext>269</mtext>
                </mrow>
              </mrow>
              <mo stretchy="false">=</mo>
              <mtext>1076</mtext>
            </mrow>
          </mrow>
        </mrow>
      </mstyle>
      <mrow/>
    </mrow>
    <annotation encoding="StarMath 5.0"> size 12{ ital "GE"=T cdot Q"**"=4*"269"="1076"} {}</annotation>
  </semantics>
</math>
</file>