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weight-complex="bold"/>
    </style:style>
    <style:style style:name="P4" style:family="paragraph" style:parent-style-name="Standard" style:list-style-name="WW8Num9"/>
    <style:style style:name="P5" style:family="paragraph" style:parent-style-name="Standard" style:list-style-name="WW8Num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fo:language="en" fo:country="US" style:font-size-asian="10pt" style:language-asian="none" style:country-asian="none"/>
    </style:style>
    <style:style style:name="P9" style:family="paragraph" style:parent-style-name="Standard" style:list-style-name="WW8Num6"/>
    <style:style style:name="P10" style:family="paragraph" style:parent-style-name="Standard" style:list-style-name="WW8Num8"/>
    <style:style style:name="P11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2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13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tyle="italic" style:font-style-asian="italic" style:font-style-complex="italic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 style:parent-style-name="Footer">
      <style:paragraph-properties fo:margin-left="0in" fo:margin-right="0.25in" fo:text-indent="0in" style:auto-text-indent="false"/>
      <style:text-properties fo:font-size="10pt" style:font-size-asian="10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ize-complex="12pt" style:font-style-complex="italic"/>
    </style:style>
    <style:style style:name="T3" style:family="text">
      <style:text-properties style:language-asian="sl" style:country-asian="SI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Symbol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73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2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09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6">DOMAČA NALOGA 2 </text:h>
      <text:p text:style-name="Standard"/>
      <text:p text:style-name="P15">VPISNA ŠTEVILKA: _____________ <text:s/><text:tab/><text:tab/><text:span text:style-name="T2">IME IN PRIIMEK:____________ <text:s/></text:span></text:p>
      <text:h text:style-name="Heading_20_1" text:outline-level="1">SKUPINA: __________</text:h>
      <text:p text:style-name="P3"><text:span text:style-name="T3">Domačo nalogo 2 je potrebno oddati na PREDAVANJIH, ki jih obiskujete in sicer</text:span> <text:span text:style-name="T4">2. oziroma 3.</text:span> <text:span text:style-name="T4">novembra.</text:span> Naloge rešujete na dani list papirja, pri čemer je potrebno uporabiti <text:span text:style-name="T4">svinčnik ali kemično pisalo.</text:span> <text:s text:c="2"/></text:p>
      <text:list xml:id="list3373302591" text:style-name="WW8Num1">
        <text:list-item>
          <text:p text:style-name="P5">NALOGA</text:p>
        </text:list-item>
      </text:list>
      <text:p text:style-name="Standard">Andrej ima na voljo za potrošnjo dobrine X in Y 10.000 denarnih enot. Cena dobrine X je 3 denarne enote, cena dobrine Y pa 5 denarnih enot. </text:p>
      <text:list xml:id="list344795288" text:style-name="WW8Num9">
        <text:list-item>
          <text:p text:style-name="P4">Napiši enačbo premice in jo nariši.</text:p>
        </text:list-item>
      </text:list>
      <text:p text:style-name="P11"/>
      <text:p text:style-name="P11">10.000=4Y+3X<text:span text:style-name="T5"></text:span>Y=2500-(3/4)X</text:p>
      <text:p text:style-name="P12"><draw:frame draw:style-name="fr1" draw:name="Frame1" text:anchor-type="char" svg:x="0.6252in" svg:y="0.1161in" svg:width="0.3752in" svg:height="0.3752in" draw:z-index="23"><draw:text-box><text:p text:style-name="Standard">Y</text:p></draw:text-box></draw:frame></text:p>
      <text:p text:style-name="P12"><draw:line text:anchor-type="char" draw:z-index="20" draw:style-name="gr1" draw:text-style-name="P20" svg:x1="1.1252in" svg:y1="2.2535in" svg:x2="1.1252in" svg:y2="0.0035in"><text:p/></draw:line></text:p>
      <text:p text:style-name="P12"><draw:frame draw:style-name="fr1" draw:name="Frame2" text:anchor-type="char" svg:x="3in" svg:y="0.1075in" svg:width="1.3752in" svg:height="0.3752in" draw:z-index="34"><draw:text-box><text:p text:style-name="P7">RAVNOTEŽJE</text:p></draw:text-box></draw:frame></text:p>
      <text:p text:style-name="P12"><draw:line text:anchor-type="char" draw:z-index="33" draw:style-name="gr1" draw:text-style-name="P20" svg:x1="3.0004in" svg:y1="0.1661in" svg:x2="1.8752in" svg:y2="1.0413in"><text:p/></draw:line></text:p>
      <text:p text:style-name="P12"><draw:custom-shape text:anchor-type="char" draw:z-index="28" draw:style-name="gr4" draw:text-style-name="P21" svg:width="1.7504in" svg:height="1.0004in" svg:x="1.8752in" svg:y="0.0992in"><text:p/><draw:enhanced-geometry svg:viewBox="0 0 2520 1440" draw:type="non-primitive" draw:enhanced-path="M 0 0  C 60 420 120 840 540 1080  C 960 1320 1740 1380 2520 1440  N"/></draw:custom-shape></text:p>
      <text:p text:style-name="P12"><draw:custom-shape text:anchor-type="char" draw:z-index="27" draw:style-name="gr4" draw:text-style-name="P21" svg:width="1.7504in" svg:height="1.0004in" svg:x="1.6252in" svg:y="0.0327in"><text:p/><draw:enhanced-geometry svg:viewBox="0 0 2520 1440" draw:type="non-primitive" draw:enhanced-path="M 0 0  C 60 420 120 840 540 1080  C 960 1320 1740 1380 2520 1440  N"/></draw:custom-shape><draw:custom-shape text:anchor-type="char" draw:z-index="26" draw:style-name="gr4" draw:text-style-name="P21" svg:width="1.7504in" svg:height="1.0004in" svg:x="1.248in" svg:y="0.1575in"><text:p/><draw:enhanced-geometry svg:viewBox="0 0 2520 1440" draw:type="non-primitive" draw:enhanced-path="M 0 0  C 60 420 120 840 540 1080  C 960 1320 1740 1380 2520 1440  N"/></draw:custom-shape><draw:frame draw:style-name="fr1" draw:name="Frame3" text:anchor-type="char" svg:x="0.5in" svg:y="0.0327in" svg:width="0.5in" svg:height="0.25in" draw:z-index="24"><draw:text-box><text:p text:style-name="P7">2500</text:p></draw:text-box></draw:frame><draw:line text:anchor-type="char" draw:z-index="21" draw:style-name="gr3" draw:text-style-name="P20" svg:x1="1.1252in" svg:y1="0.1575in" svg:x2="3.0004in" svg:y2="1.5327in"><text:p/></draw:line></text:p>
      <text:p text:style-name="P11"/>
      <text:p text:style-name="P12"><draw:frame draw:style-name="fr1" draw:name="Frame4" text:anchor-type="char" svg:x="0.3752in" svg:y="0.1492in" svg:width="0.6252in" svg:height="0.25in" draw:z-index="32"><draw:text-box><text:p text:style-name="P7"><text:s text:c="5"/>800</text:p></draw:text-box></draw:frame></text:p>
      <text:p text:style-name="P12"><draw:line text:anchor-type="char" draw:z-index="30" draw:style-name="gr5" draw:text-style-name="P20" svg:x1="1.8752in" svg:y1="0.0827in" svg:x2="1.1252in" svg:y2="0.0827in"><text:p/></draw:line><draw:line text:anchor-type="char" draw:z-index="29" draw:style-name="gr5" draw:text-style-name="P20" svg:x1="1.8752in" svg:y1="0.0827in" svg:x2="1.8752in" svg:y2="0.9579in"><text:p/></draw:line></text:p>
      <text:p text:style-name="P11"/>
      <text:p text:style-name="P11"/>
      <text:p text:style-name="P12"><draw:frame draw:style-name="fr1" draw:name="Frame5" text:anchor-type="char" svg:x="4.5in" svg:y="0.1335in" svg:width="0.3752in" svg:height="0.3752in" draw:z-index="22"><draw:text-box><text:p text:style-name="Standard">X</text:p></draw:text-box></draw:frame></text:p>
      <text:p text:style-name="P12"><draw:line text:anchor-type="char" draw:z-index="19" draw:style-name="gr1" draw:text-style-name="P20" svg:x1="1.1252in" svg:y1="0.1457in" svg:x2="4.3752in" svg:y2="0.1457in"><text:p/></draw:line></text:p>
      <text:p text:style-name="P12"><draw:frame draw:style-name="fr1" draw:name="Frame6" text:anchor-type="char" svg:x="1.6252in" svg:y="0in" svg:width="0.6252in" svg:height="0.25in" draw:z-index="31"><draw:text-box><text:p text:style-name="P7">2000</text:p></draw:text-box></draw:frame><draw:frame draw:style-name="fr1" draw:name="Frame7" text:anchor-type="char" svg:x="2.75in" svg:y="0in" svg:width="0.6252in" svg:height="0.25in" draw:z-index="25"><draw:text-box><text:p text:style-name="P7">3333,3</text:p></draw:text-box></draw:frame></text:p>
      <text:p text:style-name="P11"/>
      <text:list xml:id="list1083535823" text:style-name="WW8Num6">
        <text:list-item>
          <text:p text:style-name="P9">Andrejeva funkcija koristnosti ima obliko <draw:frame draw:style-name="fr3" draw:name="Object1" text:anchor-type="as-char" svg:width="1.4327in" svg:height="0.2217in" draw:z-index="0"><draw:object xlink:href="./Object 1" xlink:type="simple" xlink:show="embed" xlink:actuate="onLoad"/><draw:image xlink:href="./ObjectReplacements/Object 1" xlink:type="simple" xlink:show="embed" xlink:actuate="onLoad"/></draw:frame>. Za to funkcijo koristnosti skiciraj v zgornji graf indiferenčne krivulje.</text:p>
        </text:list-item>
      </text:list>
      <text:p text:style-name="P6"/>
      <text:list xml:id="list337330359" text:continue-numbering="true" text:style-name="WW8Num6">
        <text:list-item>
          <text:p text:style-name="P9">Izračunaj mejno stopnjo substicucije za dodatno enoto dobrine X v točki (X=300, Y=200).</text:p>
        </text:list-item>
      </text:list>
      <text:p text:style-name="P13"><draw:frame draw:style-name="fr3" draw:name="Object2" text:anchor-type="as-char" svg:width="3.8409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3"><draw:frame draw:style-name="fr3" draw:name="Object3" text:anchor-type="as-char" svg:width="2.5583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list xml:id="list1946171515" text:continue-numbering="true" text:style-name="WW8Num6">
        <text:list-item>
          <text:p text:style-name="P9">Določi ravnotežni količini X in Y, če Andrej maksimizira svoje zadovoljstvo. Ravnotežje tudi <text:s/>grafično prikaži v grafu pod a.</text:p>
        </text:list-item>
      </text:list>
      <text:p text:style-name="P13"/>
      <text:p text:style-name="P13"><draw:frame draw:style-name="fr3" draw:name="Object4" text:anchor-type="as-char" svg:width="4.772in" svg:height="0.7937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3"/>
      <text:p text:style-name="P13"/>
      <text:p text:style-name="P14"/>
      <text:p text:style-name="P2">2. NALOGA</text:p>
      <text:p text:style-name="P6"/>
      <text:p text:style-name="Standard"><draw:frame draw:style-name="fr1" draw:name="Frame8" text:anchor-type="char" svg:x="0.1252in" svg:y="1.1909in" svg:width="0.6252in" svg:height="0.25in" draw:z-index="16"><draw:text-box><text:p text:style-name="Standard"><text:s text:c="2"/>1200</text:p></draw:text-box></draw:frame><draw:frame draw:style-name="fr1" draw:name="Frame9" text:anchor-type="char" svg:x="0.25in" svg:y="2.1909in" svg:width="0.5in" svg:height="0.25in" draw:z-index="18"><draw:text-box><text:p text:style-name="Standard"><text:s/>800</text:p></draw:text-box></draw:frame><draw:frame draw:style-name="fr1" draw:name="Frame10" text:anchor-type="char" svg:x="0.1252in" svg:y="1.6909in" svg:width="0.6252in" svg:height="0.25in" draw:z-index="17"><draw:text-box><text:p text:style-name="Standard"><text:s text:c="2"/>1000</text:p></draw:text-box></draw:frame><draw:frame draw:style-name="fr1" draw:name="Frame11" text:anchor-type="char" svg:x="1.5in" svg:y="3.1909in" svg:width="0.5in" svg:height="0.25in" draw:z-index="15"><draw:text-box><text:p text:style-name="Standard">400</text:p></draw:text-box></draw:frame><draw:frame draw:style-name="fr1" draw:name="Frame12" text:anchor-type="char" svg:x="2.75in" svg:y="3.1909in" svg:width="0.5in" svg:height="0.25in" draw:z-index="14"><draw:text-box><text:p text:style-name="Standard">600</text:p></draw:text-box></draw:frame><draw:frame draw:style-name="fr1" draw:name="Frame13" text:anchor-type="char" svg:x="2.1252in" svg:y="3.1909in" svg:width="0.5in" svg:height="0.25in" draw:z-index="13"><draw:text-box><text:p text:style-name="Standard">500</text:p></draw:text-box></draw:frame><draw:line text:anchor-type="char" draw:z-index="9" draw:style-name="gr2" draw:text-style-name="P20" svg:x1="0.8752in" svg:y1="1.3161in" svg:x2="3.0004in" svg:y2="3.0661in"><text:p/></draw:line><draw:line text:anchor-type="char" draw:z-index="8" draw:style-name="gr2" draw:text-style-name="P20" svg:x1="0.8752in" svg:y1="1.8161in" svg:x2="2.3752in" svg:y2="3.0661in"><text:p/></draw:line><draw:line text:anchor-type="char" draw:z-index="10" draw:style-name="gr2" draw:text-style-name="P20" svg:x1="0.8752in" svg:y1="2.3161in" svg:x2="1.7504in" svg:y2="3.0661in"><text:p/></draw:line><draw:frame draw:style-name="fr1" draw:name="Frame14" text:anchor-type="char" svg:x="4.3752in" svg:y="2.9409in" svg:width="0.5in" svg:height="0.25in" draw:z-index="11"><draw:text-box><text:p text:style-name="Standard">X</text:p></draw:text-box></draw:frame><draw:line text:anchor-type="char" draw:z-index="6" draw:style-name="gr1" draw:text-style-name="P20" svg:x1="0.8752in" svg:y1="3.0661in" svg:x2="4.2504in" svg:y2="3.0661in"><text:p/></draw:line><draw:line text:anchor-type="char" draw:z-index="7" draw:style-name="gr1" draw:text-style-name="P20" svg:x1="0.8752in" svg:y1="3.0661in" svg:x2="0.8752in" svg:y2="0.6909in"><text:p/></draw:line><draw:frame draw:style-name="fr1" draw:name="Frame15" text:anchor-type="char" svg:x="0.25in" svg:y="0.6909in" svg:width="0.5in" svg:height="0.25in" draw:z-index="12"><draw:text-box><text:p text:style-name="Standard">Y</text:p></draw:text-box></draw:frame>V spodnjem grafu so podane indiferenčne krivulje za dobrini X in Y za tipičnega potrošnika. Cena dobrine X je 10 denarnih enot. Cena dobrine Y je 4 denarne enote. Tipični potrošnik ima na voljo za potrošnjo dobrine X in Y 4000 denarnih enot.</text:p>
      <text:p text:style-name="Standard"/>
      <text:p text:style-name="Standard"/>
      <text:p text:style-name="Standard"/>
      <text:p text:style-name="Standard"/>
      <text:p text:style-name="P8"><draw:frame draw:style-name="fr1" draw:name="Frame16" text:anchor-type="char" svg:x="2.8752in" svg:y="0.0835in" svg:width="1.3752in" svg:height="0.25in" draw:z-index="37"><draw:text-box><text:p text:style-name="P7">RAVNOTEŽJE</text:p></draw:text-box></draw:frame><draw:line text:anchor-type="char" draw:z-index="36" draw:style-name="gr1" draw:text-style-name="P20" svg:x1="2.8752in" svg:y1="0.0835in" svg:x2="0.8752in" svg:y2="0.4587in"><text:p/></draw:line></text:p>
      <text:p text:style-name="Standard"/>
      <text:p text:style-name="P8"><draw:line text:anchor-type="char" draw:z-index="35" draw:style-name="gr6" draw:text-style-name="P20" svg:x1="1.7504in" svg:y1="1.3252in" svg:x2="0.8752in" svg:y2="0.0752in"><text:p/></draw:line></text:p>
      <text:p text:style-name="Standard"/>
      <text:p text:style-name="Standard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8677859" text:style-name="WW8Num8">
        <text:list-item>
          <text:p text:style-name="P10">Kakšni dobrini sta X in Y? Utemelji.</text:p>
        </text:list-item>
      </text:list>
      <text:p text:style-name="P11">X in Y sta popolna substituta, saj so indiferenčne krivulje premice.</text:p>
      <text:list xml:id="list2095360936" text:continue-numbering="true" text:style-name="WW8Num8">
        <text:list-item>
          <text:p text:style-name="P10">V zgornji graf vriši enačbo premice cene in napiši njeno enačbo.</text:p>
        </text:list-item>
      </text:list>
      <text:p text:style-name="P11">4000=10X+4Y</text:p>
      <text:list xml:id="list561864055" text:continue-numbering="true" text:style-name="WW8Num8">
        <text:list-item>
          <text:p text:style-name="P1">Določi ravnotežni količini X in Y za tipičnega potrošnika, ki maksimizira zadovoljstvo. Utemelji v eni ali dveh povedih. Je v ravnotežni točki mejna stopnja substitucije enaka razmerju med cenama dobrin? Ravnotežje tudi grafično prikaži v zgornjem grafu. </text:p>
        </text:list-item>
      </text:list>
      <text:p text:style-name="P11">X*=0, Y*=1000</text:p>
      <text:p text:style-name="P11">Potrošnikovo ravnotežje nastopa v točki, ki se nahaja na premici cene in najvišje ležeči indiferenčni krivulji.</text:p>
      <text:p text:style-name="P11">Ne, v ravnotežni točki mejna stopnja substitucije ni enaka razmerju med cenama, saj je absolutna vrednost naklona premice večja od absolutne vrednosti naklona indiferenčne krivul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ound" draw:dots1="1" draw:dots1-length="0.0067in" draw:distance="0.006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size="10pt" style:font-size-asian="10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7" text:anchor-type="paragraph" svg:y="0.0008in" draw:z-index="5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Domača naloga 2</text:p>
        <text:p text:style-name="MP2"><text:span text:style-name="MT1">Rok oddaje: 2.11. oziroma 3.11</text:span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3T20:09:00</meta:creation-date>
    <dc:date>2005-11-03T20:09:00</dc:date>
    <meta:print-date>2005-10-17T17:11:00</meta:print-date>
    <meta:editing-cycles>2</meta:editing-cycles>
    <meta:editing-duration>PT1M</meta:editing-duration>
    <meta:document-statistic meta:table-count="0" meta:image-count="0" meta:object-count="4" meta:page-count="2" meta:paragraph-count="43" meta:word-count="316" meta:character-count="1238" meta:non-whitespace-character-count="16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i>,</mi>
            <mi>Y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row>
                          <mn>3</mn>
                          <mo stretchy="false">/</mo>
                          <mn>4</mn>
                        </mrow>
                      </mrow>
                    </mrow>
                  </mstyle>
                </mrow>
              </msup>
            </mrow>
            <msup>
              <mi>Y</mi>
              <mrow>
                <mstyle mathsize="8pt">
                  <mrow>
                    <mrow>
                      <mrow>
                        <mn>1</mn>
                        <mo stretchy="false">/</mo>
                        <mn>2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U \( X,Y \) =X rSup { size 8{3/4} } Y rSup { size 8{1/2} } 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MRS</mtext>
              </mrow>
            </mstyle>
            <mrow>
              <mrow>
                <mrow>
                  <mrow>
                    <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  <none/>
                      </mmultiscripts>
                      <mo stretchy="false">=</mo>
                      <mrow>
                        <mo stretchy="false">−</mo>
                        <mrow>
                          <mfrac>
                            <mrow>
                              <mstyle mathvariant="italic">
                                <mrow>
                                  <mtext>dY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frac>
                        </mrow>
                      </mrow>
                    </mrow>
                    <mo stretchy="false">=</mo>
                    <mrow>
                      <mfrac>
                        <mrow>
                          <mrow>
                            <mstyle mathvariant="italic">
                              <mrow>
                                <mtext>dU</mtext>
                              </mrow>
                            </mstyle>
                            <mo stretchy="false">/</mo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row>
                          <mrow>
                            <mstyle mathvariant="italic">
                              <mrow>
                                <mtext>dU</mtext>
                              </mrow>
                            </mstyle>
                            <mo stretchy="false">/</mo>
                            <mstyle mathvariant="italic">
                              <mrow>
                                <mtext>dY</mtext>
                              </mrow>
                            </mstyle>
                          </mrow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sub>
                              <mtext>MU</mtext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tyle mathvariant="italic">
                          <mrow>
                            <msub>
                              <mtext>MU</mtext>
                              <mrow>
                                <mstyle mathsize="8pt">
                                  <mrow>
                                    <mrow>
                                      <mi>Y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n>3</mn>
                          <mo stretchy="false">/</mo>
                          <mn>4</mn>
                        </mrow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  <mo stretchy="false">/</mo>
                                    <mn>4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sup>
                        <mi>Y</mi>
                        <mrow>
                          <mstyle mathsize="8pt">
                            <mrow>
                              <mrow>
                                <mrow>
                                  <mn>1</mn>
                                  <mo stretchy="false">/</mo>
                                  <mn>2</mn>
                                </mrow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row>
                          <mn>1</mn>
                          <mo stretchy="false">/</mo>
                          <mn>2</mn>
                        </mrow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3</mn>
                                    <mo stretchy="false">/</mo>
                                    <mn>4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sup>
                        <mi>Y</mi>
                        <mrow>
                          <mstyle mathsize="8pt">
                            <mrow>
                              <mrow>
                                <mrow>
                                  <mrow>
                                    <mo stretchy="false">−</mo>
                                    <mn>1</mn>
                                  </mrow>
                                  <mo stretchy="false">/</mo>
                                  <mn>2</mn>
                                </mrow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row>
                <mfrac>
                  <mrow>
                    <mn>3</mn>
                  </mrow>
                  <mrow>
                    <mn>2</mn>
                  </mrow>
                </mfrac>
              </mrow>
            </mrow>
            <mrow>
              <mfrac>
                <mrow>
                  <mi>Y</mi>
                </mrow>
                <mrow>
                  <mi>X</mi>
                </mrow>
              </mfrac>
            </mrow>
          </mrow>
        </mrow>
      </mstyle>
      <mrow/>
    </mrow>
    <annotation encoding="StarMath 5.0"> size 12{ ital "MRS""" lSub { size 8{X} } = -  {  { ital "dY"}  over  { ital "dX"} } = {  { ital "dU"/ ital "dX"}  over  { ital "dU"/ ital "dY"} } = {  { ital "MU" rSub { size 8{X} } }  over  { ital "MU" rSub { size 8{Y} } } } = {  {3/4 cdot X rSup { size 8{ - 1/4} } Y rSup { size 8{1/2} } }  over  {1/2 cdot X rSup { size 8{3/4} } Y rSup { size 8{ - 1/2} } } } = {  {3}  over  {2} }  {  {Y}  over  {X} } 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MRS</mtext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style>
            <mo stretchy="false">(</mo>
            <mrow>
              <mi>X</mi>
              <mo stretchy="false">=</mo>
              <mtext>300</mtext>
            </mrow>
            <mi>,</mi>
            <mrow>
              <mi>Y</mi>
              <mo stretchy="false">=</mo>
              <mtext>200</mtext>
            </mrow>
            <mrow>
              <mo stretchy="false">)</mo>
              <mo stretchy="false">=</mo>
              <mrow>
                <mfrac>
                  <mrow>
                    <mn>3</mn>
                  </mrow>
                  <mrow>
                    <mn>2</mn>
                  </mrow>
                </mfrac>
              </mrow>
            </mrow>
            <mrow>
              <mrow>
                <mfrac>
                  <mrow>
                    <mtext>200</mtext>
                  </mrow>
                  <mrow>
                    <mtext>300</mtext>
                  </mrow>
                </mfrac>
              </mrow>
              <mo stretchy="false">=</mo>
              <mn>1</mn>
            </mrow>
          </mrow>
        </mrow>
      </mstyle>
      <mrow/>
    </mrow>
    <annotation encoding="StarMath 5.0"> size 12{ ital "MRS" rSub { size 8{X} }  \( X="300",Y="200" \) = {  {3}  over  {2} }  {  {"200"}  over  {"300"} } =1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b>
                              <mtext>MRS</mtext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⇒</mo>
                      <mrow>
                        <mfrac>
                          <mrow>
                            <mn>3</mn>
                          </mrow>
                          <mrow>
                            <mn>2</mn>
                          </mrow>
                        </mfrac>
                      </mrow>
                      <mrow>
                        <mrow>
                          <mfrac>
                            <mrow>
                              <mi>Y</mi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row>
                          <mn>3</mn>
                          <mo stretchy="false">/</mo>
                          <mn>5</mn>
                        </mrow>
                      </mrow>
                      <mo stretchy="false">⇒</mo>
                      <mrow>
                        <mi>Y</mi>
                        <mo stretchy="false">=</mo>
                        <mrow>
                          <mfrac>
                            <mrow>
                              <mn>2</mn>
                            </mrow>
                            <mrow>
                              <mn>5</mn>
                            </mrow>
                          </mfrac>
                        </mrow>
                      </mrow>
                      <mi>X</mi>
                    </mrow>
                  </mrow>
                </mstyle>
                <mrow/>
              </mrow>
            </mtd>
          </mtr>
          <mtr>
            <mtd>
              <mrow>
                <mtext>10</mtext>
                <mtext>.</mtext>
                <mrow>
                  <mrow>
                    <mtext>000</mtext>
                    <mo stretchy="false">=</mo>
                    <mrow>
                      <mn>3X</mn>
                      <mo stretchy="false">+</mo>
                      <mn>5Y</mn>
                    </mrow>
                  </mrow>
                  <mo stretchy="false">=</mo>
                  <mrow>
                    <mn>3X</mn>
                    <mo stretchy="false">+</mo>
                    <mn>5</mn>
                  </mrow>
                </mrow>
                <mo stretchy="false">(</mo>
                <mrow>
                  <mfrac>
                    <mrow>
                      <mn>2</mn>
                    </mrow>
                    <mrow>
                      <mn>5</mn>
                    </mrow>
                  </mfrac>
                </mrow>
                <mi>X</mi>
                <mrow>
                  <mo stretchy="false">)</mo>
                  <mo stretchy="false">=</mo>
                  <mn>5X</mn>
                </mrow>
                <mo stretchy="false">⇒</mo>
                <mrow>
                  <mi>X</mi>
                  <mo stretchy="false">∗</mo>
                  <mrow/>
                </mrow>
                <mtext>2000</mtext>
                <mi>,</mi>
                <mrow>
                  <mi>Y</mi>
                  <mo stretchy="false">∗</mo>
                  <mrow/>
                </mrow>
                <mrow>
                  <mrow>
                    <mrow>
                      <mfrac>
                        <mrow>
                          <mn>2</mn>
                        </mrow>
                        <mrow>
                          <mn>5</mn>
                        </mrow>
                      </mfrac>
                    </mrow>
                    <mo stretchy="false">∗</mo>
                    <mtext>2000</mtext>
                  </mrow>
                  <mo stretchy="false">=</mo>
                  <mtext>800</mtext>
                </mrow>
                <mrow/>
              </mrow>
            </mtd>
          </mtr>
        </mtable>
      </mrow>
      <mrow/>
    </mrow>
    <annotation encoding="StarMath 5.0">alignl { stack {
 size 12{ ital "MRS" rSub { size 8{X} } =P rSub { size 8{X} } /P rSub { size 8{Y} }  drarrow  {  {3}  over  {2} }  {  {Y}  over  {X} } =3/5 drarrow Y= {  {2}  over  {5} } X}  {} # 
"10" "." "000"=3X+5Y=3X+5 \(  {  {2}  over  {5} } X \) =5X drarrow X*="2000",Y*= {  {2}  over  {5} } *"2000"="800" {} 
} } {}</annotation>
  </semantics>
</math>
</file>