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 style:list-style-name="WW8Num3">
      <style:text-properties fo:font-weight="bold" style:font-weight-asian="bold" style:font-weight-complex="bold"/>
    </style:style>
    <style:style style:name="P5" style:family="paragraph" style:parent-style-name="Standard" style:list-style-name="WW8Num2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WW8Num4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padding-left="0in" fo:padding-right="0.0555in" fo:padding-top="0.0138in" fo:padding-bottom="0.0138in" fo:border="0.51pt solid #000000"/>
    </style:style>
    <style:style style:name="P15" style:family="paragraph" style:parent-style-name="Standard">
      <style:paragraph-properties fo:padding-left="0in" fo:padding-right="0.0555in" fo:padding-top="0.0138in" fo:padding-bottom="0.0138in" fo:border="0.51pt solid #000000"/>
      <style:text-properties fo:font-size="10pt" fo:language="none" fo:country="none" style:font-size-asian="10pt" style:language-asian="none" style:country-asian="none"/>
    </style:style>
    <style:style style:name="P16" style:family="paragraph" style:parent-style-name="Standard">
      <style:paragraph-properties fo:padding-left="0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17" style:family="paragraph" style:parent-style-name="Standard">
      <style:paragraph-properties fo:padding-left="0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8" style:family="paragraph" style:parent-style-name="Standard">
      <style:paragraph-properties fo:padding-left="0in" fo:padding-right="0.0555in" fo:padding-top="0.0138in" fo:padding-bottom="0.0138in" fo:border="0.51pt solid #000000"/>
      <style:text-properties fo:color="#ff0000" fo:language="none" fo:country="none" style:language-asian="none" style:country-asian="none"/>
    </style:style>
    <style:style style:name="P19" style:family="paragraph" style:parent-style-name="Standard">
      <style:paragraph-properties fo:padding-left="0in" fo:padding-right="0.0555in" fo:padding-top="0.0138in" fo:padding-bottom="0.0138in" fo:border="0.51pt solid #000000"/>
      <style:text-properties fo:color="#ff0000" fo:font-size="10pt" fo:language="none" fo:country="none" style:font-size-asian="10pt" style:language-asian="none" style:country-asian="none"/>
    </style:style>
    <style:style style:name="P20" style:family="paragraph" style:parent-style-name="Standard">
      <style:paragraph-properties fo:padding-left="0in" fo:padding-right="0.0555in" fo:padding-top="0.0138in" fo:padding-bottom="0.0138in" fo:border="0.51pt solid #000000"/>
      <style:text-properties fo:font-weight="bold" style:font-weight-asian="bold"/>
    </style:style>
    <style:style style:name="P21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3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2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6" style:family="paragraph" style:parent-style-name="Standard">
      <style:paragraph-properties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1pt" fo:font-weight="bold" style:font-size-asian="11pt" style:font-weight-asian="bold" style:font-weight-complex="bold"/>
    </style:style>
    <style:style style:name="P29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30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31" style:family="paragraph" style:parent-style-name="Standard" style:list-style-name="WW8Num1">
      <style:paragraph-properties fo:text-align="justify" style:justify-single-word="false" fo:break-before="page"/>
    </style:style>
    <style:style style:name="P32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font-weight-asian="bold" style:font-weight-complex="bold"/>
    </style:style>
    <style:style style:name="P33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</style:style>
    <style:style style:name="P35" style:family="paragraph" style:parent-style-name="Heading_20_4">
      <style:text-properties fo:font-weight="normal" style:font-weight-asian="normal" style:font-weight-complex="normal"/>
    </style:style>
    <style:style style:name="P36" style:family="paragraph" style:parent-style-name="Footer">
      <style:paragraph-properties>
        <style:tab-stops/>
      </style:paragraph-properties>
    </style:style>
    <style:style style:name="P37" style:family="paragraph" style:parent-style-name="Footer">
      <style:paragraph-properties fo:margin-left="0in" fo:margin-right="0.25in" fo:text-indent="0in" style:auto-text-indent="false"/>
    </style:style>
    <style:style style:name="P38" style:family="paragraph" style:parent-style-name="Footer">
      <style:paragraph-properties fo:margin-left="0in" fo:margin-right="0.25in" fo:text-indent="0in" style:auto-text-indent="false"/>
      <style:text-properties fo:font-size="10pt" style:font-size-asian="10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12pt" style:font-style-complex="italic"/>
    </style:style>
    <style:style style:name="T3" style:family="text">
      <style:text-properties style:language-asian="sl" style:country-asian="SI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size="11pt" style:font-size-asian="11pt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msArrowEnd_20_5" draw:marker-start-width="0.083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8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ff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6">DOMAČA NALOGA 3 <text:s/>-rešitve</text:h>
      <text:p text:style-name="Standard"/>
      <text:p text:style-name="P33">VPISNA ŠTEVILKA: _____________ <text:s/><text:tab/><text:tab/><text:span text:style-name="T2">IME IN PRIIMEK:____________ <text:s/></text:span></text:p>
      <text:h text:style-name="Heading_20_1" text:outline-level="1">SKUPINA: __________</text:h>
      <text:p text:style-name="P9"><text:span text:style-name="T3">Domačo nalogo 3 je potrebno oddati na vajah, ki jih obiskujete in sicer</text:span> <text:s/>v tednu <text:span text:style-name="T4">21. -25.</text:span> <text:span text:style-name="T4">november</text:span>. Naloge rešujete na dani list papirja, pri čemer je potrebno uporabiti <text:span text:style-name="T4">svinčnik ali kemično pisalo.</text:span> <text:s text:c="2"/></text:p>
      <text:p text:style-name="P10">1. NALOGA</text:p>
      <text:h text:style-name="P35" text:outline-level="4">Janko troši le dve dobrini (X in Y). <text:s/>Njegova funkcija koristnosti ima enačbo <text:span text:style-name="T1"><draw:frame draw:style-name="fr5" draw:name="Object1" text:anchor-type="as-char" svg:width="1.4264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h>
      <text:list xml:id="list2957507041" text:style-name="WW8Num1">
        <text:list-item>
          <text:p text:style-name="P3">Za zgornjo funkcijo koristnosti skiciraj indiferenčne krivulje. So hiperbole?</text:p>
        </text:list-item>
      </text:list>
      <text:p text:style-name="P16"><draw:line text:anchor-type="char" draw:z-index="26" draw:style-name="gr1" draw:text-style-name="P39" svg:x1="1in" svg:y1="2.0488in" svg:x2="1in" svg:y2="0.1736in"><text:p/></draw:line></text:p>
      <text:p text:style-name="P16"><draw:frame draw:style-name="fr1" draw:name="Frame1" text:anchor-type="char" svg:x="0.5in" svg:y="0.0862in" svg:width="0.3752in" svg:height="0.25in" draw:z-index="30"><draw:text-box><text:p text:style-name="Standard">Y</text:p></draw:text-box></draw:frame></text:p>
      <text:p text:style-name="P14"/>
      <text:p text:style-name="P17"><draw:custom-shape text:anchor-type="char" draw:z-index="39" draw:style-name="gr3" draw:text-style-name="P40" svg:width="1.5004in" svg:height="1.0004in" svg:x="1.8752in" svg:y="0.0354in"><text:p/><draw:enhanced-geometry svg:viewBox="0 0 2160 1440" draw:type="non-primitive" draw:enhanced-path="M 0 0  C 180 420 360 840 720 1080  C 1080 1320 1620 1380 2160 1440  N"/></draw:custom-shape></text:p>
      <text:p text:style-name="P17"><draw:frame draw:style-name="fr1" draw:name="Frame2" text:anchor-type="char" svg:x="4.5in" svg:y="0.0937in" svg:width="1.3752in" svg:height="0.5in" draw:z-index="59"><draw:text-box><text:p text:style-name="Standard">PCC</text:p></draw:text-box></draw:frame><draw:frame draw:style-name="fr1" draw:name="Frame3" text:anchor-type="char" svg:x="0.1252in" svg:y="0.0937in" svg:width="0.8752in" svg:height="0.5in" draw:z-index="44"><draw:text-box><text:p text:style-name="P13">7000/5=1400</text:p></draw:text-box></draw:frame><draw:custom-shape text:anchor-type="char" draw:z-index="40" draw:style-name="gr3" draw:text-style-name="P40" svg:width="1.5004in" svg:height="1.0004in" svg:x="1.3752in" svg:y="0.0937in"><text:p/><draw:enhanced-geometry svg:viewBox="0 0 2160 1440" draw:type="non-primitive" draw:enhanced-path="M 0 0  C 180 420 360 840 720 1080  C 1080 1320 1620 1380 2160 1440  N"/></draw:custom-shape></text:p>
      <text:p text:style-name="P17"><draw:line text:anchor-type="char" draw:z-index="58" draw:style-name="gr1" draw:text-style-name="P39" svg:x1="4.3752in" svg:y1="0.152in" svg:x2="3in" svg:y2="0.2772in"><text:p/></draw:line><draw:frame draw:style-name="fr1" draw:name="Frame4" text:anchor-type="char" svg:x="2.5in" svg:y="0.152in" svg:width="0.3752in" svg:height="0.25in" draw:z-index="48"><draw:text-box><text:p text:style-name="Standard">B</text:p></draw:text-box></draw:frame><draw:line text:anchor-type="char" draw:z-index="42" draw:style-name="gr4" draw:text-style-name="P39" svg:x1="1in" svg:y1="0.0272in" svg:x2="4.25in" svg:y2="1.0272in"><text:p/></draw:line><draw:line text:anchor-type="char" draw:z-index="41" draw:style-name="gr4" draw:text-style-name="P39" svg:x1="1in" svg:y1="0.0272in" svg:x2="2.3752in" svg:y2="1.0272in"><text:p/></draw:line></text:p>
      <text:p text:style-name="P14"/>
      <text:p text:style-name="P18"><draw:line text:anchor-type="char" draw:z-index="50" draw:style-name="gr6" draw:text-style-name="P39" svg:x1="2.5in" svg:y1="0.1457in" svg:x2="2.5in" svg:y2="2.5209in"><text:p/></draw:line><draw:frame draw:style-name="fr2" draw:name="Frame5" text:anchor-type="char" svg:x="1.8752in" svg:y="0.0189in" svg:width="0.3752in" svg:height="0.25in" draw:z-index="47"><draw:text-box><text:p text:style-name="Standard">C</text:p></draw:text-box></draw:frame><draw:line text:anchor-type="char" draw:z-index="43" draw:style-name="gr5" draw:text-style-name="P39" svg:x1="1.5in" svg:y1="0.3941in" svg:x2="2.8752in" svg:y2="0.0189in"><text:p/></draw:line></text:p>
      <text:p text:style-name="P17"><draw:line text:anchor-type="char" draw:z-index="49" draw:style-name="gr6" draw:text-style-name="P39" svg:x1="1.8752in" svg:y1="0.0772in" svg:x2="1.8752in" svg:y2="2.3272in"><text:p/></draw:line></text:p>
      <text:p text:style-name="P14"/>
      <text:p text:style-name="P16"><draw:line text:anchor-type="char" draw:z-index="25" draw:style-name="gr1" draw:text-style-name="P39" svg:x1="1in" svg:y1="0.1114in" svg:x2="5.3752in" svg:y2="0.0689in"><text:p/></draw:line></text:p>
      <text:p text:style-name="P14"><draw:frame draw:style-name="fr5" draw:name="Object2" text:anchor-type="as-char" svg:width="0.0791in" svg:height="0.1839in" draw:z-index="1"><draw:object xlink:href="./Object 2" xlink:type="simple" xlink:show="embed" xlink:actuate="onLoad"/><draw:image xlink:href="./ObjectReplacements/Object 2" xlink:type="simple" xlink:show="embed" xlink:actuate="onLoad"/></draw:frame><draw:line text:anchor-type="char" draw:z-index="28" draw:style-name="gr2" draw:text-style-name="P39" svg:x1="1in" svg:y1="0.002in" svg:x2="1in" svg:y2="1.752in"><text:p/></draw:line><draw:frame draw:style-name="fr1" draw:name="Frame6" text:anchor-type="char" svg:x="2in" svg:y="0.002in" svg:width="0.8752in" svg:height="0.5in" draw:z-index="46"><draw:text-box><text:p text:style-name="P13">7000/20=350</text:p></draw:text-box></draw:frame><draw:frame draw:style-name="fr1" draw:name="Frame7" text:anchor-type="char" svg:x="3.75in" svg:y="0.002in" svg:width="0.8752in" svg:height="0.5in" draw:z-index="45"><draw:text-box><text:p text:style-name="P13">7000/10=700</text:p></draw:text-box></draw:frame><draw:frame draw:style-name="fr1" draw:name="Frame8" text:anchor-type="char" svg:x="5in" svg:y="0.002in" svg:width="0.3752in" svg:height="0.25in" draw:z-index="29"><draw:text-box><text:p text:style-name="Standard">X</text:p></draw:text-box></draw:frame><draw:frame draw:style-name="fr1" draw:name="Frame9" text:anchor-type="char" svg:x="0.25in" svg:y="0.1701in" svg:width="0.6252in" svg:height="0.25in" draw:z-index="32"><draw:text-box><text:p text:style-name="Standard"><text:s text:c="5"/>Px</text:p></draw:text-box></draw:frame></text:p>
      <text:p text:style-name="P14"/>
      <text:p text:style-name="P14"/>
      <text:p text:style-name="P16"><draw:frame draw:style-name="fr1" draw:name="Frame10" text:anchor-type="char" svg:x="3in" svg:y="0.0083in" svg:width="1.3752in" svg:height="0.5in" draw:z-index="61"><draw:text-box><text:p text:style-name="P8">sprememba CS </text:p></draw:text-box></draw:frame><draw:custom-shape text:anchor-type="char" draw:z-index="51" draw:style-name="gr7" draw:text-style-name="P40" svg:width="1.8752in" svg:height="0.8752in" svg:x="1.5in" svg:y="0.0528in"><text:p/><draw:enhanced-geometry svg:viewBox="0 0 2700 1260" draw:type="non-primitive" draw:enhanced-path="M 0 0  C 45 345 90 690 540 900  C 990 1110 1845 1185 2700 1260  N"/></draw:custom-shape><draw:frame draw:style-name="fr1" draw:name="Frame11" text:anchor-type="char" svg:x="4.8752in" svg:y="0.178in" svg:width="1.3752in" svg:height="0.5in" draw:z-index="34"><draw:text-box><text:p text:style-name="Standard">krivulja</text:p><text:p text:style-name="Standard">povpraševanja</text:p></draw:text-box></draw:frame></text:p>
      <text:p text:style-name="P19"><draw:line text:anchor-type="char" draw:z-index="60" draw:style-name="gr8" draw:text-style-name="P39" svg:x1="3.0004in" svg:y1="0.0665in" svg:x2="1.6252in" svg:y2="0.5665in"><text:p/></draw:line></text:p>
      <text:p text:style-name="P15"><draw:frame draw:style-name="fr1" draw:name="Frame12" text:anchor-type="char" svg:x="0.5in" svg:y="0.0445in" svg:width="0.3752in" svg:height="0.25in" draw:z-index="54"><draw:text-box><text:p text:style-name="Standard">20</text:p></draw:text-box></draw:frame></text:p>
      <text:p text:style-name="P15"><draw:line text:anchor-type="char" draw:z-index="33" draw:style-name="gr1" draw:text-style-name="P39" svg:x1="4.8752in" svg:y1="0.0583in" svg:x2="3.5in" svg:y2="0.1835in"><text:p/></draw:line><draw:line text:anchor-type="char" draw:z-index="56" draw:style-name="gr4" draw:text-style-name="P39" svg:x1="1in" svg:y1="0.1028in" svg:x2="1.8752in" svg:y2="0.1028in"><text:p/></draw:line><draw:frame draw:style-name="fr1" draw:name="Frame13" text:anchor-type="char" svg:x="0.25in" svg:y="0.1028in" svg:width="0.6252in" svg:height="0.25in" draw:z-index="55"><draw:text-box><text:p text:style-name="Standard"><text:s text:c="6"/>10</text:p></draw:text-box></draw:frame></text:p>
      <text:p text:style-name="P17"><draw:line text:anchor-type="char" draw:z-index="57" draw:style-name="gr4" draw:text-style-name="P39" svg:x1="1in" svg:y1="0.0362in" svg:x2="2.5in" svg:y2="0.0362in"><text:p/></draw:line></text:p>
      <text:p text:style-name="P16"><draw:frame draw:style-name="fr1" draw:name="Frame14" text:anchor-type="char" svg:x="4.1252in" svg:y="0.1366in" svg:width="0.3752in" svg:height="0.25in" draw:z-index="31"><draw:text-box><text:p text:style-name="Standard">X</text:p></draw:text-box></draw:frame></text:p>
      <text:p text:style-name="P16"><draw:frame draw:style-name="fr1" draw:name="Frame15" text:anchor-type="char" svg:x="2.25in" svg:y="0.1083in" svg:width="0.5in" svg:height="0.25in" draw:z-index="53"><draw:text-box><text:p text:style-name="Standard">X*</text:p></draw:text-box></draw:frame><draw:frame draw:style-name="fr1" draw:name="Frame16" text:anchor-type="char" svg:x="1.6252in" svg:y="0.1083in" svg:width="0.5in" svg:height="0.25in" draw:z-index="52"><draw:text-box><text:p text:style-name="Standard">X**</text:p></draw:text-box></draw:frame><draw:line text:anchor-type="char" draw:z-index="27" draw:style-name="gr1" draw:text-style-name="P39" svg:x1="1in" svg:y1="0.028in" svg:x2="4in" svg:y2="0.028in"><text:p/></draw:line></text:p>
      <text:p text:style-name="P14"/>
      <text:p text:style-name="Standard"/>
      <text:list xml:id="list295750904" text:continue-numbering="true" text:style-name="WW8Num1">
        <text:list-item>
          <text:p text:style-name="P3">Koliko enot dobrine X bo potrošnik trošil, če je njegov dohodek 7000 denarnih enot, cena dobrine X znaša 10 denarnih enot, cena dobrine Y pa 5 denarnih enot. Izračunano ravnotežje tudi prikaži v grafu pod a.</text:p>
        </text:list-item>
      </text:list>
      <text:p text:style-name="P21"/>
      <text:p text:style-name="P21">Ravnotežje je označeno s točko B.</text:p>
      <text:p text:style-name="P23"><draw:frame draw:style-name="fr5" draw:name="Object3" text:anchor-type="as-char" svg:width="1.3626in" svg:height="0.461in" draw:z-index="2"><draw:object xlink:href="./Object 3" xlink:type="simple" xlink:show="embed" xlink:actuate="onLoad"/><draw:image xlink:href="./ObjectReplacements/Object 3" xlink:type="simple" xlink:show="embed" xlink:actuate="onLoad"/></draw:frame> (ravnotežni pogoj)</text:p>
      <text:p text:style-name="P23"><draw:frame draw:style-name="fr5" draw:name="Object4" text:anchor-type="as-char" svg:width="2.7402in" svg:height="0.810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1"/>
      <text:p text:style-name="P21">7000 = 10X+5Y <text:s/><text:span text:style-name="T6">(premica cene)</text:span></text:p>
      <text:p text:style-name="P21">---------------------</text:p>
      <text:p text:style-name="P21">7000 =10X+ 5(1,5X)→<text:span text:style-name="T6">X*</text:span>=7000/17,5=<text:span text:style-name="T6">400</text:span>, <text:span text:style-name="T6">Y*</text:span>=400*1,5=<text:span text:style-name="T6">600</text:span></text:p>
      <text:list xml:id="list1554056305" text:continue-numbering="true" text:style-name="WW8Num1">
        <text:list-item>
          <text:p text:style-name="P3"><text:soft-page-break/>Koliko enot dobrine X bo potrošnik trošil, če je njegov dohodek 7000 denarnih enot, cena dobrine X znaša 20 denarnih enot, cena dobrine Y pa 5 denarnih enot. Izračunano ravnotežje tudi prikaži v grafu pod a.</text:p>
        </text:list-item>
      </text:list>
      <text:p text:style-name="P21"/>
      <text:p text:style-name="P21">Ravnotežje je označeno s točko C.</text:p>
      <text:p text:style-name="P23"><draw:frame draw:style-name="fr5" draw:name="Object5" text:anchor-type="as-char" svg:width="1.3626in" svg:height="0.461in" draw:z-index="4"><draw:object xlink:href="./Object 5" xlink:type="simple" xlink:show="embed" xlink:actuate="onLoad"/><draw:image xlink:href="./ObjectReplacements/Object 5" xlink:type="simple" xlink:show="embed" xlink:actuate="onLoad"/></draw:frame> (ravnotežni pogoj)</text:p>
      <text:p text:style-name="P23"><draw:frame draw:style-name="fr5" draw:name="Object6" text:anchor-type="as-char" svg:width="2.6047in" svg:height="0.810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1"/>
      <text:p text:style-name="P21">7000 = 20X+5Y <text:s/><text:span text:style-name="T6">(premica cene)</text:span></text:p>
      <text:p text:style-name="P21">---------------------</text:p>
      <text:p text:style-name="P21">7000 =20X+ 5(3X)→<text:span text:style-name="T6">X**</text:span>=7000/35=<text:span text:style-name="T6">200</text:span>, <text:span text:style-name="T6">Y**</text:span>=200*3=<text:span text:style-name="T6">600</text:span></text:p>
      <text:p text:style-name="P21"/>
      <text:p text:style-name="P21"/>
      <text:p text:style-name="P21"/>
      <text:list xml:id="list853648491" text:continue-numbering="true" text:style-name="WW8Num1">
        <text:list-item>
          <text:p text:style-name="P3">Če povežemo ravnotežne točke v grafu pod a, dobimo <text:s/><text:span text:style-name="T9">cenovno-potrošno krivuljo (PCC)</text:span> . Znaš napisati njeno <text:span text:style-name="T4">enačbo</text:span>. Ta krivulja nam kaže, kako se ravnotežni količini X in Y spreminjata v odvisnosti od cene dobrine X.</text:p>
        </text:list-item>
      </text:list>
      <text:p text:style-name="P21"/>
      <text:p text:style-name="P23"><draw:frame draw:style-name="fr5" draw:name="Object7" text:anchor-type="as-char" svg:width="3.3035in" svg:height="0.810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1"/>
      <text:p text:style-name="P21"/>
      <text:p text:style-name="P21"/>
      <text:p text:style-name="P21"/>
      <text:list xml:id="list791057205" text:continue-numbering="true" text:style-name="WW8Num1">
        <text:list-item>
          <text:p text:style-name="P1"><text:span text:style-name="T10">(težje</text:span><text:span text:style-name="T1">)</text:span> <text:span text:style-name="T7">Ugotovil si, da se je ravnotežna količina X pri višji ceni nižja. </text:span><text:span text:style-name="T5">Napiši in skiciraj krivuljo povpraševanja</text:span><text:span text:style-name="T7"> (vriši jo pod graf a) za dobrino X</text:span>. Krivulja povpraševanja nam kaže povezavo med ceno dobrine X in ravnotežno količino X. Zanima nas torej X=f(Px). Predpostavi, da je dohodek enak 7000, cena dobrine Y 5, cena dobrine X (Px) pa se spreminja.</text:p>
        </text:list-item>
      </text:list>
      <text:p text:style-name="P21"/>
      <text:p text:style-name="P21"><draw:frame draw:style-name="fr5" draw:name="Object8" text:anchor-type="as-char" svg:width="0.9811in" svg:height="0.3929in" draw:z-index="7"><draw:object xlink:href="./Object 8" xlink:type="simple" xlink:show="embed" xlink:actuate="onLoad"/><draw:image xlink:href="./ObjectReplacements/Object 8" xlink:type="simple" xlink:show="embed" xlink:actuate="onLoad"/></draw:frame> (<text:span text:style-name="T6">PCC krivulja)</text:span></text:p>
      <text:p text:style-name="P21"><draw:frame draw:style-name="fr5" draw:name="Object9" text:anchor-type="as-char" svg:width="1.2661in" svg:height="0.1839in" draw:z-index="8"><draw:object xlink:href="./Object 9" xlink:type="simple" xlink:show="embed" xlink:actuate="onLoad"/><draw:image xlink:href="./ObjectReplacements/Object 9" xlink:type="simple" xlink:show="embed" xlink:actuate="onLoad"/></draw:frame> <text:span text:style-name="T6">(premica cene)</text:span></text:p>
      <text:p text:style-name="P21">------------------------</text:p>
      <text:p text:style-name="P21"><draw:frame draw:style-name="fr5" draw:name="Object10" text:anchor-type="as-char" svg:width="3.0453in" svg:height="0.3929in" draw:z-index="9"><draw:object xlink:href="./Object 10" xlink:type="simple" xlink:show="embed" xlink:actuate="onLoad"/><draw:image xlink:href="./ObjectReplacements/Object 10" xlink:type="simple" xlink:show="embed" xlink:actuate="onLoad"/></draw:frame> <text:s text:c="3"/></text:p>
      <text:p text:style-name="P22"><draw:frame draw:style-name="fr5" draw:name="Object11" text:anchor-type="as-char" svg:width="0.9681in" svg:height="0.1839in" draw:z-index="10"><draw:object xlink:href="./Object 11" xlink:type="simple" xlink:show="embed" xlink:actuate="onLoad"/><draw:image xlink:href="./ObjectReplacements/Object 11" xlink:type="simple" xlink:show="embed" xlink:actuate="onLoad"/></draw:frame> <text:s/>(krivulja povpraševanja)</text:p>
      <text:list xml:id="list786697117" text:continue-numbering="true" text:style-name="WW8Num1">
        <text:list-item>
          <text:p text:style-name="P31"><text:span text:style-name="T7">Za krivuljo povpraševanja <text:s/>po dobrini X ( v točki e si izračunal, da je enačba krivulje povpraševanja </text:span><text:span text:style-name="T11">X=4000/Px</text:span><text:span text:style-name="T7"> ) </text:span><text:span text:style-name="T5">izračunaj</text:span><text:span text:style-name="T7"> <text:s/>tudi spremembo potrošniškega presežka, ko se cena dobrine X poveča iz 10 na 20 denarnih enot. <text:s/>Spremembo potrošniškega presežka tudi </text:span><text:span text:style-name="T5">označi</text:span><text:span text:style-name="T7"> v <text:s/>zgornji krivulji povpraševanja</text:span><text:span text:style-name="T8">. (NAMIG: Matematično je sprememba potrošniškega <text:s/>presežka enaka integralu. V kolikor si pozabil proces integriranja lahko izračunaš spremembo potrošniškega presežka tako, da sešteješ ploščini ustreznega kvadrata in trikotnika. V tem primeru boš dobil le približno vrednost spremembe potrošniškega presežka.)</text:span></text:p>
        </text:list-item>
      </text:list>
      <text:p text:style-name="P28"/>
      <text:p text:style-name="P28"/>
      <text:p text:style-name="P27"><draw:frame draw:style-name="fr5" draw:name="Object12" text:anchor-type="as-char" svg:width="5.2307in" svg:height="0.6874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8"/>
      <text:p text:style-name="P28">Potrošniški presežek se je zmanjšal za 2772,59 denarnih enot.</text:p>
      <text:p text:style-name="P28"/>
      <text:p text:style-name="P28">Približno spremembo potrošniškega presežka pa lahko dobimo tako, da seštejemo kvadrat in trikotnik (glej sliko).</text:p>
      <text:p text:style-name="P25"><draw:frame draw:style-name="fr5" draw:name="Object13" text:anchor-type="as-char" svg:width="0.5811in" svg:height="0.2634in" draw:z-index="12"><draw:object xlink:href="./Object 13" xlink:type="simple" xlink:show="embed" xlink:actuate="onLoad"/><draw:image xlink:href="./ObjectReplacements/Object 13" xlink:type="simple" xlink:show="embed" xlink:actuate="onLoad"/></draw:frame>(20-10)X**+(20-10)(X*-X**)/2=(20-10)200+(20-10)(400-200)/2=3000</text:p>
      <text:p text:style-name="P27"><text:s text:c="9"/></text:p>
      <text:p text:style-name="P28"/>
      <text:p text:style-name="P32"/>
      <text:p text:style-name="P7"/>
      <text:list xml:id="list791057005" text:style-name="WW8Num4">
        <text:list-item>
          <text:p text:style-name="P11">NALOGA</text:p>
        </text:list-item>
      </text:list>
      <text:p text:style-name="Standard">Podjetje Xero ima naslednjo produkcijsko funkcijo <draw:frame draw:style-name="fr5" draw:name="Object14" text:anchor-type="as-char" svg:width="1.678in" svg:height="0.2217in" draw:z-index="13"><draw:object xlink:href="./Object 14" xlink:type="simple" xlink:show="embed" xlink:actuate="onLoad"/><draw:image xlink:href="./ObjectReplacements/Object 14" xlink:type="simple" xlink:show="embed" xlink:actuate="onLoad"/></draw:frame>, pri čemer je K količina kapitala, L pa količina dela.</text:p>
      <text:list xml:id="list853648291" text:style-name="WW8Num3">
        <text:list-item>
          <text:p text:style-name="P4">Napiši enačbo za mejni proizvod kapitala. Koliko znaša mejni proizvod kapitala v točki (K=27 ,L=512)?</text:p>
        </text:list-item>
      </text:list>
      <text:p text:style-name="P14"/>
      <text:p text:style-name="P20"><draw:frame draw:style-name="fr5" draw:name="Object15" text:anchor-type="as-char" svg:width="2.0335in" svg:height="0.3929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4"/>
      <text:p text:style-name="P20"><draw:frame draw:style-name="fr5" draw:name="Object16" text:anchor-type="as-char" svg:width="5.3146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<text:list xml:id="list1554056105" text:style-name="WW8Num2">
        <text:list-item>
          <text:p text:style-name="P5">Določi donose obsega. Utemelji z ustreznim izračunom.</text:p>
        </text:list-item>
      </text:list>
      <text:p text:style-name="P24"/>
      <text:p text:style-name="P24"><draw:frame draw:style-name="fr5" draw:name="Object17" text:anchor-type="as-char" svg:width="5.039in" svg:height="0.4516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26">Donosi obsega so naraščajoči.</text:p>
      <text:p text:style-name="P24"/>
      <text:list xml:id="list369326463" text:continue-numbering="true" text:style-name="WW8Num2">
        <text:list-item>
          <text:p text:style-name="P5">Za dano produkcijsko funkcijo skiciraj <text:s/>izokvante. Kakšne oblike so?</text:p>
        </text:list-item>
      </text:list>
      <text:p text:style-name="P29"><draw:line text:anchor-type="char" draw:z-index="36" draw:style-name="gr1" draw:text-style-name="P39" svg:x1="1in" svg:y1="1.8181in" svg:x2="1in" svg:y2="0.1902in"><text:p/></draw:line><draw:frame draw:style-name="fr3" draw:name="Frame17" text:anchor-type="char" svg:x="0.5in" svg:y="0.1902in" svg:width="0.3752in" svg:height="0.25in" draw:z-index="38"><draw:text-box><text:p text:style-name="Standard">K</text:p></draw:text-box></draw:frame></text:p>
      <text:p text:style-name="P24"/>
      <text:p text:style-name="P30"><draw:custom-shape text:anchor-type="char" draw:z-index="62" draw:style-name="gr3" draw:text-style-name="P40" svg:width="1.5004in" svg:height="1.1252in" svg:x="1.25in" svg:y="0.039in"><text:p/><draw:enhanced-geometry svg:viewBox="0 0 1800 1800" draw:type="non-primitive" draw:enhanced-path="M 0 0  C 30 390 60 780 360 1080  C 660 1380 1230 1590 1800 1800  N"/></draw:custom-shape></text:p>
      <text:p text:style-name="P30"><draw:line text:anchor-type="char" draw:z-index="65" draw:style-name="gr5" draw:text-style-name="P39" svg:x1="1.1252in" svg:y1="0.0972in" svg:x2="1.8752in" svg:y2="0.8472in"><text:p/></draw:line></text:p>
      <text:p text:style-name="P24"/>
      <text:p text:style-name="P30"><draw:line text:anchor-type="char" draw:z-index="64" draw:style-name="gr9" draw:text-style-name="P39" svg:x1="1.5in" svg:y1="0.089in" svg:x2="1in" svg:y2="0.089in"><text:p/></draw:line><draw:line text:anchor-type="char" draw:z-index="63" draw:style-name="gr6" draw:text-style-name="P39" svg:x1="1.5in" svg:y1="0.839in" svg:x2="1.5in" svg:y2="0.089in"><text:p/></draw:line></text:p>
      <text:p text:style-name="P24"/>
      <text:p text:style-name="P24"/>
      <text:p text:style-name="P24"/>
      <text:p text:style-name="P29"><draw:line text:anchor-type="char" draw:z-index="35" draw:style-name="gr1" draw:text-style-name="P39" svg:x1="1in" svg:y1="0.0728in" svg:x2="3.5in" svg:y2="0.0728in"><text:p/></draw:line></text:p>
      <text:p text:style-name="P29"><draw:frame draw:style-name="fr3" draw:name="Frame18" text:anchor-type="char" svg:x="3.5in" svg:y="0.0701in" svg:width="0.3752in" svg:height="0.25in" draw:z-index="37"><draw:text-box><text:p text:style-name="Standard">L</text:p></draw:text-box></draw:frame></text:p>
      <text:p text:style-name="P24"/>
      <text:p text:style-name="P26">Produkcijska funkcija je Cobb-Douglasova, zato so izokvante hiperbole.</text:p>
      <text:p text:style-name="P24"><draw:frame draw:style-name="fr5" draw:name="Object18" text:anchor-type="as-char" svg:width="3.6772in" svg:height="0.4898in" draw:z-index="17"><draw:object xlink:href="./Object 18" xlink:type="simple" xlink:show="embed" xlink:actuate="onLoad"/><draw:image xlink:href="./ObjectReplacements/Object 18" xlink:type="simple" xlink:show="embed" xlink:actuate="onLoad"/></draw:frame>… to je hiperbola</text:p>
      <text:p text:style-name="P24"/>
      <text:list xml:id="list1483118185" text:continue-numbering="true" text:style-name="WW8Num2">
        <text:list-item>
          <text:p text:style-name="P5">Določi mejno stopnjo tehnične substitucije kapitala za dodatno enoto dela (MRTS<text:span text:style-name="T13">L</text:span>). </text:p>
        </text:list-item>
      </text:list>
      <text:p text:style-name="P24"/>
      <text:p text:style-name="P24"/>
      <text:p text:style-name="P26"><draw:frame draw:style-name="fr5" draw:name="Object19" text:anchor-type="as-char" svg:width="5.3984in" svg:height="0.8102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24"/>
      <text:p text:style-name="P2"/>
      <text:p text:style-name="P2"/>
      <text:list xml:id="list1108980961" text:continue-numbering="true" text:style-name="WW8Num2">
        <text:list-item>
          <text:p text:style-name="P5">Koliko znaša MRTS<text:span text:style-name="T13">L </text:span>v točki (L=512,K=27).Grafično prikaži izračunano vrednosti MRTS<text:span text:style-name="T13">L. </text:span>v grafu pod c. </text:p>
        </text:list-item>
      </text:list>
      <text:p text:style-name="P24"><text:soft-page-break/></text:p>
      <text:p text:style-name="P26"><draw:frame draw:style-name="fr5" draw:name="Object20" text:anchor-type="as-char" svg:width="2.9402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24"/>
      <text:p text:style-name="P26">MRTS je grafično enaka naklonu tangente na izokvanto.</text:p>
      <text:p text:style-name="P24"/>
      <text:p text:style-name="P24"/>
      <text:p text:style-name="P24"/>
      <text:p text:style-name="P24"/>
      <text:p text:style-name="Standard"/>
      <text:p text:style-name="P6"/>
      <text:p text:style-name="P12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ots2="1" draw:dots2-length="0.0413in" draw:distance="0.0311in"/>
    <draw:stroke-dash draw:name="Dash_20_3" draw:display-name="Dash 3" draw:style="rect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Symbol" style:font-name-complex="Symbol"/>
    </style:style>
    <style:style style:name="WW8Num4z2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size="10pt" style:font-size-asian="10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9" text:anchor-type="paragraph" svg:y="0.0008in" draw:z-index="24"><draw:text-box fo:min-height="0.1457in" fo:min-width="0in"><text:p text:style-name="Footer"><text:span text:style-name="Page_20_Number"><text:span text:style-name="MT1"><text:page-number text:select-page="current">5</text:page-number></text:span></text:span></text:p></draw:text-box></draw:frame>Domača naloga 3</text:p>
        <text:p text:style-name="MP2"><text:span text:style-name="MT1">Rok oddaje-vaje: 21.11. -25.11</text:span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25T01:50:00</meta:creation-date>
    <dc:date>2013-03-06T23:53:00</dc:date>
    <meta:editing-cycles>2</meta:editing-cycles>
    <meta:editing-duration>PT1M</meta:editing-duration>
    <meta:document-statistic meta:table-count="0" meta:image-count="0" meta:object-count="20" meta:page-count="5" meta:paragraph-count="74" meta:word-count="526" meta:character-count="1491" meta:non-whitespace-character-count="30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i>,</mi>
            <mi>Y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row>
                          <mn>2</mn>
                          <mo stretchy="false">/</mo>
                          <mn>3</mn>
                        </mrow>
                      </mrow>
                    </mrow>
                  </mstyle>
                </mrow>
              </msup>
            </mrow>
            <msup>
              <mi>Y</mi>
              <mrow>
                <mstyle mathsize="8pt">
                  <mrow>
                    <mrow>
                      <mrow>
                        <mn>1</mn>
                        <mo stretchy="false">/</mo>
                        <mn>2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U \( X,Y \) =X rSup { size 8{2/3} } Y rSup { size 8{1/2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text>7000</mtext>
              <mo stretchy="false">=</mo>
              <mrow>
                <mrow>
                  <mstyle mathvariant="italic">
                    <mrow>
                      <mtext>Px</mtext>
                    </mrow>
                  </mstyle>
                  <mo stretchy="false">⋅</mo>
                  <mi>X</mi>
                </mrow>
                <mo stretchy="false">+</mo>
                <mn>5</mn>
              </mrow>
            </mrow>
            <mo stretchy="false">(</mo>
            <mrow>
              <mfrac>
                <mrow>
                  <mn>3</mn>
                </mrow>
                <mrow>
                  <mtext>20</mtext>
                </mrow>
              </mfrac>
            </mrow>
            <mrow>
              <mstyle mathvariant="italic">
                <mrow>
                  <mtext>Px</mtext>
                </mrow>
              </mstyle>
              <mo stretchy="false">⋅</mo>
              <mi>X</mi>
            </mrow>
            <mo stretchy="false">)</mo>
            <mo stretchy="false">⇒</mo>
            <mrow>
              <mfrac>
                <mrow>
                  <mn>7</mn>
                </mrow>
                <mrow>
                  <mn>4</mn>
                </mrow>
              </mfrac>
            </mrow>
            <mrow>
              <mrow>
                <mstyle mathvariant="italic">
                  <mrow>
                    <mtext>Px</mtext>
                  </mrow>
                </mstyle>
                <mo stretchy="false">⋅</mo>
                <mi>X</mi>
              </mrow>
              <mo stretchy="false">=</mo>
              <mtext>7000</mtext>
            </mrow>
          </mrow>
        </mrow>
      </mstyle>
      <mrow/>
    </mrow>
    <annotation encoding="StarMath 5.0"> size 12{"7000"= ital "Px" cdot X+5 \(  {  {3}  over  {"20"} }  ital "Px" cdot X \)  drarrow  {  {7}  over  {4} }  ital "Px" cdot X="7000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text>4000</mtext>
                <mo stretchy="false">/</mo>
                <mstyle mathvariant="italic">
                  <mrow>
                    <mtext>Px</mtext>
                  </mrow>
                </mstyle>
              </mrow>
            </mrow>
          </mrow>
        </mrow>
      </mstyle>
      <mrow/>
    </mrow>
    <annotation encoding="StarMath 5.0"> size 12{X="4000"/ ital "Px"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Δ</mi>
                      <mrow>
                        <mrow>
                          <mrow>
                            <mrow>
                              <mstyle mathvariant="italic">
                                <mrow>
                                  <mtext>CS</mtext>
                                </mrow>
                              </mstyle>
                              <mo stretchy="false">=</mo>
                              <mrow>
                                <munderover>
                                  <mo stretchy="false">∫</mo>
                                  <mrow>
                                    <mstyle mathsize="8pt">
                                      <mrow>
                                        <mrow>
                                          <mtext>10</mtext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text>20</mtext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row>
                                    <mfrac>
                                      <mrow>
                                        <mtext>4000</mtext>
                                      </mrow>
                                      <mrow>
                                        <mstyle mathvariant="italic">
                                          <mrow>
                                            <mtext>Px</mtext>
                                          </mrow>
                                        </mstyle>
                                      </mrow>
                                    </mfrac>
                                  </mrow>
                                  <mstyle mathvariant="italic">
                                    <mrow>
                                      <mtext>dPx</mtext>
                                    </mrow>
                                  </mstyle>
                                </mrow>
                              </mrow>
                            </mrow>
                            <mo stretchy="false">=</mo>
                            <msubsup>
                              <mfenced open="[" close="]">
                                <mrow>
                                  <mrow>
                                    <mtext>4000</mtext>
                                    <mo stretchy="false">⋅</mo>
                                    <mtext>ln</mtext>
                                  </mrow>
                                  <mo stretchy="false">(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  <mo stretchy="false">)</mo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text>10</mtext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text>20</mtext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=</mo>
                          <mrow>
                            <mtext>4000</mtext>
                            <mo stretchy="false">⋅</mo>
                            <mfenced open="(" close=")">
                              <mrow>
                                <mtext>ln</mtext>
                                <mrow>
                                  <mtext>20</mtext>
                                  <mo stretchy="false">−</mo>
                                  <mtext>ln</mtext>
                                </mrow>
                                <mtext>10</mtext>
                              </mrow>
                            </mfenced>
                          </mrow>
                        </mrow>
                        <mo stretchy="false">=</mo>
                        <mrow>
                          <mtext>4000</mtext>
                          <mo stretchy="false">⋅</mo>
                          <mtext>ln</mtext>
                        </mrow>
                      </mrow>
                      <mo stretchy="false">(</mo>
                      <mrow>
                        <mtext>20</mtext>
                        <mo stretchy="false">/</mo>
                        <mtext>10</mtext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/>
                <mrow>
                  <mtext>4000</mtext>
                  <mo stretchy="false">⋅</mo>
                  <mtext>ln</mtext>
                </mrow>
                <mrow>
                  <mn>2</mn>
                  <mo stretchy="false">=</mo>
                  <mtext>2772</mtext>
                </mrow>
                <mi>,</mi>
                <mtext>59</mtext>
                <mrow/>
              </mrow>
            </mtd>
          </mtr>
        </mtable>
      </mrow>
      <mrow/>
    </mrow>
    <annotation encoding="StarMath 5.0">alignl { stack {
 size 12{Δ ital "CS"= Int cSub { size 8{"10"} }  cSup { size 8{"20"} }  { {  {"4000"}  over  { ital "Px"} }  ital "dPx"} = left ["4000" cdot "ln" \(  ital "Px" \)  right ] rSub { size 8{"10"} }  rSup { size 8{"20"} } ="4000" cdot  left ("ln""20" - "ln""10" right )="4000" cdot "ln" \( "20"/"10" \) }  {} # 
="4000" cdot "ln"2="2772","59"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i>Δ</mi>
            <mstyle mathvariant="italic">
              <mrow>
                <mtext>CS</mtext>
              </mrow>
            </mstyle>
            <mover>
              <mrow>
                <mrow>
                  <mrow/>
                  <mo stretchy="false">=</mo>
                  <mrow/>
                </mrow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</mrow>
        </mrow>
      </mstyle>
      <mrow/>
    </mrow>
    <annotation encoding="StarMath 5.0"> size 12{Δ ital "CS" { {}={}}  cSup { size 8{ cdot } } } {}</annotation>
  </semantics>
</math>
</file>

<file path=Object 14/content.xml><?xml version="1.0" encoding="utf-8"?>
<math xmlns="http://www.w3.org/1998/Math/MathML">
  <semantics>
    <mrow>
      <mstyle mathsize="12pt">
        <mrow>
          <mrow>
            <mi>Q</mi>
            <mo stretchy="false">(</mo>
            <mi>K</mi>
            <mi>,</mi>
            <mi>L</mi>
            <mrow>
              <mo stretchy="false">)</mo>
              <mo stretchy="false">=</mo>
              <mtext>300</mtext>
            </mrow>
            <msup>
              <mi>K</mi>
              <mrow>
                <mstyle mathsize="8pt">
                  <mrow>
                    <mrow>
                      <mrow>
                        <mn>2</mn>
                        <mo stretchy="false">/</mo>
                        <mn>3</mn>
                      </mrow>
                    </mrow>
                  </mrow>
                </mstyle>
              </mrow>
            </msup>
            <msup>
              <mi>L</mi>
              <mrow>
                <mstyle mathsize="8pt">
                  <mrow>
                    <mrow>
                      <mrow>
                        <mn>7</mn>
                        <mo stretchy="false">/</mo>
                        <mn>9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Q \( K,L \) ="300"K rSup { size 8{2/3} } L rSup { size 8{7/9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b>
                      <mtext>MP</mtext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</mstyle>
                <mo stretchy="false">=</mo>
                <mrow>
                  <mfrac>
                    <mrow>
                      <mstyle mathvariant="italic">
                        <mrow>
                          <mtext>dQ</mtext>
                        </mrow>
                      </mstyle>
                    </mrow>
                    <mrow>
                      <mstyle mathvariant="italic">
                        <mrow>
                          <mtext>dK</mtext>
                        </mrow>
                      </mstyle>
                    </mrow>
                  </mfrac>
                </mrow>
              </mrow>
              <mo stretchy="false">=</mo>
              <mtext>300</mtext>
            </mrow>
            <msup>
              <mi>L</mi>
              <mrow>
                <mstyle mathsize="8pt">
                  <mrow>
                    <mrow>
                      <mrow>
                        <mn>7</mn>
                        <mo stretchy="false">/</mo>
                        <mn>9</mn>
                      </mrow>
                    </mrow>
                  </mrow>
                </mstyle>
              </mrow>
            </msup>
            <mrow>
              <mfrac>
                <mrow>
                  <mn>2</mn>
                </mrow>
                <mrow>
                  <mn>3</mn>
                </mrow>
              </mfrac>
            </mrow>
            <msup>
              <mi>K</mi>
              <mrow>
                <mstyle mathsize="8pt">
                  <mrow>
                    <mrow>
                      <mrow>
                        <mrow>
                          <mo stretchy="false">−</mo>
                          <mn>1</mn>
                        </mrow>
                        <mo stretchy="false">/</mo>
                        <mn>3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ital "MP" rSub { size 8{K} } = {  { ital "dQ"}  over  { ital "dK"} } ="300"L rSup { size 8{7/9} }  {  {2}  over  {3} } K rSup { size 8{ - 1/3} } } {}</annotation>
  </semantics>
</math>
</file>

<file path=Object 16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MP</mtext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style>
            <mo stretchy="false">(</mo>
            <mrow>
              <mi>K</mi>
              <mo stretchy="false">=</mo>
              <mtext>27</mtext>
            </mrow>
            <mi>,</mi>
            <mrow>
              <mi>L</mi>
              <mo stretchy="false">=</mo>
              <mtext>512</mtext>
            </mrow>
            <mrow>
              <mo stretchy="false">)</mo>
              <mo stretchy="false">=</mo>
              <mtext>300</mtext>
            </mrow>
            <mrow>
              <mrow>
                <mfrac>
                  <mrow>
                    <mn>2</mn>
                  </mrow>
                  <mrow>
                    <mn>3</mn>
                  </mrow>
                </mfrac>
              </mrow>
              <mo stretchy="false">⋅</mo>
              <msup>
                <mtext>512</mtext>
                <mrow>
                  <mstyle mathsize="8pt">
                    <mrow>
                      <mrow>
                        <mrow>
                          <mn>7</mn>
                          <mo stretchy="false">/</mo>
                          <mn>9</mn>
                        </mrow>
                      </mrow>
                    </mrow>
                  </mstyle>
                </mrow>
              </msup>
            </mrow>
            <mrow>
              <msup>
                <mtext>27</mtext>
                <mrow>
                  <mstyle mathsize="8pt">
                    <mrow>
                      <mrow>
                        <mrow>
                          <mrow>
                            <mo stretchy="false">−</mo>
                            <mn>1</mn>
                          </mrow>
                          <mo stretchy="false">/</mo>
                          <mn>3</mn>
                        </mrow>
                      </mrow>
                    </mrow>
                  </mstyle>
                </mrow>
              </msup>
              <mo stretchy="false">=</mo>
              <mtext>300</mtext>
            </mrow>
            <mrow>
              <mfrac>
                <mrow>
                  <mn>2</mn>
                </mrow>
                <mrow>
                  <mn>3</mn>
                </mrow>
              </mfrac>
            </mrow>
            <mtext>128</mtext>
            <mrow>
              <mrow>
                <mrow>
                  <mfrac>
                    <mrow>
                      <mn>1</mn>
                    </mrow>
                    <mrow>
                      <mn>3</mn>
                    </mrow>
                  </mfrac>
                </mrow>
                <mo stretchy="false">=</mo>
                <mrow>
                  <mtext>25600</mtext>
                  <mo stretchy="false">/</mo>
                  <mn>3</mn>
                </mrow>
              </mrow>
              <mo stretchy="false">=</mo>
              <mtext>8533</mtext>
            </mrow>
            <mi>,</mi>
            <mn>3</mn>
          </mrow>
        </mrow>
      </mstyle>
      <mrow/>
    </mrow>
    <annotation encoding="StarMath 5.0"> size 12{ ital "MP" rSub { size 8{K} }  \( K="27",L="512" \) ="300" {  {2}  over  {3} }  cdot "512" rSup { size 8{7/9} } "27" rSup { size 8{ - 1/3} } ="300" {  {2}  over  {3} } "128" {  {1}  over  {3} } ="25600"/3="8533",3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Q</mi>
                      <mo stretchy="false">(</mo>
                      <mstyle mathvariant="italic">
                        <mrow>
                          <mtext>tK</mtext>
                        </mrow>
                      </mstyle>
                      <mi>,</mi>
                      <mstyle mathvariant="italic">
                        <mrow>
                          <mtext>tL</mtext>
                        </mrow>
                      </mstyle>
                      <mrow>
                        <mo stretchy="false">)</mo>
                        <mo stretchy="false">=</mo>
                        <mtext>300</mtext>
                      </mrow>
                      <mo stretchy="false">(</mo>
                      <mstyle mathvariant="italic">
                        <mrow>
                          <mtext>tK</mtext>
                        </mrow>
                      </mstyle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n>2</mn>
                                  <mo stretchy="false">/</mo>
                                  <mn>3</mn>
                                </mrow>
                              </mrow>
                            </mrow>
                          </mstyle>
                        </mrow>
                      </msup>
                      <mo stretchy="false">(</mo>
                      <mstyle mathvariant="italic">
                        <mrow>
                          <mtext>tL</mtext>
                        </mrow>
                      </mstyle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row>
                                    <mn>7</mn>
                                    <mo stretchy="false">/</mo>
                                    <mn>9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text>300</mtext>
                      </mrow>
                      <msup>
                        <mi>t</mi>
                        <mrow>
                          <mstyle mathsize="8pt">
                            <mrow>
                              <mrow>
                                <mrow>
                                  <mn>2</mn>
                                  <mo stretchy="false">/</mo>
                                  <mn>3</mn>
                                </mrow>
                              </mrow>
                            </mrow>
                          </mstyle>
                        </mrow>
                      </msup>
                      <msup>
                        <mi>K</mi>
                        <mrow>
                          <mstyle mathsize="8pt">
                            <mrow>
                              <mrow>
                                <mrow>
                                  <mn>2</mn>
                                  <mo stretchy="false">/</mo>
                                  <mn>3</mn>
                                </mrow>
                              </mrow>
                            </mrow>
                          </mstyle>
                        </mrow>
                      </msup>
                      <msup>
                        <mi>t</mi>
                        <mrow>
                          <mstyle mathsize="8pt">
                            <mrow>
                              <mrow>
                                <mrow>
                                  <mn>7</mn>
                                  <mo stretchy="false">/</mo>
                                  <mn>9</mn>
                                </mrow>
                              </mrow>
                            </mrow>
                          </mstyle>
                        </mrow>
                      </msup>
                      <mrow>
                        <msup>
                          <mi>L</mi>
                          <mrow>
                            <mstyle mathsize="8pt">
                              <mrow>
                                <mrow>
                                  <mrow>
                                    <mn>7</mn>
                                    <mo stretchy="false">/</mo>
                                    <mn>9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i>t</mi>
                          <mrow>
                            <mstyle mathsize="8pt">
                              <mrow>
                                <mrow>
                                  <mrow>
                                    <mrow>
                                      <mn>2</mn>
                                      <mo stretchy="false">/</mo>
                                      <mn>3</mn>
                                    </mrow>
                                    <mo stretchy="false">+</mo>
                                    <mrow>
                                      <mn>7</mn>
                                      <mo stretchy="false">/</mo>
                                      <mn>9</mn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text>300</mtext>
                      <msup>
                        <mi>K</mi>
                        <mrow>
                          <mstyle mathsize="8pt">
                            <mrow>
                              <mrow>
                                <mrow>
                                  <mn>2</mn>
                                  <mo stretchy="false">/</mo>
                                  <mn>3</mn>
                                </mrow>
                              </mrow>
                            </mrow>
                          </mstyle>
                        </mrow>
                      </msup>
                      <msup>
                        <mi>L</mi>
                        <mrow>
                          <mstyle mathsize="8pt">
                            <mrow>
                              <mrow>
                                <mrow>
                                  <mn>7</mn>
                                  <mo stretchy="false">/</mo>
                                  <mn>9</mn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/>
                <msup>
                  <mi>t</mi>
                  <mrow>
                    <mstyle mathsize="8pt">
                      <mrow>
                        <mrow>
                          <mrow>
                            <mtext>13</mtext>
                            <mo stretchy="false">/</mo>
                            <mn>9</mn>
                          </mrow>
                        </mrow>
                      </mrow>
                    </mstyle>
                  </mrow>
                </msup>
                <mi>Q</mi>
                <mo stretchy="false">(</mo>
                <mi>K</mi>
                <mi>,</mi>
                <mi>L</mi>
                <mrow>
                  <mo stretchy="false">)</mo>
                  <mo stretchy="false">≻</mo>
                  <mstyle mathvariant="italic">
                    <mrow>
                      <mtext>tQ</mtext>
                    </mrow>
                  </mstyle>
                </mrow>
                <mo stretchy="false">(</mo>
                <mi>K</mi>
                <mi>,</mi>
                <mi>L</mi>
                <mo stretchy="false">)</mo>
                <mi>;</mi>
                <mrow>
                  <mi>t</mi>
                  <mo stretchy="false">≻</mo>
                  <mn>1</mn>
                </mrow>
                <mrow/>
              </mrow>
            </mtd>
          </mtr>
        </mtable>
      </mrow>
      <mrow/>
    </mrow>
    <annotation encoding="StarMath 5.0">alignl { stack {
 size 12{Q \(  ital "tK", ital "tL" \) ="300" \(  ital "tK" \)  rSup { size 8{2/3} }  \(  ital "tL" \)  rSup { size 8{7/9} } ="300"t rSup { size 8{2/3} } K rSup { size 8{2/3} } t rSup { size 8{7/9} } L rSup { size 8{7/9} } =t rSup { size 8{2/3+7/9} } "300"K rSup { size 8{2/3} } L rSup { size 8{7/9} } }  {} # 
=t rSup { size 8{"13"/9} } Q \( K,L \)  succ  ital "tQ" \( K,L \) ;t succ 1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text>300</mtext>
            </mrow>
            <msup>
              <mi>K</mi>
              <mrow>
                <mstyle mathsize="8pt">
                  <mrow>
                    <mrow>
                      <mrow>
                        <mn>2</mn>
                        <mo stretchy="false">/</mo>
                        <mn>3</mn>
                      </mrow>
                    </mrow>
                  </mrow>
                </mstyle>
              </mrow>
            </msup>
            <msup>
              <mi>L</mi>
              <mrow>
                <mstyle mathsize="8pt">
                  <mrow>
                    <mrow>
                      <mrow>
                        <mn>7</mn>
                        <mo stretchy="false">/</mo>
                        <mn>9</mn>
                      </mrow>
                    </mrow>
                  </mrow>
                </mstyle>
              </mrow>
            </msup>
            <mo stretchy="false">⇒</mo>
            <mrow>
              <msup>
                <mi>Q</mi>
                <mrow>
                  <mstyle mathsize="8pt">
                    <mrow>
                      <mrow>
                        <mn>9</mn>
                      </mrow>
                    </mrow>
                  </mstyle>
                </mrow>
              </msup>
              <mo stretchy="false">=</mo>
              <msup>
                <mtext>300</mtext>
                <mrow>
                  <mstyle mathsize="8pt">
                    <mrow>
                      <mrow>
                        <mn>9</mn>
                      </mrow>
                    </mrow>
                  </mstyle>
                </mrow>
              </msup>
            </mrow>
            <msup>
              <mi>K</mi>
              <mrow>
                <mstyle mathsize="8pt">
                  <mrow>
                    <mrow>
                      <mn>6</mn>
                    </mrow>
                  </mrow>
                </mstyle>
              </mrow>
            </msup>
            <msup>
              <mi>L</mi>
              <mrow>
                <mstyle mathsize="8pt">
                  <mrow>
                    <mrow>
                      <mn>7</mn>
                    </mrow>
                  </mrow>
                </mstyle>
              </mrow>
            </msup>
            <mo stretchy="false">⇒</mo>
            <mrow>
              <mi>K</mi>
              <mo stretchy="false">=</mo>
              <msup>
                <mfenced open="(" close=")">
                  <mrow>
                    <mrow>
                      <mfrac>
                        <mrow>
                          <msup>
                            <mi>Q</mi>
                            <mrow>
                              <mstyle mathsize="8pt">
                                <mrow>
                                  <mrow>
                                    <mn>9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text>300</mtext>
                            <mrow>
                              <mstyle mathsize="8pt">
                                <mrow>
                                  <mrow>
                                    <mn>9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row>
                      <mfrac>
                        <mrow>
                          <mn>1</mn>
                        </mrow>
                        <mrow>
                          <msup>
                            <mi>L</mi>
                            <mrow>
                              <mstyle mathsize="8pt">
                                <mrow>
                                  <mrow>
                                    <mn>7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row>
                          <mn>1</mn>
                          <mo stretchy="false">/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Q="300"K rSup { size 8{2/3} } L rSup { size 8{7/9} }  drarrow Q rSup { size 8{9} } ="300" rSup { size 8{9} } K rSup { size 8{6} } L rSup { size 8{7} }  drarrow K= left ( {  {Q rSup { size 8{9} } }  over  {"300" rSup { size 8{9} } } }  {  {1}  over  {L rSup { size 8{7} } } }  right ) rSup { size 8{1/6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sub>
                        <mtext>MRTS</mtext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frac>
                      <mrow>
                        <mstyle mathvariant="italic">
                          <mrow>
                            <mtext>dK</mtext>
                          </mrow>
                        </mstyle>
                      </mrow>
                      <mrow>
                        <mstyle mathvariant="italic">
                          <mrow>
                            <mtext>dL</mtext>
                          </mrow>
                        </mstyle>
                      </mrow>
                    </mfrac>
                  </mrow>
                </mrow>
                <mo stretchy="false">=</mo>
                <mrow>
                  <mstyle mathvariant="italic">
                    <mrow>
                      <msub>
                        <mtext>MP</mtext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style>
                  <mo stretchy="false">/</mo>
                  <mstyle mathvariant="italic">
                    <mrow>
                      <msub>
                        <mtext>MP</mtext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style>
                </mrow>
              </mrow>
              <mo stretchy="false">=</mo>
              <mo stretchy="false">(</mo>
            </mrow>
            <mtext>300</mtext>
            <msup>
              <mi>L</mi>
              <mrow>
                <mstyle mathsize="8pt">
                  <mrow>
                    <mrow>
                      <mrow>
                        <mrow>
                          <mo stretchy="false">−</mo>
                          <mn>2</mn>
                        </mrow>
                        <mo stretchy="false">/</mo>
                        <mn>9</mn>
                      </mrow>
                    </mrow>
                  </mrow>
                </mstyle>
              </mrow>
            </msup>
            <mrow>
              <mfrac>
                <mrow>
                  <mn>7</mn>
                </mrow>
                <mrow>
                  <mn>9</mn>
                </mrow>
              </mfrac>
            </mrow>
            <msup>
              <mi>K</mi>
              <mrow>
                <mstyle mathsize="8pt">
                  <mrow>
                    <mrow>
                      <mrow>
                        <mn>2</mn>
                        <mo stretchy="false">/</mo>
                        <mn>3</mn>
                      </mrow>
                    </mrow>
                  </mrow>
                </mstyle>
              </mrow>
            </msup>
            <mrow>
              <mo stretchy="false">)</mo>
              <mo stretchy="false">/</mo>
              <mo stretchy="false">(</mo>
            </mrow>
            <mtext>300</mtext>
            <msup>
              <mi>L</mi>
              <mrow>
                <mstyle mathsize="8pt">
                  <mrow>
                    <mrow>
                      <mrow>
                        <mn>7</mn>
                        <mo stretchy="false">/</mo>
                        <mn>9</mn>
                      </mrow>
                    </mrow>
                  </mrow>
                </mstyle>
              </mrow>
            </msup>
            <mrow>
              <mfrac>
                <mrow>
                  <mn>2</mn>
                </mrow>
                <mrow>
                  <mn>3</mn>
                </mrow>
              </mfrac>
            </mrow>
            <msup>
              <mi>K</mi>
              <mrow>
                <mstyle mathsize="8pt">
                  <mrow>
                    <mrow>
                      <mrow>
                        <mrow>
                          <mo stretchy="false">−</mo>
                          <mn>1</mn>
                        </mrow>
                        <mo stretchy="false">/</mo>
                        <mn>3</mn>
                      </mrow>
                    </mrow>
                  </mrow>
                </mstyle>
              </mrow>
            </msup>
            <mrow>
              <mo stretchy="false">)</mo>
              <mo stretchy="false">=</mo>
              <mrow>
                <mfrac>
                  <mrow>
                    <mrow>
                      <mfrac>
                        <mrow>
                          <mn>7</mn>
                        </mrow>
                        <mrow>
                          <mn>9</mn>
                        </mrow>
                      </mfrac>
                    </mrow>
                  </mrow>
                  <mrow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</mrow>
                </mfrac>
              </mrow>
            </mrow>
            <mrow>
              <mrow>
                <mfrac>
                  <mrow>
                    <mi>K</mi>
                  </mrow>
                  <mrow>
                    <mi>L</mi>
                  </mrow>
                </mfrac>
              </mrow>
              <mo stretchy="false">=</mo>
              <mrow>
                <mfrac>
                  <mrow>
                    <mn>7</mn>
                  </mrow>
                  <mrow>
                    <mn>6</mn>
                  </mrow>
                </mfrac>
              </mrow>
            </mrow>
            <mrow>
              <mfrac>
                <mrow>
                  <mi>K</mi>
                </mrow>
                <mrow>
                  <mi>L</mi>
                </mrow>
              </mfrac>
            </mrow>
          </mrow>
        </mrow>
      </mstyle>
      <mrow/>
    </mrow>
    <annotation encoding="StarMath 5.0"> size 12{ ital "MRTS" rSub { size 8{L} } = {  { ital "dK"}  over  { ital "dL"} } = ital "MP" rSub { size 8{L} } / ital "MP" rSub { size 8{K} } = \( "300"L rSup { size 8{ - 2/9} }  {  {7}  over  {9} } K rSup { size 8{2/3} }  \) / \( "300"L rSup { size 8{7/9} }  {  {2}  over  {3} } K rSup { size 8{ - 1/3} }  \) = {  { {  {7}  over  {9} } }  over  { {  {2}  over  {3} } } }  {  {K}  over  {L} } = {  {7}  over  {6} }  {  {K}  over  {L} } } {}</annotation>
  </semantics>
</math>
</file>

<file path=Object 2/content.xml><?xml version="1.0" encoding="utf-8"?>
<math xmlns="http://www.w3.org/1998/Math/MathML">
  <semantics>
    <mrow>
      <mrow/>
    </mrow>
    <annotation encoding="StarMath 5.0">{}</annotation>
  </semantics>
</math>
</file>

<file path=Object 20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MRTS</mtext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</mrow>
            </mstyle>
            <mo stretchy="false">(</mo>
            <mrow>
              <mi>L</mi>
              <mo stretchy="false">=</mo>
              <mtext>512</mtext>
            </mrow>
            <mi>,</mi>
            <mrow>
              <mi>K</mi>
              <mo stretchy="false">=</mo>
              <mtext>27</mtext>
            </mrow>
            <mrow>
              <mo stretchy="false">)</mo>
              <mo stretchy="false">=</mo>
              <mrow>
                <mfrac>
                  <mrow>
                    <mn>7</mn>
                  </mrow>
                  <mrow>
                    <mn>6</mn>
                  </mrow>
                </mfrac>
              </mrow>
            </mrow>
            <mrow>
              <mrow>
                <mfrac>
                  <mrow>
                    <mtext>27</mtext>
                  </mrow>
                  <mrow>
                    <mtext>512</mtext>
                  </mrow>
                </mfrac>
              </mrow>
              <mo stretchy="false">=</mo>
              <mn>0,</mn>
            </mrow>
            <mtext>0615</mtext>
          </mrow>
        </mrow>
      </mstyle>
      <mrow/>
    </mrow>
    <annotation encoding="StarMath 5.0"> size 12{ ital "MRTS" rSub { size 8{L} }  \( L="512",K="27" \) = {  {7}  over  {6} }  {  {"27"}  over  {"512"} } =0,"0615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 stretchy="false">=</mo>
            </mrow>
          </mrow>
        </mrow>
      </mstyle>
      <mrow/>
    </mrow>
    <annotation encoding="StarMath 5.0"> size 12{ { ital "MU" rSub { size 8{x} } } wideslash { ital "MU" rSub { size 8{y} } } = { ital "Px"} wideslash { ital "Py"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  <msup>
                      <mi>Y</mi>
                      <mrow>
                        <mstyle mathsize="8pt">
                          <mrow>
                            <mrow>
                              <mrow>
                                <mn>1</mn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  <msup>
                      <mi>X</mi>
                      <mrow>
                        <mstyle mathsize="8pt">
                          <mrow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  <mo stretchy="false">/</mo>
                                <mn>3</mn>
                              </mrow>
                            </mrow>
                          </mrow>
                        </mstyle>
                      </mrow>
                    </msup>
                  </mrow>
                  <mrow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  <msup>
                      <mi>X</mi>
                      <mrow>
                        <mstyle mathsize="8pt">
                          <mrow>
                            <mrow>
                              <mrow>
                                <mn>2</mn>
                                <mo stretchy="false">/</mo>
                                <mn>3</mn>
                              </mrow>
                            </mrow>
                          </mrow>
                        </mstyle>
                      </mrow>
                    </msup>
                    <msup>
                      <mi>Y</mi>
                      <mrow>
                        <mstyle mathsize="8pt">
                          <mrow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row>
                <mfrac>
                  <mrow>
                    <mtext>10</mtext>
                  </mrow>
                  <mrow>
                    <mn>5</mn>
                  </mrow>
                </mfrac>
              </mrow>
            </mrow>
            <mo stretchy="false">⇒</mo>
            <mrow>
              <mfrac>
                <mrow>
                  <mn>4</mn>
                </mrow>
                <mrow>
                  <mn>3</mn>
                </mrow>
              </mfrac>
            </mrow>
            <mrow>
              <mrow>
                <mfrac>
                  <mrow>
                    <mi>Y</mi>
                  </mrow>
                  <mrow>
                    <mi>X</mi>
                  </mrow>
                </mfrac>
              </mrow>
              <mo stretchy="false">=</mo>
              <mn>2</mn>
            </mrow>
            <mo stretchy="false">⇒</mo>
            <mrow>
              <mi>Y</mi>
              <mo stretchy="false">=</mo>
              <mn>1,5</mn>
            </mrow>
            <mi>X</mi>
          </mrow>
        </mrow>
      </mstyle>
      <mrow/>
    </mrow>
    <annotation encoding="StarMath 5.0"> size 12{ {  { {  {2}  over  {3} } Y rSup { size 8{1/2} } X rSup { size 8{ - 1/3} } }  over  { {  {1}  over  {2} } X rSup { size 8{2/3} } Y rSup { size 8{ - 1/2} } } } = {  {"10"}  over  {5} }  drarrow  {  {4}  over  {3} }  {  {Y}  over  {X} } =2 drarrow Y=1,5X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 stretchy="false">=</mo>
            </mrow>
          </mrow>
        </mrow>
      </mstyle>
      <mrow/>
    </mrow>
    <annotation encoding="StarMath 5.0"> size 12{ { ital "MU" rSub { size 8{x} } } wideslash { ital "MU" rSub { size 8{y} } } = { ital "Px"} wideslash { ital "Py"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  <msup>
                      <mi>Y</mi>
                      <mrow>
                        <mstyle mathsize="8pt">
                          <mrow>
                            <mrow>
                              <mrow>
                                <mn>1</mn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  <msup>
                      <mi>X</mi>
                      <mrow>
                        <mstyle mathsize="8pt">
                          <mrow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  <mo stretchy="false">/</mo>
                                <mn>3</mn>
                              </mrow>
                            </mrow>
                          </mrow>
                        </mstyle>
                      </mrow>
                    </msup>
                  </mrow>
                  <mrow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  <msup>
                      <mi>X</mi>
                      <mrow>
                        <mstyle mathsize="8pt">
                          <mrow>
                            <mrow>
                              <mrow>
                                <mn>2</mn>
                                <mo stretchy="false">/</mo>
                                <mn>3</mn>
                              </mrow>
                            </mrow>
                          </mrow>
                        </mstyle>
                      </mrow>
                    </msup>
                    <msup>
                      <mi>Y</mi>
                      <mrow>
                        <mstyle mathsize="8pt">
                          <mrow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row>
                <mfrac>
                  <mrow>
                    <mtext>20</mtext>
                  </mrow>
                  <mrow>
                    <mn>5</mn>
                  </mrow>
                </mfrac>
              </mrow>
            </mrow>
            <mo stretchy="false">⇒</mo>
            <mrow>
              <mfrac>
                <mrow>
                  <mn>4</mn>
                </mrow>
                <mrow>
                  <mn>3</mn>
                </mrow>
              </mfrac>
            </mrow>
            <mrow>
              <mrow>
                <mfrac>
                  <mrow>
                    <mi>Y</mi>
                  </mrow>
                  <mrow>
                    <mi>X</mi>
                  </mrow>
                </mfrac>
              </mrow>
              <mo stretchy="false">=</mo>
              <mn>4</mn>
            </mrow>
            <mo stretchy="false">⇒</mo>
            <mrow>
              <mi>Y</mi>
              <mo stretchy="false">=</mo>
              <mn>3X</mn>
            </mrow>
          </mrow>
        </mrow>
      </mstyle>
      <mrow/>
    </mrow>
    <annotation encoding="StarMath 5.0"> size 12{ {  { {  {2}  over  {3} } Y rSup { size 8{1/2} } X rSup { size 8{ - 1/3} } }  over  { {  {1}  over  {2} } X rSup { size 8{2/3} } Y rSup { size 8{ - 1/2} } } } = {  {"20"}  over  {5} }  drarrow  {  {4}  over  {3} }  {  {Y}  over  {X} } =4 drarrow Y=3X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  <msup>
                      <mi>Y</mi>
                      <mrow>
                        <mstyle mathsize="8pt">
                          <mrow>
                            <mrow>
                              <mrow>
                                <mn>1</mn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  <msup>
                      <mi>X</mi>
                      <mrow>
                        <mstyle mathsize="8pt">
                          <mrow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  <mo stretchy="false">/</mo>
                                <mn>3</mn>
                              </mrow>
                            </mrow>
                          </mrow>
                        </mstyle>
                      </mrow>
                    </msup>
                  </mrow>
                  <mrow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  <msup>
                      <mi>X</mi>
                      <mrow>
                        <mstyle mathsize="8pt">
                          <mrow>
                            <mrow>
                              <mrow>
                                <mn>2</mn>
                                <mo stretchy="false">/</mo>
                                <mn>3</mn>
                              </mrow>
                            </mrow>
                          </mrow>
                        </mstyle>
                      </mrow>
                    </msup>
                    <msup>
                      <mi>Y</mi>
                      <mrow>
                        <mstyle mathsize="8pt">
                          <mrow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row>
                <mfrac>
                  <mrow>
                    <mstyle mathvariant="italic">
                      <mrow>
                        <mtext>Px</mtext>
                      </mrow>
                    </mstyle>
                  </mrow>
                  <mrow>
                    <mn>5</mn>
                  </mrow>
                </mfrac>
              </mrow>
            </mrow>
            <mo stretchy="false">⇒</mo>
            <mrow>
              <mfrac>
                <mrow>
                  <mn>4</mn>
                </mrow>
                <mrow>
                  <mn>3</mn>
                </mrow>
              </mfrac>
            </mrow>
            <mrow>
              <mrow>
                <mfrac>
                  <mrow>
                    <mi>Y</mi>
                  </mrow>
                  <mrow>
                    <mi>X</mi>
                  </mrow>
                </mfrac>
              </mrow>
              <mo stretchy="false">=</mo>
              <mrow>
                <mstyle mathvariant="italic">
                  <mrow>
                    <mtext>Px</mtext>
                  </mrow>
                </mstyle>
                <mo stretchy="false">/</mo>
                <mn>5</mn>
              </mrow>
            </mrow>
            <mo stretchy="false">⇒</mo>
            <mrow>
              <mi>Y</mi>
              <mo stretchy="false">=</mo>
              <mrow>
                <mrow>
                  <mrow>
                    <mfrac>
                      <mrow>
                        <mn>3</mn>
                      </mrow>
                      <mrow>
                        <mtext>20</mtext>
                      </mrow>
                    </mfrac>
                  </mrow>
                  <mo stretchy="false">⋅</mo>
                  <mstyle mathvariant="italic">
                    <mrow>
                      <mtext>Px</mtext>
                    </mrow>
                  </mstyle>
                </mrow>
                <mo stretchy="false">⋅</mo>
                <mi>X</mi>
              </mrow>
            </mrow>
          </mrow>
        </mrow>
      </mstyle>
      <mrow/>
    </mrow>
    <annotation encoding="StarMath 5.0"> size 12{ {  { {  {2}  over  {3} } Y rSup { size 8{1/2} } X rSup { size 8{ - 1/3} } }  over  { {  {1}  over  {2} } X rSup { size 8{2/3} } Y rSup { size 8{ - 1/2} } } } = {  { ital "Px"}  over  {5} }  drarrow  {  {4}  over  {3} }  {  {Y}  over  {X} } = ital "Px"/5 drarrow Y= {  {3}  over  {"20"} }  cdot  ital "Px" cdot X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row>
                    <mfrac>
                      <mrow>
                        <mn>3</mn>
                      </mrow>
                      <mrow>
                        <mtext>20</mtext>
                      </mrow>
                    </mfrac>
                  </mrow>
                  <mo stretchy="false">⋅</mo>
                  <mstyle mathvariant="italic">
                    <mrow>
                      <mtext>Px</mtext>
                    </mrow>
                  </mstyle>
                </mrow>
                <mo stretchy="false">⋅</mo>
                <mi>X</mi>
              </mrow>
            </mrow>
          </mrow>
        </mrow>
      </mstyle>
      <mrow/>
    </mrow>
    <annotation encoding="StarMath 5.0"> size 12{Y= {  {3}  over  {"20"} }  cdot  ital "Px" cdot X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text>7000</mtext>
              <mo stretchy="false">=</mo>
              <mrow>
                <mrow>
                  <mstyle mathvariant="italic">
                    <mrow>
                      <mtext>Px</mtext>
                    </mrow>
                  </mstyle>
                  <mo stretchy="false">⋅</mo>
                  <mi>X</mi>
                </mrow>
                <mo stretchy="false">+</mo>
                <mn>5Y</mn>
              </mrow>
            </mrow>
          </mrow>
        </mrow>
      </mstyle>
      <mrow/>
    </mrow>
    <annotation encoding="StarMath 5.0"> size 12{"7000"= ital "Px" cdot X+5Y} {}</annotation>
  </semantics>
</math>
</file>