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color="#ff0000" fo:font-size="10pt" style:font-size-asian="10pt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WW8Num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fo:language="en" fo:country="US" style:font-size-asian="10pt"/>
    </style:style>
    <style:style style:name="P10" style:family="paragraph" style:parent-style-name="Standard" style:list-style-name="WW8Num2"/>
    <style:style style:name="P11" style:family="paragraph" style:parent-style-name="Standard">
      <style:text-properties fo:color="#339966"/>
    </style:style>
    <style:style style:name="P12" style:family="paragraph" style:parent-style-name="Standard">
      <style:text-properties fo:color="#0000ff"/>
    </style:style>
    <style:style style:name="P1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1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</style:style>
    <style:style style:name="P19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list-style-name="WW8Num2">
      <style:paragraph-properties fo:break-before="page"/>
    </style:style>
    <style:style style:name="P21" style:family="paragraph" style:parent-style-name="Standard">
      <style:paragraph-properties fo:margin-left="0.25in" fo:margin-right="0in" fo:text-indent="0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23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25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P29" style:family="paragraph" style:parent-style-name="Body_20_Text_20_2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language-asian="sl" style:country-asian="SI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/>
    </style:style>
    <style:style style:name="T7" style:family="text">
      <style:text-properties fo:font-size="8pt" style:font-size-asian="8pt"/>
    </style:style>
    <style:style style:name="T8" style:family="text">
      <style:text-properties fo:font-size="14pt" style:font-size-asian="14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73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73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73in" svg:stroke-color="#00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73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73in" svg:stroke-color="#3399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_20_3" svg:stroke-width="0.0071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_20_3" svg:stroke-width="0.0071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02in" svg:stroke-color="#0000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102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02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>DOMAČA NALOGA 4 <text:s/></text:h>
      <text:p text:style-name="Standard"/>
      <text:p text:style-name="P25">VPISNA ŠTEVILKA: _____________ <text:s/><text:tab/><text:tab/><text:span text:style-name="T2">IME IN PRIIMEK:____________ <text:s/></text:span></text:p>
      <text:h text:style-name="Heading_20_1" text:outline-level="1">SKUPINA: __________</text:h>
      <text:p text:style-name="P3"><text:span text:style-name="T4">Domačo nalogo 4 je potrebno oddati na vajah, ki jih obiskujete in sicer</text:span> <text:s/>v tednu <text:span text:style-name="T5">12. -16.</text:span> <text:span text:style-name="T5">december</text:span>. Naloge rešujete na dani list papirja, pri čemer je potrebno uporabiti <text:span text:style-name="T5">svinčnik ali kemično pisalo.</text:span> <text:s text:c="2"/></text:p>
      <text:list xml:id="list474784419" text:style-name="WW8Num1">
        <text:list-item>
          <text:p text:style-name="P6">NALOGA</text:p>
        </text:list-item>
      </text:list>
      <text:p text:style-name="P29">Večje število identičnih podjetij, ki delujejo v popolno-konkurenčnih razmerah proizvaja kemične svinčnike. Dolgoročna krivulja tipičnega podjetja ima obliko <draw:frame draw:style-name="fr4" draw:name="Object1" text:anchor-type="as-char" svg:width="1.8252in" svg:height="0.2783in" draw:z-index="0"><draw:object xlink:href="./Object 1" xlink:type="simple" xlink:show="embed" xlink:actuate="onLoad"/><draw:image xlink:href="./ObjectReplacements/Object 1" xlink:type="simple" xlink:show="embed" xlink:actuate="onLoad"/></draw:frame>, kjer je Qi količina proizvodnje tipičnega podjetja. Tržna krivulja povpraševanja po kemičnih svinčnikih je podana z enačbo <draw:frame draw:style-name="fr4" draw:name="Object2" text:anchor-type="as-char" svg:width="1.1717in" svg:height="0.3929in" draw:z-index="1"><draw:object xlink:href="./Object 2" xlink:type="simple" xlink:show="embed" xlink:actuate="onLoad"/><draw:image xlink:href="./ObjectReplacements/Object 2" xlink:type="simple" xlink:show="embed" xlink:actuate="onLoad"/></draw:frame>, kjer je Qd tržni obseg povpraševanja.</text:p>
      <text:list xml:id="list936138623" text:style-name="WW8Num3">
        <text:list-item>
          <text:p text:style-name="P1"><text:span text:style-name="T1">Določite dolgoročno ravnotežje! </text:span>OPOMBA: Vsako dolgoročno ravnotežje je določeno s ceno (P), količino, ki jo proizvaja vsako podjetje (Qi), količino, ki jo proizvaja panoga (Q) in številom podjetij v panogi (n).</text:p>
        </text:list-item>
      </text:list>
      <text:h text:style-name="Heading_20_9" text:outline-level="9">P=minimum LACz</text:h>
      <text:p text:style-name="P13"/>
      <text:p text:style-name="P14"><draw:frame draw:style-name="fr4" draw:name="Object3" text:anchor-type="as-char" svg:width="3.5925in" svg:height="0.725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4"/>
      <text:p text:style-name="P13"/>
      <text:p text:style-name="P14"><draw:frame draw:style-name="fr4" draw:name="Object4" text:anchor-type="as-char" svg:width="1.8382in" svg:height="0.622in" draw:z-index="3"><draw:object xlink:href="./Object 4" xlink:type="simple" xlink:show="embed" xlink:actuate="onLoad"/><draw:image xlink:href="./ObjectReplacements/Object 4" xlink:type="simple" xlink:show="embed" xlink:actuate="onLoad"/></draw:frame></text:p>
      <text:list xml:id="list474784519" text:continue-numbering="true" text:style-name="WW8Num3">
        <text:list-item>
          <text:p text:style-name="P1">V ustrezni sliki <text:s/>prikaži <text:span text:style-name="T1">začetno dolgoročno ravnotežje</text:span>, tako z vidika tipičnega podjetja kot panoge. Označite ga s simbolom <text:span text:style-name="T3">A</text:span>.</text:p>
        </text:list-item>
      </text:list>
      <text:p text:style-name="P13"/>
      <text:p text:style-name="P17"><draw:frame draw:style-name="fr1" draw:name="Frame1" text:anchor-type="char" svg:x="4.3752in" svg:y="0.0437in" svg:width="1in" svg:height="0.3752in" draw:z-index="22"><draw:text-box><text:p text:style-name="P7">panoga</text:p></draw:text-box></draw:frame><draw:frame draw:style-name="fr1" draw:name="Frame2" text:anchor-type="char" svg:x="1in" svg:y="0.0437in" svg:width="1in" svg:height="0.3752in" draw:z-index="21"><draw:text-box><text:p text:style-name="P7">podjetje</text:p></draw:text-box></draw:frame></text:p>
      <text:p text:style-name="P17"><draw:frame draw:style-name="fr1" draw:name="Frame3" text:anchor-type="char" svg:x="0.25in" svg:y="0.102in" svg:width="0.3752in" svg:height="0.25in" draw:z-index="49"><draw:text-box><text:p text:style-name="P8">P</text:p></draw:text-box></draw:frame><draw:frame draw:style-name="fr1" draw:name="Frame4" text:anchor-type="char" svg:x="3.3752in" svg:y="0.102in" svg:width="0.5in" svg:height="0.25in" draw:z-index="50"><draw:text-box><text:p text:style-name="P8">P</text:p></draw:text-box></draw:frame></text:p>
      <text:p text:style-name="P17"><draw:frame draw:style-name="fr1" draw:name="Frame5" text:anchor-type="char" svg:x="1.4953in" svg:y="0.0307in" svg:width="0.3846in" svg:height="0.2598in" draw:z-index="47"><draw:text-box><text:h text:style-name="Heading_20_7" text:outline-level="7">B</text:h></draw:text-box></draw:frame><draw:frame draw:style-name="fr1" draw:name="Frame6" text:anchor-type="char" svg:x="4.7453in" svg:y="0.1555in" svg:width="0.3846in" svg:height="0.2598in" draw:z-index="52"><draw:text-box><text:h text:style-name="Heading_20_7" text:outline-level="7">A</text:h></draw:text-box></draw:frame><draw:frame draw:style-name="fr1" draw:name="Frame7" text:anchor-type="char" svg:x="0.9953in" svg:y="0.0307in" svg:width="0.3846in" svg:height="0.2598in" draw:z-index="51"><draw:text-box><text:h text:style-name="Heading_20_7" text:outline-level="7">A</text:h></draw:text-box></draw:frame><draw:line text:anchor-type="char" draw:z-index="43" draw:style-name="gr1" draw:text-style-name="P30" svg:x1="1.3752in" svg:y1="0.1602in" svg:x2="1.6252in" svg:y2="1.6602in"><text:p/></draw:line><draw:line text:anchor-type="char" draw:z-index="20" draw:style-name="gr1" draw:text-style-name="P30" svg:x1="0.5in" svg:y1="2.5354in" svg:x2="0.5in" svg:y2="0.1602in"><text:p/></draw:line><draw:line text:anchor-type="char" draw:z-index="19" draw:style-name="gr1" draw:text-style-name="P30" svg:x1="3.6252in" svg:y1="2.5354in" svg:x2="3.6252in" svg:y2="0.1602in"><text:p/></draw:line></text:p>
      <text:p text:style-name="P17"><draw:frame draw:style-name="fr1" draw:name="Frame8" text:anchor-type="char" svg:x="2.25in" svg:y="0.0937in" svg:width="0.6252in" svg:height="0.25in" draw:z-index="59"><draw:text-box><text:p text:style-name="P8">LMCz</text:p></draw:text-box></draw:frame><draw:line text:anchor-type="char" draw:z-index="44" draw:style-name="gr1" draw:text-style-name="P30" svg:x1="1.6252in" svg:y1="0.0937in" svg:x2="1.7504in" svg:y2="1.0937in"><text:p/></draw:line></text:p>
      <text:p text:style-name="P17"><draw:frame draw:style-name="fr1" draw:name="Frame9" text:anchor-type="char" svg:x="5.25in" svg:y="0.0272in" svg:width="1.1252in" svg:height="0.25in" draw:z-index="63"><draw:text-box><text:h text:style-name="Heading_20_7" text:outline-level="7"><text:span text:style-name="T6">S</text:span><text:span text:style-name="T7">SR <text:s/>PANOGE</text:span></text:h></draw:text-box></draw:frame><draw:frame draw:style-name="fr1" draw:name="Frame10" text:anchor-type="char" svg:x="1.75in" svg:y="0.152in" svg:width="0.5in" svg:height="0.25in" draw:z-index="62"><draw:text-box><text:p text:style-name="P4">SMC</text:p></draw:text-box></draw:frame><draw:frame draw:style-name="fr1" draw:name="Frame11" text:anchor-type="char" svg:x="0.6252in" svg:y="0.0272in" svg:width="0.6252in" svg:height="0.25in" draw:z-index="61"><draw:text-box><text:h text:style-name="Heading_20_5" text:outline-level="5">SAC</text:h></draw:text-box></draw:frame><draw:frame draw:style-name="fr1" draw:name="Frame12" text:anchor-type="char" svg:x="2.8752in" svg:y="0.0272in" svg:width="0.6252in" svg:height="0.25in" draw:z-index="58"><draw:text-box><text:h text:style-name="Heading_20_7" text:outline-level="7">LACz</text:h></draw:text-box></draw:frame><draw:line text:anchor-type="char" draw:z-index="42" draw:style-name="gr1" draw:text-style-name="P30" svg:x1="4.8752in" svg:y1="0.0272in" svg:x2="4.3752in" svg:y2="1.2772in"><text:p/></draw:line><draw:line text:anchor-type="char" draw:z-index="34" draw:style-name="gr7" draw:text-style-name="P30" svg:x1="4in" svg:y1="0.0272in" svg:x2="5.5in" svg:y2="1.9024in"><text:p/></draw:line></text:p>
      <text:p text:style-name="P17"><draw:line text:anchor-type="char" draw:z-index="24" draw:style-name="gr3" draw:text-style-name="P30" svg:x1="1in" svg:y1="1.8354in" svg:x2="2.3752in" svg:y2="0.0854in"><text:p/></draw:line><draw:line text:anchor-type="char" draw:z-index="33" draw:style-name="gr7" draw:text-style-name="P30" svg:x1="4.1252in" svg:y1="1.4606in" svg:x2="5.2504in" svg:y2="0.0854in"><text:p/></draw:line><draw:line text:anchor-type="char" draw:z-index="32" draw:style-name="gr7" draw:text-style-name="P30" svg:x1="3.6252in" svg:y1="0.0854in" svg:x2="5.1252in" svg:y2="1.9606in"><text:p/></draw:line><draw:custom-shape text:anchor-type="char" draw:z-index="25" draw:style-name="gr4" draw:text-style-name="P31" svg:width="2.3752in" svg:height="1.0004in" svg:x="0.6252in" svg:y="0.0854in"><text:p/><draw:enhanced-geometry svg:viewBox="0 0 3420 1440" draw:type="non-primitive" draw:enhanced-path="M 0 0  C 435 720 870 1440 1440 1440  C 2010 1440 2715 720 3420 0  N"/></draw:custom-shape><draw:line text:anchor-type="char" draw:z-index="26" draw:style-name="gr5" draw:text-style-name="P30" svg:x1="1in" svg:y1="0.0854in" svg:x2="1.3752in" svg:y2="0.8354in"><text:p/></draw:line><draw:custom-shape text:anchor-type="char" draw:z-index="23" draw:style-name="gr2" draw:text-style-name="P31" svg:width="2.3752in" svg:height="1.0004in" svg:x="0.6252in" svg:y="0.0854in"><text:p/><draw:enhanced-geometry svg:viewBox="0 0 3420 1440" draw:type="non-primitive" draw:enhanced-path="M 0 0  C 435 720 870 1440 1440 1440  C 2010 1440 2715 720 3420 0  N"/></draw:custom-shape></text:p>
      <text:p text:style-name="P17"><draw:frame draw:style-name="fr1" draw:name="Frame13" text:anchor-type="char" svg:x="3in" svg:y="0.0189in" svg:width="0.6252in" svg:height="0.25in" draw:z-index="60"><draw:text-box><text:h text:style-name="Heading_20_8" text:outline-level="8">LACk</text:h></draw:text-box></draw:frame><draw:frame draw:style-name="fr1" draw:name="Frame14" text:anchor-type="char" svg:x="5.8701in" svg:y="0.0138in" svg:width="0.3846in" svg:height="0.2598in" draw:z-index="53"><draw:text-box><text:h text:style-name="Heading_20_7" text:outline-level="7">B</text:h></draw:text-box></draw:frame><draw:custom-shape text:anchor-type="char" draw:z-index="38" draw:style-name="gr8" draw:text-style-name="P31" svg:width="2.3752in" svg:height="1.0004in" svg:x="0.6252in" svg:y="0.1457in"><text:p/><draw:enhanced-geometry svg:viewBox="0 0 3420 1440" draw:type="non-primitive" draw:enhanced-path="M 0 0  C 435 720 870 1440 1440 1440  C 2010 1440 2715 720 3420 0  N"/></draw:custom-shape><draw:line text:anchor-type="char" draw:z-index="30" draw:style-name="gr5" draw:text-style-name="P30" svg:x1="1.3752in" svg:y1="1.6441in" svg:x2="1.8752in" svg:y2="0.0189in"><text:p/></draw:line><draw:line text:anchor-type="char" draw:z-index="29" draw:style-name="gr5" draw:text-style-name="P30" svg:x1="2.1252in" svg:y1="0.5189in" svg:x2="2.6252in" svg:y2="0.0189in"><text:p/></draw:line></text:p>
      <text:p text:style-name="P17"><draw:frame draw:style-name="fr1" draw:name="Frame15" text:anchor-type="char" svg:x="0in" svg:y="0.1189in" svg:width="0.5in" svg:height="0.25in" draw:z-index="72"><draw:text-box><text:p text:style-name="P9">68,4</text:p></draw:text-box></draw:frame><draw:line text:anchor-type="char" draw:z-index="45" draw:style-name="gr1" draw:text-style-name="P30" svg:x1="6in" svg:y1="0.0772in" svg:x2="4.75in" svg:y2="0.3272in"><text:p/></draw:line></text:p>
      <text:p text:style-name="P17"><draw:frame draw:style-name="fr1" draw:name="Frame16" text:anchor-type="char" svg:x="5.8701in" svg:y="0.1307in" svg:width="0.3846in" svg:height="0.2598in" draw:z-index="54"><draw:text-box><text:h text:style-name="Heading_20_7" text:outline-level="7">C</text:h></draw:text-box></draw:frame><draw:line text:anchor-type="char" draw:z-index="40" draw:style-name="gr7" draw:text-style-name="P30" svg:x1="4.75in" svg:y1="1.2606in" svg:x2="5.75in" svg:y2="0.1354in"><text:p/></draw:line><draw:line text:anchor-type="char" draw:z-index="37" draw:style-name="gr6" draw:text-style-name="P30" svg:x1="1.748in" svg:y1="0.1354in" svg:x2="1.748in" svg:y2="1.3854in"><text:p/></draw:line><draw:line text:anchor-type="char" draw:z-index="35" draw:style-name="gr6" draw:text-style-name="P30" svg:x1="4.75in" svg:y1="0.1354in" svg:x2="0.5in" svg:y2="0.1354in"><text:p/></draw:line><draw:line text:anchor-type="char" draw:z-index="28" draw:style-name="gr5" draw:text-style-name="P30" svg:x1="1.6252in" svg:y1="0.5106in" svg:x2="2.1252in" svg:y2="0.1354in"><text:p/></draw:line></text:p>
      <text:p text:style-name="P17"><draw:frame draw:style-name="fr1" draw:name="Frame17" text:anchor-type="char" svg:x="0.1252in" svg:y="0.1102in" svg:width="0.3752in" svg:height="0.25in" draw:z-index="71"><draw:text-box><text:p text:style-name="P8">25</text:p></draw:text-box></draw:frame><draw:line text:anchor-type="char" draw:z-index="41" draw:style-name="gr9" draw:text-style-name="P30" svg:x1="3.6252in" svg:y1="0.0665in" svg:x2="6.1252in" svg:y2="0.8165in"><text:p/></draw:line><draw:line text:anchor-type="char" draw:z-index="27" draw:style-name="gr5" draw:text-style-name="P30" svg:x1="1.3752in" svg:y1="0.0665in" svg:x2="1.6252in" svg:y2="0.3165in"><text:p/></draw:line></text:p>
      <text:p text:style-name="P17"><draw:line text:anchor-type="char" draw:z-index="55" draw:style-name="gr10" draw:text-style-name="P30" svg:x1="1.3752in" svg:y1="0.7524in" svg:x2="1.7504in" svg:y2="0.1272in"><text:p/></draw:line><draw:line text:anchor-type="char" draw:z-index="46" draw:style-name="gr1" draw:text-style-name="P30" svg:x1="6in" svg:y1="0.002in" svg:x2="5.25in" svg:y2="0.3772in"><text:p/></draw:line><draw:line text:anchor-type="char" draw:z-index="36" draw:style-name="gr6" draw:text-style-name="P30" svg:x1="1.6252in" svg:y1="0.1272in" svg:x2="1.6252in" svg:y2="1.0024in"><text:p/></draw:line><draw:line text:anchor-type="char" draw:z-index="31" draw:style-name="gr6" draw:text-style-name="P30" svg:x1="0.5in" svg:y1="0.1272in" svg:x2="5.1252in" svg:y2="0.1272in"><text:p/></draw:line></text:p>
      <text:p text:style-name="P17"><draw:frame draw:style-name="fr1" draw:name="Frame18" text:anchor-type="char" svg:x="0.1252in" svg:y="0.0811in" svg:width="0.3752in" svg:height="0.25in" draw:z-index="104"><draw:text-box><text:p text:style-name="P8">15 </text:p></draw:text-box></draw:frame><draw:frame draw:style-name="fr1" draw:name="Frame19" text:anchor-type="char" svg:x="5.75in" svg:y="0.0602in" svg:width="0.6252in" svg:height="0.25in" draw:z-index="65"><draw:text-box><text:h text:style-name="Heading_20_7" text:outline-level="7"><text:span text:style-name="T6">S</text:span><text:span text:style-name="T7">LR</text:span></text:h></draw:text-box></draw:frame><draw:line text:anchor-type="char" draw:z-index="56" draw:style-name="gr1" draw:text-style-name="P30" svg:x1="2.2504in" svg:y1="0.4354in" svg:x2="1.6252in" svg:y2="0.1854in"><text:p/></draw:line><draw:line text:anchor-type="char" draw:z-index="39" draw:style-name="gr6" draw:text-style-name="P30" svg:x1="0.5in" svg:y1="0.1854in" svg:x2="5.3752in" svg:y2="0.1854in"><text:p/></draw:line></text:p>
      <text:p text:style-name="P17"><draw:frame draw:style-name="fr1" draw:name="Frame20" text:anchor-type="char" svg:x="2.3701in" svg:y="0.1138in" svg:width="0.3846in" svg:height="0.2598in" draw:z-index="57"><draw:text-box><text:h text:style-name="Heading_20_7" text:outline-level="7">C</text:h></draw:text-box></draw:frame></text:p>
      <text:p text:style-name="P13"><draw:frame draw:style-name="fr2" draw:name="Frame21" text:anchor-type="char" svg:x="4.3752in" svg:y="0.1772in" svg:width="0.6252in" svg:height="0.25in" draw:z-index="64"><draw:text-box><text:h text:style-name="Heading_20_7" text:outline-level="7">Ssr2</text:h></draw:text-box></draw:frame><text:tab/></text:p>
      <text:p text:style-name="P17"><draw:frame draw:style-name="fr1" draw:name="Frame22" text:anchor-type="char" svg:x="5.1252in" svg:y="0.0854in" svg:width="0.6252in" svg:height="0.25in" draw:z-index="73"><draw:text-box><text:p text:style-name="P9">1350</text:p></draw:text-box></draw:frame><draw:frame draw:style-name="fr2" draw:name="Frame23" text:anchor-type="char" svg:x="1.3752in" svg:y="0.2102in" svg:width="0.3752in" svg:height="0.25in" draw:z-index="68"><draw:text-box><text:p text:style-name="P8">5</text:p></draw:text-box></draw:frame><draw:frame draw:style-name="fr1" draw:name="Frame24" text:anchor-type="char" svg:x="1.6252in" svg:y="0.0854in" svg:width="0.5in" svg:height="0.25in" draw:z-index="69"><draw:text-box><text:p text:style-name="P9">5,43</text:p></draw:text-box></draw:frame><draw:frame draw:style-name="fr1" draw:name="Frame25" text:anchor-type="char" svg:x="4.5in" svg:y="0.2102in" svg:width="0.6252in" svg:height="0.25in" draw:z-index="67"><draw:text-box><text:p text:style-name="P9">815,2</text:p></draw:text-box></draw:frame><draw:frame draw:style-name="fr1" draw:name="Frame26" text:anchor-type="char" svg:x="4.1252in" svg:y="0.1689in" svg:width="0.5in" svg:height="0.25in" draw:z-index="66"><draw:text-box><text:p text:style-name="P8">750</text:p></draw:text-box></draw:frame><draw:frame draw:style-name="fr1" draw:name="Frame27" text:anchor-type="char" svg:x="2.75in" svg:y="0.1689in" svg:width="0.3752in" svg:height="0.25in" draw:z-index="70"><draw:text-box><text:p text:style-name="P8">Qi</text:p></draw:text-box></draw:frame><draw:frame draw:style-name="fr1" draw:name="Frame28" text:anchor-type="char" svg:x="5.75in" svg:y="0.1689in" svg:width="0.3752in" svg:height="0.25in" draw:z-index="48"><draw:text-box><text:p text:style-name="P8">Q</text:p></draw:text-box></draw:frame><draw:line text:anchor-type="char" draw:z-index="17" draw:style-name="gr1" draw:text-style-name="P30" svg:x1="0.5in" svg:y1="0.0437in" svg:x2="3in" svg:y2="0.0437in"><text:p/></draw:line><draw:line text:anchor-type="char" draw:z-index="18" draw:style-name="gr1" draw:text-style-name="P30" svg:x1="3.6252in" svg:y1="0.0437in" svg:x2="6.1252in" svg:y2="0.0437in"><text:p/></draw:line></text:p>
      <text:p text:style-name="P13"/>
      <text:p text:style-name="P13"/>
      <text:list xml:id="list811028474" text:continue-numbering="true" text:style-name="WW8Num3">
        <text:list-item>
          <text:p text:style-name="P1">Vsako dolgoročno ravnotežje je hkrati tudi kratkoročno ravnotežje. Kratkoročna krivulja povprečnih stroškov tipičnega podjetja, ki ustreza začetnemu dolgoročnemu ravnotežju ima enačbo <draw:frame draw:style-name="fr4" draw:name="Object5" text:anchor-type="as-char" svg:width="1.9661in" svg:height="0.2217in" draw:z-index="4"><draw:object xlink:href="./Object 5" xlink:type="simple" xlink:show="embed" xlink:actuate="onLoad"/><draw:image xlink:href="./ObjectReplacements/Object 5" xlink:type="simple" xlink:show="embed" xlink:actuate="onLoad"/></draw:frame>. <text:span text:style-name="T1">Določite kratkoročno krivuljo panoge in jo </text:span><text:soft-page-break/><text:span text:style-name="T1">vrišite v graf pod b). </text:span>Prav tako v graf pod b) vrišite SAC in SMC krivuljo. Preverite, da v začetnem kratkoročnem ravnotežju tipično podjetje nima dobička.</text:p>
        </text:list-item>
      </text:list>
      <text:p text:style-name="P13"/>
      <text:p text:style-name="P13"><draw:frame draw:style-name="fr4" draw:name="Object6" text:anchor-type="as-char" svg:width="2.6047in" svg:height="1.161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3"/>
      <text:p text:style-name="P13"><text:span text:style-name="T8">S</text:span><text:span text:style-name="T9">SR</text:span> PANOGE =n*[SMC krivulja od SAVC minimuma navzgor]</text:p>
      <text:p text:style-name="P13"><draw:frame draw:style-name="fr4" draw:name="Object7" text:anchor-type="as-char" svg:width="3.8902in" svg:height="0.429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3"/>
      <text:p text:style-name="P13"/>
      <text:list xml:id="list936138723" text:continue-numbering="true" text:style-name="WW8Num3">
        <text:list-item>
          <text:p text:style-name="P1">V naslednjem obdobju <text:s/>pride do spremembe povpraševanja. Nova krivulja povpraševanja ima enačbo <draw:frame draw:style-name="fr4" draw:name="Object8" text:anchor-type="as-char" svg:width="1.2217in" svg:height="0.1839in" draw:z-index="7"><draw:object xlink:href="./Object 8" xlink:type="simple" xlink:show="embed" xlink:actuate="onLoad"/><draw:image xlink:href="./ObjectReplacements/Object 8" xlink:type="simple" xlink:show="embed" xlink:actuate="onLoad"/></draw:frame>. <text:span text:style-name="T1">Izračunajte novo kratkoročno ravnotežje (P, Qd in Qi).</text:span> <text:span text:style-name="T1">Izračunajte tudi dobiček tipičnega podjetja v novem kratkoročnem ravnotežju.</text:span> Novo kratkoročno ravnotežje prikažite tudi v sliki pod točko b). <text:s/>in ga označite s simbolom <text:span text:style-name="T3">B</text:span></text:p>
        </text:list-item>
      </text:list>
      <text:p text:style-name="P15"/>
      <text:p text:style-name="P16">S<text:span text:style-name="T9">SR</text:span> PANOGE =Qd</text:p>
      <text:p text:style-name="P15">1,5P+712,5=1500-10P</text:p>
      <text:p text:style-name="P15">P=68,48</text:p>
      <text:p text:style-name="P15">Q=1500-10*68.4=815,22</text:p>
      <text:p text:style-name="P15"/>
      <text:p text:style-name="P15">Qi=Q/150=5,43</text:p>
      <text:p text:style-name="P15"><draw:frame draw:style-name="fr4" draw:name="Object9" text:anchor-type="as-char" svg:width="4.7402in" svg:height="0.2465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5"/>
      <text:list xml:id="list1958344540" text:continue-numbering="true" text:style-name="WW8Num3">
        <text:list-item>
          <text:p text:style-name="P1">V točki d) ste ugotovili da ima tipično podjetje v novem kratkoročnem ravnotežju dobiček. <text:s/>Zaradi pozitivnega dobička pride do vstopa novih podjetij v panogo. Z vstopom novih podjetij v panogo pa pride do spremembe cen inputov. <text:s/>Posledica tega je, da se vse krivulje stroškov tipičnega podjetja spremenijo. Nova dolgoročna krivulja povprečnih stroškov tipičnega podjetja ima obliko <draw:frame draw:style-name="fr4" draw:name="Object10" text:anchor-type="as-char" svg:width="1.6201in" svg:height="0.2783in" draw:z-index="9"><draw:object xlink:href="./Object 10" xlink:type="simple" xlink:show="embed" xlink:actuate="onLoad"/><draw:image xlink:href="./ObjectReplacements/Object 10" xlink:type="simple" xlink:show="embed" xlink:actuate="onLoad"/></draw:frame>. <text:span text:style-name="T1">Določite novo dolgoročno ravnotežje (P, Q, Qi in n). Novo dolgoročno ravnotežje prikažite tudi v grafu pod b). Označite ga s simbolom </text:span><text:span text:style-name="T3">C</text:span><text:span text:style-name="T1">.</text:span></text:p>
        </text:list-item>
      </text:list>
      <text:h text:style-name="Heading_20_9" text:outline-level="9">P=minimum LACk</text:h>
      <text:p text:style-name="P14"><draw:frame draw:style-name="fr4" draw:name="Object11" text:anchor-type="as-char" svg:width="3.6201in" svg:height="0.43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4"><draw:frame draw:style-name="fr4" draw:name="Object12" text:anchor-type="as-char" svg:width="1.7181in" svg:height="0.4138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5"/>
      <text:list xml:id="list471009887" text:continue-numbering="true" text:style-name="WW8Num3">
        <text:list-item>
          <text:p text:style-name="P1">V graf pod točko b) vrišite tudi dolgoročno krivuljo ponudbe panoge. Je ta krivulja vodoravna, naraščajoča ali padajoča? So v panogi prisotne eksterne ekonomije, eksterne disekonomije ali nič od tega (constant cost industy)?</text:p>
        </text:list-item>
      </text:list>
      <text:p text:style-name="P18"/>
      <text:p text:style-name="P18">Dolgoročna krivulja ponudbe panoge je padajoča.</text:p>
      <text:p text:style-name="P18">V panogi so prisotne eksterne ekonomije.</text:p>
      <text:p text:style-name="P5"/>
      <text:p text:style-name="P19">2. NALOGA</text:p>
      <text:p text:style-name="Standard">Podjetje Sam s.p. ima monopol pri proizvodnji posebnih vijakov. Tržno povpraševanje po teh vijakih je podano z enačbo Q=600-P. Stroškovna funkcija podjetja je <draw:frame draw:style-name="fr4" draw:name="Object13" text:anchor-type="as-char" svg:width="1.0799in" svg:height="0.2098in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Standard"/>
      <text:list xml:id="list811028374" text:style-name="WW8Num2">
        <text:list-item>
          <text:p text:style-name="P10">Določite optimalni obseg proizvodnje, ceno in dobiček, če podjetje Sam teži k največjemu dobičku.</text:p>
        </text:list-item>
      </text:list>
      <text:p text:style-name="P21"/>
      <text:p text:style-name="P22">P=600-Q</text:p>
      <text:p text:style-name="P22">TR=P*Q=600Q-Q*Q</text:p>
      <text:p text:style-name="P22">MR=600-2Q</text:p>
      <text:p text:style-name="P22">MC=dTC/dQ=4Q</text:p>
      <text:p text:style-name="P23"/>
      <text:p text:style-name="P23">MR=MC</text:p>
      <text:p text:style-name="P22">600-2Q=4Q</text:p>
      <text:p text:style-name="P22">Qm=100</text:p>
      <text:p text:style-name="P22">Pm=600-100=500</text:p>
      <text:p text:style-name="P22">Dobiček=100*500-(100+2*100*100)=29900</text:p>
      <text:p text:style-name="P21"/>
      <text:list xml:id="list1309365018" text:continue-numbering="true" text:style-name="WW8Num2">
        <text:list-item>
          <text:p text:style-name="P10">Optimalni položaj monopolista prikažite v ustreznem grafu.</text:p>
        </text:list-item>
      </text:list>
      <text:p text:style-name="P21"/>
      <text:p text:style-name="P24"><draw:frame draw:style-name="fr1" draw:name="Frame29" text:anchor-type="char" svg:x="0.75in" svg:y="0.0673in" svg:width="0.3752in" svg:height="0.3752in" draw:z-index="89"><draw:text-box><text:p text:style-name="Standard">P</text:p></draw:text-box></draw:frame><draw:frame draw:style-name="fr1" draw:name="Frame30" text:anchor-type="char" svg:x="1.75in" svg:y="0.0673in" svg:width="0.5in" svg:height="0.3752in" draw:z-index="87"><draw:text-box><text:p text:style-name="P2">MC</text:p></draw:text-box></draw:frame><draw:line text:anchor-type="char" draw:z-index="75" draw:style-name="gr1" draw:text-style-name="P30" svg:x1="1.1252in" svg:y1="2.5677in" svg:x2="1.1252in" svg:y2="0.1925in"><text:p/></draw:line></text:p>
      <text:p text:style-name="P24"><draw:frame draw:style-name="fr1" draw:name="Frame31" text:anchor-type="char" svg:x="2.1252in" svg:y="0.1047in" svg:width="0.6252in" svg:height="0.3752in" draw:z-index="88"><draw:text-box><text:p text:style-name="P11">MC-S</text:p></draw:text-box></draw:frame><draw:line text:anchor-type="char" draw:z-index="81" draw:style-name="gr6" draw:text-style-name="P30" svg:x1="1.6252in" svg:y1="2.3547in" svg:x2="1.6252in" svg:y2="0.1047in"><text:p/></draw:line><draw:line text:anchor-type="char" draw:z-index="79" draw:style-name="gr13" draw:text-style-name="P30" svg:x1="1.248in" svg:y1="2.3547in" svg:x2="2.1232in" svg:y2="0.1047in"><text:p/></draw:line><draw:line text:anchor-type="char" draw:z-index="80" draw:style-name="gr6" draw:text-style-name="P30" svg:x1="1.748in" svg:y1="2.3547in" svg:x2="1.748in" svg:y2="0.1047in"><text:p/></draw:line><draw:line text:anchor-type="char" draw:z-index="78" draw:style-name="gr12" draw:text-style-name="P30" svg:x1="1.1252in" svg:y1="2.3547in" svg:x2="2.0004in" svg:y2="0.1047in"><text:p/></draw:line></text:p>
      <text:p text:style-name="P24"><draw:frame draw:style-name="fr1" draw:name="Frame32" text:anchor-type="char" svg:x="3.1252in" svg:y="0.0382in" svg:width="1.3752in" svg:height="0.3752in" draw:z-index="98"><draw:text-box><text:p text:style-name="P12">DWL (trikotnik)</text:p></draw:text-box></draw:frame><draw:line text:anchor-type="char" draw:z-index="77" draw:style-name="gr10" draw:text-style-name="P30" svg:x1="1.1252in" svg:y1="0.161in" svg:x2="3.0004in" svg:y2="2.411in"><text:p/></draw:line><draw:line text:anchor-type="char" draw:z-index="76" draw:style-name="gr11" draw:text-style-name="P30" svg:x1="1.1252in" svg:y1="0.161in" svg:x2="4.3752in" svg:y2="2.161in"><text:p/></draw:line></text:p>
      <text:p text:style-name="P24"><draw:frame draw:style-name="fr1" draw:name="Frame33" text:anchor-type="char" svg:x="0.6252in" svg:y="0.0965in" svg:width="0.5in" svg:height="0.3752in" draw:z-index="90"><draw:text-box><text:p text:style-name="Standard">500</text:p></draw:text-box></draw:frame><draw:line text:anchor-type="char" draw:z-index="97" draw:style-name="gr17" draw:text-style-name="P30" svg:x1="1.6252in" svg:y1="0.3484in" svg:x2="3.0004in" svg:y2="0.0984in"><text:p/></draw:line><draw:line text:anchor-type="char" draw:z-index="96" draw:style-name="gr16" draw:text-style-name="P30" svg:x1="1.6252in" svg:y1="0.4736in" svg:x2="3.1252in" svg:y2="0.0984in"><text:p/></draw:line></text:p>
      <text:p text:style-name="P24"><draw:line text:anchor-type="char" draw:z-index="82" draw:style-name="gr14" draw:text-style-name="P30" svg:x1="1.7504in" svg:y1="0.1547in" svg:x2="1.1252in" svg:y2="0.1547in"><text:p/></draw:line><draw:frame draw:style-name="fr1" draw:name="Frame34" text:anchor-type="char" svg:x="3.3752in" svg:y="0.1547in" svg:width="1.6252in" svg:height="0.3752in" draw:z-index="103"><draw:text-box><text:p text:style-name="P2">GE (pravokotnik)</text:p></draw:text-box></draw:frame><draw:frame draw:style-name="fr1" draw:name="Frame35" text:anchor-type="char" svg:x="0.25in" svg:y="0.0299in" svg:width="0.5in" svg:height="0.3752in" draw:z-index="91"><draw:text-box><text:p text:style-name="Standard">480</text:p></draw:text-box></draw:frame><draw:line text:anchor-type="char" draw:z-index="83" draw:style-name="gr15" draw:text-style-name="P30" svg:x1="1.6252in" svg:y1="0.0299in" svg:x2="1.1252in" svg:y2="0.0299in"><text:p/></draw:line></text:p>
      <text:p text:style-name="P24"><draw:frame draw:style-name="fr1" draw:name="Frame36" text:anchor-type="char" svg:x="0.5in" svg:y="0.0882in" svg:width="0.6252in" svg:height="0.3752in" draw:z-index="94"><draw:text-box><text:p text:style-name="Standard"><text:s text:c="2"/>400</text:p></draw:text-box></draw:frame><draw:line text:anchor-type="char" draw:z-index="102" draw:style-name="gr18" draw:text-style-name="P30" svg:x1="1.6252in" svg:y1="0.2134in" svg:x2="3.3752in" svg:y2="0.0882in"><text:p/></draw:line><draw:line text:anchor-type="char" draw:z-index="101" draw:style-name="gr12" draw:text-style-name="P30" svg:x1="1.3752in" svg:y1="0.0882in" svg:x2="3.3752in" svg:y2="0.0882in"><text:p/></draw:line></text:p>
      <text:p text:style-name="P24"><draw:frame draw:style-name="fr1" draw:name="Frame37" text:anchor-type="char" svg:x="0.1252in" svg:y="0.0217in" svg:width="0.5in" svg:height="0.3752in" draw:z-index="99"><draw:text-box><text:p text:style-name="Standard"><text:s/>360</text:p></draw:text-box></draw:frame><draw:line text:anchor-type="char" draw:z-index="100" draw:style-name="gr14" draw:text-style-name="P30" svg:x1="1.7504in" svg:y1="0.1465in" svg:x2="1.1252in" svg:y2="0.1465in"><text:p/></draw:line><draw:line text:anchor-type="char" draw:z-index="95" draw:style-name="gr15" draw:text-style-name="P30" svg:x1="1.6252in" svg:y1="0.0193in" svg:x2="1.1252in" svg:y2="0.0193in"><text:p/></draw:line></text:p>
      <text:p text:style-name="P22"/>
      <text:p text:style-name="P24"><draw:frame draw:style-name="fr1" draw:name="Frame38" text:anchor-type="char" svg:x="3.6252in" svg:y="0.0134in" svg:width="0.3752in" svg:height="0.3752in" draw:z-index="86"><draw:text-box><text:p text:style-name="Standard">D</text:p></draw:text-box></draw:frame></text:p>
      <text:p text:style-name="P22"/>
      <text:p text:style-name="P22"/>
      <text:p text:style-name="P24"><draw:frame draw:style-name="fr1" draw:name="Frame39" text:anchor-type="char" svg:x="5.1252in" svg:y="0.1882in" svg:width="0.3752in" svg:height="0.3752in" draw:z-index="84"><draw:text-box><text:p text:style-name="Standard">Q</text:p></draw:text-box></draw:frame></text:p>
      <text:p text:style-name="P22"/>
      <text:p text:style-name="P24"><draw:frame draw:style-name="fr1" draw:name="Frame40" text:anchor-type="char" svg:x="1.25in" svg:y="0.1799in" svg:width="0.5in" svg:height="0.3752in" draw:z-index="92"><draw:text-box><text:p text:style-name="Standard">100</text:p></draw:text-box></draw:frame><draw:frame draw:style-name="fr1" draw:name="Frame41" text:anchor-type="char" svg:x="3.1252in" svg:y="0.1799in" svg:width="0.5in" svg:height="0.3752in" draw:z-index="85"><draw:text-box><text:p text:style-name="P12">MR</text:p></draw:text-box></draw:frame><draw:line text:anchor-type="char" draw:z-index="74" draw:style-name="gr1" draw:text-style-name="P30" svg:x1="1.1252in" svg:y1="0.0547in" svg:x2="4.8752in" svg:y2="0.0547in"><text:p/></draw:line></text:p>
      <text:p text:style-name="P22"/>
      <text:p text:style-name="P24"><draw:frame draw:style-name="fr1" draw:name="Frame42" text:anchor-type="char" svg:x="1.5in" svg:y="0.0465in" svg:width="0.5in" svg:height="0.3752in" draw:z-index="93"><draw:text-box><text:p text:style-name="Standard">120</text:p></draw:text-box></draw:frame></text:p>
      <text:p text:style-name="P22"/>
      <text:p text:style-name="P22"/>
      <text:p text:style-name="P21"/>
      <text:list xml:id="list376204385" text:continue-numbering="true" text:style-name="WW8Num2">
        <text:list-item>
          <text:p text:style-name="P10">Koliko pa bi bila proizvodnja in cena, če bi bile na trgu popolno-konkurenčne razmere? To ravnotežje vrišite v graf pod točko b).</text:p>
        </text:list-item>
      </text:list>
      <text:p text:style-name="P23">P=MC</text:p>
      <text:p text:style-name="P22">600-Q=4Q</text:p>
      <text:p text:style-name="P22">Qpk=120</text:p>
      <text:p text:style-name="P22">Ppk=600-120=480</text:p>
      <text:list xml:id="list496309683" text:continue-numbering="true" text:style-name="WW8Num2">
        <text:list-item>
          <text:p text:style-name="P20">Izračunajte mrtvo izgubo monopolista ! Prikažite jo v grafu pod točko b).</text:p>
        </text:list-item>
      </text:list>
      <text:p text:style-name="P21"/>
      <text:p text:style-name="P22">DWL=(500-400)(120-100)/2=1000</text:p>
      <text:p text:style-name="P21"/>
      <text:list xml:id="list58641320" text:continue-numbering="true" text:style-name="WW8Num2">
        <text:list-item>
          <text:p text:style-name="P10">Država se odloči monopolista subvencionirati s subvencijo v višini S na vsako proizvedeno enoto, pri čemer določi višino S tako, da monopolist ne bo imel več mrtve izgube. Določite višino subvencije S. Nastale razmere prikažite v grafu pod točko b).</text:p>
        </text:list-item>
      </text:list>
      <text:p text:style-name="P21"/>
      <text:p text:style-name="P22">Subvencioniran monopolist nima mrtve izgube, ko proizvaja (Qsub) toliko kot popolni konkurent (Qpk).</text:p>
      <text:p text:style-name="P22"/>
      <text:p text:style-name="P22">Veljati <text:s/>torej mora:</text:p>
      <text:p text:style-name="P22"><text:s/>MR=MC-S pri Qsub=120</text:p>
      <text:p text:style-name="P22">600-2*120=4*120-S oziroma S=120</text:p>
      <text:p text:style-name="P22"/>
      <text:p text:style-name="P21"/>
      <text:list xml:id="list331960379" text:continue-numbering="true" text:style-name="WW8Num2">
        <text:list-item>
          <text:p text:style-name="P10">Koliko znaša davčni izdatek (GE)? Davčni izdatek tudi označite v grafu pod točko b).</text:p>
        </text:list-item>
      </text:list>
      <text:p text:style-name="P21"/>
      <text:p text:style-name="P22"/>
      <text:p text:style-name="P22">GE=S*Qsub=120*120=144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istance="0.0102in"/>
    <draw:stroke-dash draw:name="Dash_20_3" draw:display-name="Dash 3" draw:style="rect" draw:dots1="1" draw:dots1-length="0.0067in" draw:distance="0.006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padding-left="0.0555in" fo:padding-right="0.0555in" fo:padding-top="0.0138in" fo:padding-bottom="0.0138in" fo:border="0.51pt solid #000000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1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43" text:anchor-type="paragraph" svg:y="0.0008in" draw:z-index="16"><draw:text-box fo:min-height="0.1457in" fo:min-width="0in"><text:p text:style-name="Footer"><text:span text:style-name="Page_20_Number"><text:span text:style-name="MT1"><text:page-number text:select-page="current">4</text:page-number></text:span></text:span></text:p></draw:text-box></draw:frame>Domača naloga 4</text:p>
        <text:p text:style-name="MP2"><text:span text:style-name="MT1">Rok oddaje-vaje: 12.12. -16.12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2-17T01:36:00</meta:creation-date>
    <dc:date>2013-03-06T23:53:00</dc:date>
    <meta:editing-cycles>2</meta:editing-cycles>
    <meta:editing-duration>PT2M</meta:editing-duration>
    <meta:document-statistic meta:table-count="0" meta:image-count="0" meta:object-count="13" meta:page-count="4" meta:paragraph-count="102" meta:word-count="620" meta:character-count="1639" meta:non-whitespace-character-count="35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z</mtext>
                </mrow>
              </mstyle>
              <mo stretchy="false">=</mo>
              <mrow>
                <msub>
                  <mi>Q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10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50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z"=Q rSub { size 8{i}   rSup { size 8{3} } }  - "10"Q rSub { size 8{i}   rSup { size 8{2} } } +"50"Q rSub { size 8{i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ACk</mtext>
                </mrow>
              </mstyle>
              <mo stretchy="false">=</mo>
              <mrow>
                <msub>
                  <mi>Q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10</mtext>
              </mrow>
            </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+</mo>
              <mtext>40</mtext>
            </mrow>
          </mrow>
        </mrow>
      </mstyle>
      <mrow/>
    </mrow>
    <annotation encoding="StarMath 5.0"> size 12{ ital "LACk"=Q rSub { size 8{i}   rSup { size 8{2} } }  - "10"Q rSub { size 8{i} } +"40"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mimumumLACk</mtext>
                        </mrow>
                      </mstyle>
                      <mo stretchy="false">⇒</mo>
                      <mrow>
                        <mrow>
                          <mrow>
                            <mstyle mathvariant="italic">
                              <mrow>
                                <mtext>dLACk</mtext>
                              </mrow>
                            </mstyle>
                            <mo stretchy="false">/</mo>
                            <mstyle mathvariant="italic">
                              <mrow>
                                <msub>
                                  <mtext>dQ</mtext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=</mo>
                          <mrow>
                            <msub>
                              <mn>2Q</mn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text>10</mtext>
                          </mrow>
                        </mrow>
                        <mo stretchy="false">=</mo>
                        <mn>0</mn>
                      </mrow>
                      <mo stretchy="false">⇒</mo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n>5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P</mi>
                    <mo stretchy="false">=</mo>
                    <mrow>
                      <mrow>
                        <msup>
                          <mn>5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text>10</mtext>
                          <mo stretchy="false">⋅</mo>
                          <mn>5</mn>
                        </mrow>
                      </mrow>
                      <mo stretchy="false">+</mo>
                      <mtext>40</mtext>
                    </mrow>
                  </mrow>
                  <mo stretchy="false">=</mo>
                  <mtext>15</mtext>
                </mrow>
                <mrow/>
              </mrow>
            </mtd>
          </mtr>
        </mtable>
      </mrow>
      <mrow/>
    </mrow>
    <annotation encoding="StarMath 5.0">alignl { stack {
 size 12{ ital "mimumumLACk" drarrow  ital "dLACk"/ ital "dQ" rSub { size 8{i} } =2Q rSub { size 8{i} }  - "10"=0 drarrow Q rSub { size 8{i} } =5}  {} # 
P=5 rSup { size 8{2} }  - "10" cdot 5+"40"="15"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Q</mi>
                          <mo stretchy="false">=</mo>
                          <mrow>
                            <mtext>1500</mtext>
                            <mo stretchy="false">−</mo>
                            <mrow>
                              <mtext>10</mtext>
                              <mo stretchy="false">⋅</mo>
                              <mtext>15</mtext>
                            </mrow>
                          </mrow>
                        </mrow>
                        <mo stretchy="false">=</mo>
                        <mtext>1350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n</mi>
                            <mo stretchy="false">=</mo>
                            <mrow>
                              <mi>Q</mi>
                              <mo stretchy="false">/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=</mo>
                          <mrow>
                            <mtext>1350</mtext>
                            <mo stretchy="false">/</mo>
                            <mn>5</mn>
                          </mrow>
                        </mrow>
                        <mo stretchy="false">=</mo>
                        <mtext>270</mtex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Q="1500" - "10" cdot "15"="1350"}  {} # 
 size 12{n=Q/Q rSub { size 8{i} } ="1350"/5="270"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text>100</mtext>
                <mo stretchy="false">+</mo>
                <msup>
                  <mn>2Q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TC"="100"+2Q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text>100</mtext>
                <mo stretchy="false">−</mo>
                <mrow>
                  <mfrac>
                    <mrow>
                      <mn>1</mn>
                    </mrow>
                    <mrow>
                      <mtext>10</mtext>
                    </mrow>
                  </mfrac>
                </mrow>
              </mrow>
            </mrow>
            <mstyle mathvariant="italic">
              <mrow>
                <mtext>Qd</mtext>
              </mrow>
            </mstyle>
          </mrow>
        </mrow>
      </mstyle>
      <mrow/>
    </mrow>
    <annotation encoding="StarMath 5.0"> size 12{P="100" -  {  {1}  over  {"10"} }  ital "Qd"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LACz</mtext>
                            </mrow>
                          </mstyle>
                          <mo stretchy="false">=</mo>
                          <mrow>
                            <mstyle mathvariant="italic">
                              <mrow>
                                <mtext>LTCz</mtext>
                              </mrow>
                            </mstyle>
                            <mo stretchy="false">/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sub>
                            <mi>Q</mi>
                            <mrow>
                              <mstyle mathsize="8pt">
                                <mrow>
                                  <msup>
                                    <mrow>
                                      <mi>i</mi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  <mo stretchy="false">−</mo>
                          <mtext>10</mtext>
                        </mrow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+</mo>
                        <mtext>50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mimumumLACz</mtext>
                  </mrow>
                </mstyle>
                <mo stretchy="false">⇒</mo>
                <mrow>
                  <mrow>
                    <mrow>
                      <mstyle mathvariant="italic">
                        <mrow>
                          <mtext>dLACz</mtext>
                        </mrow>
                      </mstyle>
                      <mo stretchy="false">/</mo>
                      <mstyle mathvariant="italic">
                        <mrow>
                          <msub>
                            <mtext>dQ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=</mo>
                    <mrow>
                      <msub>
                        <mn>2Q</mn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text>10</mtext>
                    </mrow>
                  </mrow>
                  <mo stretchy="false">=</mo>
                  <mn>0</mn>
                </mrow>
                <mo stretchy="false">⇒</mo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n>5</mn>
                </mrow>
                <mrow/>
              </mrow>
            </mtd>
          </mtr>
          <mtr>
            <mtd>
              <mrow>
                <mrow>
                  <mrow>
                    <mi>P</mi>
                    <mo stretchy="false">=</mo>
                    <mrow>
                      <mrow>
                        <msup>
                          <mn>5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text>10</mtext>
                          <mo stretchy="false">⋅</mo>
                          <mn>5</mn>
                        </mrow>
                      </mrow>
                      <mo stretchy="false">+</mo>
                      <mtext>50</mtext>
                    </mrow>
                  </mrow>
                  <mo stretchy="false">=</mo>
                  <mtext>25</mtext>
                </mrow>
                <mrow/>
              </mrow>
            </mtd>
          </mtr>
        </mtable>
      </mrow>
      <mrow/>
    </mrow>
    <annotation encoding="StarMath 5.0">alignl { stack {
 size 12{ ital "LACz"= ital "LTCz"/Q rSub { size 8{i} } =Q rSub { size 8{i}   rSup { size 8{2} } }  - "10"Q rSub { size 8{i} } +"50"}  {} # 
 ital "mimumumLACz" drarrow  ital "dLACz"/ ital "dQ" rSub { size 8{i} } =2Q rSub { size 8{i} }  - "10"=0 drarrow Q rSub { size 8{i} } =5 {} # 
P=5 rSup { size 8{2} }  - "10" cdot 5+"50"="25"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text>25</mtext>
                        <mo stretchy="false">=</mo>
                        <mrow>
                          <mtext>100</mtext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text>10</mtext>
                              </mrow>
                            </mfrac>
                          </mrow>
                        </mrow>
                      </mrow>
                      <mi>Q</mi>
                      <mo stretchy="false">⇒</mo>
                      <mrow>
                        <mi>Q</mi>
                        <mo stretchy="false">=</mo>
                        <mtext>750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n</mi>
                            <mo stretchy="false">=</mo>
                            <mrow>
                              <mi>Q</mi>
                              <mo stretchy="false">/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=</mo>
                          <mrow>
                            <mtext>750</mtext>
                            <mo stretchy="false">/</mo>
                            <mn>5</mn>
                          </mrow>
                        </mrow>
                        <mo stretchy="false">=</mo>
                        <mtext>150</mtex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25"="100" -  {  {1}  over  {"10"} } Q drarrow Q="750"}  {} # 
 size 12{n=Q/Q rSub { size 8{i} } ="750"/5="150"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AC</mtext>
                </mrow>
              </mstyle>
              <mo stretchy="false">=</mo>
              <mtext>50</mtext>
            </mrow>
            <mrow>
              <mrow>
                <msub>
                  <mi>Q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text>475</mtext>
              </mrow>
              <mo stretchy="false">+</mo>
              <mrow>
                <mtext>1250</mtext>
                <mo stretchy="false">/</mo>
                <msub>
                  <mi>Q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tal "SAC"="50"Q rSub { size 8{i} }  - "475"+"1250"/Q rSub { size 8{i} 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STC</mtext>
                            </mrow>
                          </mstyle>
                          <mo stretchy="false">=</mo>
                          <mrow>
                            <mstyle mathvariant="italic">
                              <mrow>
                                <mtext>SAC</mtext>
                              </mrow>
                            </mstyle>
                            <mo stretchy="false">⋅</mo>
                            <mi>Q</mi>
                          </mrow>
                        </mrow>
                        <mo stretchy="false">=</mo>
                        <mtext>50</mtext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sup>
                                  <mrow>
                                    <mi>i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−</mo>
                        <mtext>475</mtext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+</mo>
                        <mtext>1250</mtex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SMC</mtext>
                    </mrow>
                  </mstyle>
                  <mo stretchy="false">=</mo>
                  <mtext>100</mtext>
                </mrow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−</mo>
                  <mtext>475</mtext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tyle mathvariant="italic">
                    <mrow>
                      <mtext>SMC</mtext>
                    </mrow>
                  </mstyle>
                </mrow>
                <mo stretchy="false">⇒</mo>
                <mrow>
                  <mtext>25</mtext>
                  <mo stretchy="false">=</mo>
                  <mtext>100</mtext>
                </mrow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−</mo>
                  <mtext>475</mtext>
                </mrow>
                <mo stretchy="false">⇒</mo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n>5</mn>
                </mrow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SAC</mtext>
                      </mrow>
                    </mstyle>
                    <mo stretchy="false">=</mo>
                    <mrow>
                      <mrow>
                        <mrow>
                          <mtext>50</mtext>
                          <mo stretchy="false">⋅</mo>
                          <mn>5</mn>
                        </mrow>
                        <mo stretchy="false">−</mo>
                        <mtext>475</mtext>
                      </mrow>
                      <mo stretchy="false">+</mo>
                      <mrow>
                        <mtext>1250</mtext>
                        <mo stretchy="false">/</mo>
                        <mn>5</mn>
                      </mrow>
                    </mrow>
                  </mrow>
                  <mo stretchy="false">=</mo>
                  <mtext>25</mtext>
                </mrow>
                <mrow/>
              </mrow>
            </mtd>
          </mtr>
          <mtr>
            <mtd>
              <mrow>
                <mrow>
                  <mi>π</mi>
                  <mo stretchy="false">=</mo>
                  <mo stretchy="false">(</mo>
                </mrow>
                <mrow>
                  <mi>P</mi>
                  <mo stretchy="false">−</mo>
                  <mstyle mathvariant="italic">
                    <mrow>
                      <mtext>SAC</mtext>
                    </mrow>
                  </mstyle>
                </mrow>
                <mrow>
                  <mrow>
                    <mo stretchy="false">)</mo>
                    <mo stretchy="false">⋅</mo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tal "STC"= ital "SAC" cdot Q="50"Q rSub { size 8{i}   rSup { size 8{2} } }  - "475"Q rSub { size 8{i} } +"1250"}  {} # 
 ital "SMC"="100"Q rSub { size 8{i} }  - "475" {} # 
P= ital "SMC" drarrow "25"="100"Q rSub { size 8{i} }  - "475" drarrow Q rSub { size 8{i} } =5 {} # 
 ital "SAC"="50" cdot 5 - "475"+"1250"/5="25" {} # 
π= \( P -  ital "SAC" \)  cdot Q rSub { size 8{i} } =0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text>100</mtext>
                      </mrow>
                      <mi>Q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none/>
                        </mmultiscripts>
                        <mo stretchy="false">−</mo>
                        <mtext>475</mtext>
                      </mrow>
                      <mo stretchy="false">⇒</mo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P</mi>
                            <mo stretchy="false">/</mo>
                            <mtext>100</mtext>
                          </mrow>
                          <mo stretchy="false">+</mo>
                          <mrow>
                            <mtext>475</mtext>
                            <mo stretchy="false">/</mo>
                            <mtext>100</mtext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SSR</mtext>
                  </mrow>
                </mstyle>
                <mtext>.</mtext>
                <mrow>
                  <mstyle mathvariant="italic">
                    <mrow>
                      <mtext>PANOGE</mtext>
                    </mrow>
                  </mstyle>
                  <mo stretchy="false">=</mo>
                  <mrow>
                    <mtext>150</mtext>
                    <mo stretchy="false">⋅</mo>
                    <mo stretchy="false">(</mo>
                  </mrow>
                </mrow>
                <mrow>
                  <mrow>
                    <mi>P</mi>
                    <mo stretchy="false">/</mo>
                    <mtext>100</mtext>
                  </mrow>
                  <mo stretchy="false">+</mo>
                  <mrow>
                    <mtext>475</mtext>
                    <mo stretchy="false">/</mo>
                    <mtext>100</mtext>
                  </mrow>
                </mrow>
                <mrow>
                  <mo stretchy="false">)</mo>
                  <mo stretchy="false">=</mo>
                  <mrow>
                    <mrow>
                      <mn>1,5</mn>
                      <mo stretchy="false">⋅</mo>
                      <mi>P</mi>
                    </mrow>
                    <mo stretchy="false">+</mo>
                    <mtext>712</mtext>
                  </mrow>
                </mrow>
                <mi>,</mi>
                <mn>5</mn>
                <mrow/>
              </mrow>
            </mtd>
          </mtr>
        </mtable>
      </mrow>
      <mrow/>
    </mrow>
    <annotation encoding="StarMath 5.0">alignl { stack {
 size 12{P="100"Q"" lSub { size 8{i} }  - "475" drarrow Q rSub { size 8{i} } =P/"100"+"475"/"100"}  {} # 
 ital "SSR" "."  ital "PANOGE"="150" cdot  \( P/"100"+"475"/"100" \) =1,5 cdot P+"712",5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1500</mtext>
                <mo stretchy="false">−</mo>
                <mtext>10</mtext>
              </mrow>
            </mrow>
            <mi>P</mi>
          </mrow>
        </mrow>
      </mstyle>
      <mrow/>
    </mrow>
    <annotation encoding="StarMath 5.0"> size 12{ ital "Qd"="1500" - "10"P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π</mi>
                <mo stretchy="false">=</mo>
                <mrow>
                  <mrow>
                    <mi>P</mi>
                    <mo stretchy="false">⋅</mo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−</mo>
                  <mstyle mathvariant="italic">
                    <mrow>
                      <mtext>STCz</mtext>
                    </mrow>
                  </mstyle>
                </mrow>
              </mrow>
              <mo stretchy="false">=</mo>
              <mtext>68</mtext>
            </mrow>
            <mi>,</mi>
            <mrow>
              <mtext>43</mtext>
              <mo stretchy="false">⋅</mo>
              <mn>5,</mn>
            </mrow>
            <mrow>
              <mtext>43</mtext>
              <mo stretchy="false">−</mo>
              <mo stretchy="false">(</mo>
            </mrow>
            <mrow>
              <mtext>50</mtext>
              <mo stretchy="false">⋅</mo>
              <mn>5,</mn>
            </mrow>
            <mrow>
              <msup>
                <mtext>43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row>
                <mtext>475</mtext>
                <mo stretchy="false">⋅</mo>
                <mn>5,</mn>
              </mrow>
            </mrow>
            <mrow>
              <mtext>43</mtext>
              <mo stretchy="false">+</mo>
              <mtext>1250</mtext>
            </mrow>
            <mrow>
              <mo stretchy="false">)</mo>
              <mo stretchy="false">=</mo>
              <mtext>226</mtext>
            </mrow>
            <mi>,</mi>
            <mn>4</mn>
          </mrow>
        </mrow>
      </mstyle>
      <mrow/>
    </mrow>
    <annotation encoding="StarMath 5.0"> size 12{π=P cdot Q rSub { size 8{i} }  -  ital "STCz"="68","43" cdot 5,"43" -  \( "50" cdot 5,"43" rSup { size 8{2} }  - "475" cdot 5,"43"+"1250" \) ="226",4} {}</annotation>
  </semantics>
</math>
</file>