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1E00000B2A000004F6C03A4405.wmf" manifest:media-type=""/>
  <manifest:file-entry manifest:full-path="style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 style:list-style-name="WW8Num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 style:list-style-name="WW8Num2"/>
    <style:style style:name="P4" style:family="paragraph" style:parent-style-name="Standard">
      <style:paragraph-properties fo:padding-left="0.0555in" fo:padding-right="0.3193in" fo:padding-top="0.0138in" fo:padding-bottom="0.0138in" fo:border="0.51pt solid #000000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list-style-name="WW8Num1">
      <style:paragraph-properties fo:text-align="center" style:justify-single-word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>
      <style:paragraph-properties fo:margin-left="0.25in" fo:margin-right="0in" fo:text-indent="0in" style:auto-text-indent="false" fo:padding-left="0.2917in" fo:padding-right="0.0555in" fo:padding-top="0.0138in" fo:padding-bottom="0.0138in" fo:border="0.51pt solid #000000"/>
    </style:style>
    <style:style style:name="P9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10" style:family="paragraph" style:parent-style-name="Text_20_body">
      <style:paragraph-properties fo:line-height="100%">
        <style:tab-stops>
          <style:tab-stop style:position="2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Heading_20_6" style:master-page-name="Standard">
      <style:paragraph-properties fo:line-height="100%" style:page-number="auto">
        <style:tab-stops>
          <style:tab-stop style:position="2in"/>
        </style:tab-stops>
      </style:paragraph-properties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/>
    </style:style>
    <style:style style:name="T1" style:family="text">
      <style:text-properties fo:font-style="italic" style:font-style-asian="italic" style:font-size-complex="12pt" style:font-style-complex="italic"/>
    </style:style>
    <style:style style:name="T2" style:family="text">
      <style:text-properties fo:color="#ff0000" fo:language="none" fo:country="none" style:language-asian="none" style:country-asian="none"/>
    </style:style>
    <style:style style:name="T3" style:family="text">
      <style:text-properties fo:color="#ff0000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8pt" fo:language="sl" fo:country="SI" style:font-name-asian="Times New Roman" style:font-size-asian="8pt" style:font-name-complex="Times New Roman" style:font-size-complex="8pt" style:language-complex="ar" style:country-complex="SA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209in" svg:stroke-color="#ff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7" style:family="graphic">
      <style:graphic-properties draw:stroke="dash" draw:stroke-dash="Dash_20_2" svg:stroke-width="0.007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dash" draw:stroke-dash="Dash_20_3" svg:stroke-width="0.007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6">DOMAČA NALOGA 5 <text:s/></text:h>
      <text:p text:style-name="Standard"/>
      <text:p text:style-name="P10">VPISNA ŠTEVILKA: _____________ <text:s/><text:tab/><text:tab/><text:span text:style-name="T1">IME IN PRIIMEK:____________ <text:s/></text:span></text:p>
      <text:h text:style-name="Heading_20_1" text:outline-level="1">SKUPINA: __________</text:h>
      <text:list xml:id="list2021257985" text:style-name="WW8Num1">
        <text:list-item>
          <text:p text:style-name="P2">NALOGA</text:p>
        </text:list-item>
      </text:list>
      <text:p text:style-name="Standard">Predpostavi, da na nekem trgu nastopata dve podjetji, ki proizvajata homogen proizvod. Tržno povpraševanje je podano z enačbo P=30-Q, pri čemer je Q skupni proizvedeni količini. Predpostavi, da imata so mejnih stroški obeh podjetji enaki nič. Podjetji si konkurirata s količino.</text:p>
      <text:p text:style-name="Standard"/>
      <text:list xml:id="list802562509" text:style-name="WW8Num3">
        <text:list-item>
          <text:p text:style-name="P1">Določi Nashevo ravnotežje in ga prikaži v ustreznem grafu.</text:p>
        </text:list-item>
      </text:list>
      <text:p text:style-name="P4"/>
      <text:p text:style-name="P4"><text:span text:style-name="T2"><draw:g text:anchor-type="as-char" svg:y="0in" draw:z-index="0" draw:style-name="gr1"><draw:rect draw:style-name="gr2" draw:text-style-name="P12" svg:width="6.2496in" svg:height="2.9996in" svg:x="0in" svg:y="0.0008in"><text:p/></draw:rect><draw:line draw:style-name="gr3" draw:text-style-name="P12" svg:x1="1.4992in" svg:y1="2.5in" svg:x2="3.8736in" svg:y2="2.5in"><text:p/></draw:line><draw:line draw:style-name="gr3" draw:text-style-name="P12" svg:x1="1.4992in" svg:y1="2.4988in" svg:x2="1.5in" svg:y2="0.3744in"><text:p/></draw:line><draw:line draw:style-name="gr4" draw:text-style-name="P12" svg:x1="1.4992in" svg:y1="1.3752in" svg:x2="2.9984in" svg:y2="2.4996in"><text:p/></draw:line><draw:line draw:style-name="gr5" draw:text-style-name="P12" svg:x1="2.3728in" svg:y1="2.4988in" svg:x2="1.4984in" svg:y2="0.6244in"><text:p/></draw:line><draw:frame draw:style-name="gr6" draw:text-style-name="P13" svg:width="0.6248in" svg:height="0.3748in" svg:x="1.7484in" svg:y="0.7492in"><draw:text-box><text:p text:style-name="P13"><text:span text:style-name="T3">KR2</text:span></text:p></draw:text-box></draw:frame><draw:frame draw:style-name="gr6" draw:text-style-name="P13" svg:width="0.6248in" svg:height="0.3748in" svg:x="2.8736in" svg:y="1.8744in"><draw:text-box><text:p text:style-name="P13"><text:span text:style-name="T4">KR1</text:span></text:p></draw:text-box></draw:frame><draw:line draw:style-name="gr7" draw:text-style-name="P12" svg:x1="1.9992in" svg:y1="1.75in" svg:x2="2in" svg:y2="2.4992in"><text:p/></draw:line><draw:line draw:style-name="gr7" draw:text-style-name="P12" svg:x1="1.9976in" svg:y1="1.75in" svg:x2="1.4984in" svg:y2="1.75in"><text:p/></draw:line><draw:frame draw:style-name="gr6" draw:text-style-name="P13" svg:width="0.6248in" svg:height="0.3748in" svg:x="3.8736in" svg:y="2.3744in"><draw:text-box><text:p text:style-name="P13"><text:span text:style-name="T5">Q</text:span><text:span text:style-name="T6">2</text:span></text:p></draw:text-box></draw:frame><draw:frame draw:style-name="gr6" draw:text-style-name="P13" svg:width="0.6248in" svg:height="0.3748in" svg:x="1.1236in" svg:y="0in"><draw:text-box><text:p text:style-name="P13"><text:span text:style-name="T5">Q</text:span><text:span text:style-name="T6">1</text:span></text:p></draw:text-box></draw:frame><draw:frame draw:style-name="gr6" draw:text-style-name="P13" svg:width="0.4996in" svg:height="0.2496in" svg:x="1.8736in" svg:y="2.6244in"><draw:text-box><text:p text:style-name="P13"><text:span text:style-name="T5"><text:s/></text:span><text:span text:style-name="T6">10</text:span></text:p></draw:text-box></draw:frame><draw:frame draw:style-name="gr6" draw:text-style-name="P13" svg:width="0.3748in" svg:height="0.3748in" svg:x="0.9984in" svg:y="1.6244in"><draw:text-box><text:p text:style-name="P13"><text:span text:style-name="T6">10</text:span></text:p></draw:text-box></draw:frame><draw:line draw:style-name="gr8" draw:text-style-name="P12" svg:x1="1.8744in" svg:y1="2.4984in" svg:x2="1.8752in" svg:y2="1.9992in"><text:p/></draw:line><draw:line draw:style-name="gr8" draw:text-style-name="P12" svg:x1="1.4992in" svg:y1="2in" svg:x2="1.8736in" svg:y2="2.0008in"><text:p/></draw:line><draw:frame draw:style-name="gr6" draw:text-style-name="P13" svg:width="0.4996in" svg:height="0.2496in" svg:x="1.4984in" svg:y="2.6244in"><draw:text-box><text:p text:style-name="P13"><text:span text:style-name="T5"><text:s/></text:span><text:span text:style-name="T6">7,5</text:span></text:p></draw:text-box></draw:frame><draw:frame draw:style-name="gr6" draw:text-style-name="P13" svg:width="0.4996in" svg:height="0.2496in" svg:x="0.8736in" svg:y="1.8744in"><draw:text-box><text:p text:style-name="P13"><text:span text:style-name="T5"><text:s/></text:span><text:span text:style-name="T6">7,5</text:span></text:p></draw:text-box></draw:frame><draw:line draw:style-name="gr3" draw:text-style-name="P12" svg:x1="2.4976in" svg:y1="1.5in" svg:x2="1.9984in" svg:y2="1.7492in"><text:p/></draw:line><draw:frame draw:style-name="gr9" draw:text-style-name="P12" svg:width="1.1248in" svg:height="0.4996in" svg:x="2.6236in" svg:y="1.2492in"><draw:image xlink:href="Pictures/2000001E00000B2A000004F6C03A4405.wmf" xlink:type="simple" xlink:show="embed" xlink:actuate="onLoad"><text:p/></draw:image></draw:frame><draw:line draw:style-name="gr3" draw:text-style-name="P12" svg:x1="1.1244in" svg:y1="2.3736in" svg:x2="1.8736in" svg:y2="1.9992in"><text:p/></draw:line><draw:frame draw:style-name="gr6" draw:text-style-name="P13" svg:width="0.7496in" svg:height="0.3748in" svg:x="0.4984in" svg:y="2.2492in"><draw:text-box><text:p text:style-name="P13"><text:span text:style-name="T6">dogovor</text:span></text:p></draw:text-box></draw:frame></draw:g></text:span><draw:frame draw:style-name="fr1" draw:name="Object1" text:anchor-type="as-char" svg:width="2.2047in" svg:height="1.0835in" draw:z-index="1"><draw:object xlink:href="./Object 1" xlink:type="simple" xlink:show="embed" xlink:actuate="onLoad"/><draw:image xlink:href="./ObjectReplacements/Object 1" xlink:type="simple" xlink:show="embed" xlink:actuate="onLoad"/></draw:frame> <text:s text:c="26"/><draw:frame draw:style-name="fr1" draw:name="Object2" text:anchor-type="as-char" svg:width="2.2134in" svg:height="1.0717in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4"><draw:frame draw:style-name="fr1" draw:name="Object3" text:anchor-type="as-char" svg:width="2.95in" svg:height="0.622in" draw:z-index="3"><draw:object xlink:href="./Object 3" xlink:type="simple" xlink:show="embed" xlink:actuate="onLoad"/><draw:image xlink:href="./ObjectReplacements/Object 3" xlink:type="simple" xlink:show="embed" xlink:actuate="onLoad"/></draw:frame> <text:s text:c="9"/><draw:frame draw:style-name="fr1" draw:name="Object4" text:anchor-type="as-char" svg:width="2.9508in" svg:height="0.622in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4">Nashevo ravnotežje nastopa v presečišču obeh krivulj reagiranja: <draw:frame draw:style-name="fr1" draw:name="Object5" text:anchor-type="as-char" svg:width="1.4063in" svg:height="0.2299in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5"/>
      <text:list xml:id="list2021258085" text:continue-numbering="true" text:style-name="WW8Num3">
        <text:list-item>
          <text:p text:style-name="P1">Sedaj predpostavi, da se podjetji lahko dogovorita. Postavili bosta takšni količini, da bosta maksimirali celotni dobiček in si ga enakopravno razdelili. Kakšni količini bosta postavili? To točko prikaži v zgornjem grafu.</text:p>
        </text:list-item>
      </text:list>
      <text:p text:style-name="P8"/>
      <text:p text:style-name="P8"><draw:frame draw:style-name="fr1" draw:name="Object6" text:anchor-type="as-char" svg:width="4.7362in" svg:height="0.3453in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P8"><draw:frame draw:style-name="fr1" draw:name="Object7" text:anchor-type="as-char" svg:width="2.6134in" svg:height="0.4701in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P8"/>
      <text:p text:style-name="P8"><draw:frame draw:style-name="fr1" draw:name="Object8" text:anchor-type="as-char" svg:width="2.6126in" svg:height="0.4701in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P8">Ko rešimo sistem teh dveh enačb dobimo: <text:s/><draw:frame draw:style-name="fr1" draw:name="Object9" text:anchor-type="as-char" svg:width="1.4598in" svg:height="0.2217in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P8"/>
      <text:p text:style-name="P8"/>
      <text:p text:style-name="P8"/>
      <text:list xml:id="list568749080" text:continue-numbering="true" text:style-name="WW8Num3">
        <text:list-item>
          <text:p text:style-name="P1">Sedaj predpostavi, da si podjetji namesto s količino konkurirata s ceno. Kakšna bo tržna cena? Koliko bo vsako podjetje proizvajalo? (Trg si enakomerno razdelita).</text:p>
        </text:list-item>
      </text:list>
      <text:p text:style-name="P9">Podjetji proizvajata homogena proizvoda i.e. proizvoda sta popolna substituta. </text:p>
      <text:p text:style-name="P9">V primeru, da si naši podjetji konkurirata s ceno, bosta zniževali ceno vse dokler pokrivata vsaj variabilne stroške (cena, ki jo vsako podjetje postavi, ne bo nikoli manjša od mejnih stroškov). Ker imata enake mejne stroške, bosta v ravnotežju proizvajali obe podjetji.</text:p>
      <text:p text:style-name="P9"/>
      <text:p text:style-name="P9">V ravnotežju bo cena enaka 0. <text:s/>Glede na to, da si trg enakomerno razdelita bo vsako podjetje proizvajalo 15 enot.</text:p>
      <text:p text:style-name="P9"/>
      <text:list xml:id="list802562609" text:continue-list="list2021257985" text:style-name="WW8Num1">
        <text:list-item>
          <text:p text:style-name="P6">NALOGA</text:p>
        </text:list-item>
      </text:list>
      <text:p text:style-name="Standard">Predpostavi, da je produkcijska funkcija podjetja podana z enačbo <draw:frame draw:style-name="fr1" draw:name="Object10" text:anchor-type="as-char" svg:width="0.9457in" svg:height="0.2098in" draw:z-index="10"><draw:object xlink:href="./Object 10" xlink:type="simple" xlink:show="embed" xlink:actuate="onLoad"/><draw:image xlink:href="./ObjectReplacements/Object 10" xlink:type="simple" xlink:show="embed" xlink:actuate="onLoad"/></draw:frame>, pri čemer je L med 0 in 6. Podjetje posluje na popolno-konkurenčnem trgu proizvodov. Tržna cena proizvoda je 10 denarnih enot.</text:p>
      <text:list xml:id="list568748980" text:style-name="WW8Num2">
        <text:list-item>
          <text:p text:style-name="P3">Koliko delavcev bo podjetje, ki maksimira dobiček zaposlilo, če znaša mezda 30 denarnih enot?</text:p>
        </text:list-item>
      </text:list>
      <text:p text:style-name="P7"/>
      <text:p text:style-name="P9">V ravnotežju velja: <draw:frame draw:style-name="fr1" draw:name="Object11" text:anchor-type="as-char" svg:width="2.6402in" svg:height="0.2217in" draw:z-index="11"><draw:object xlink:href="./Object 11" xlink:type="simple" xlink:show="embed" xlink:actuate="onLoad"/><draw:image xlink:href="./ObjectReplacements/Object 11" xlink:type="simple" xlink:show="embed" xlink:actuate="onLoad"/></draw:frame></text:p>
      <text:p text:style-name="P9"><draw:frame draw:style-name="fr1" draw:name="Object12" text:anchor-type="as-char" svg:width="0.0791in" svg:height="0.1839in" draw:z-index="12"><draw:object xlink:href="./Object 12" xlink:type="simple" xlink:show="embed" xlink:actuate="onLoad"/><draw:image xlink:href="./ObjectReplacements/Object 12" xlink:type="simple" xlink:show="embed" xlink:actuate="onLoad"/></draw:frame></text:p>
      <text:p text:style-name="P9"><draw:frame draw:style-name="fr1" draw:name="Object13" text:anchor-type="as-char" svg:width="2.361in" svg:height="0.1839in" draw:z-index="13"><draw:object xlink:href="./Object 13" xlink:type="simple" xlink:show="embed" xlink:actuate="onLoad"/><draw:image xlink:href="./ObjectReplacements/Object 13" xlink:type="simple" xlink:show="embed" xlink:actuate="onLoad"/></draw:frame></text:p>
      <text:p text:style-name="P9"/>
      <text:p text:style-name="P9"/>
      <text:p text:style-name="P7"/>
      <text:list xml:id="list1919753750" text:continue-numbering="true" text:style-name="WW8Num2">
        <text:list-item>
          <text:p text:style-name="P3">Koliko bo podjetje,ki maksimira dobiček proizvedlo, če znaša mezda 60 denarnih enot?</text:p>
        </text:list-item>
      </text:list>
      <text:p text:style-name="P7"/>
      <text:p text:style-name="P9"/>
      <text:p text:style-name="P9">V ravnotežju velja: <draw:frame draw:style-name="fr1" draw:name="Object14" text:anchor-type="as-char" svg:width="2.6402in" svg:height="0.2217in" draw:z-index="14"><draw:object xlink:href="./Object 14" xlink:type="simple" xlink:show="embed" xlink:actuate="onLoad"/><draw:image xlink:href="./ObjectReplacements/Object 14" xlink:type="simple" xlink:show="embed" xlink:actuate="onLoad"/></draw:frame></text:p>
      <text:p text:style-name="P9"><draw:frame draw:style-name="fr1" draw:name="Object15" text:anchor-type="as-char" svg:width="0.0791in" svg:height="0.1839in" draw:z-index="15"><draw:object xlink:href="./Object 15" xlink:type="simple" xlink:show="embed" xlink:actuate="onLoad"/><draw:image xlink:href="./ObjectReplacements/Object 15" xlink:type="simple" xlink:show="embed" xlink:actuate="onLoad"/></draw:frame></text:p>
      <text:p text:style-name="P9"><draw:frame draw:style-name="fr1" draw:name="Object16" text:anchor-type="as-char" svg:width="3.6437in" svg:height="0.1839in" draw:z-index="16"><draw:object xlink:href="./Object 16" xlink:type="simple" xlink:show="embed" xlink:actuate="onLoad"/><draw:image xlink:href="./ObjectReplacements/Object 16" xlink:type="simple" xlink:show="embed" xlink:actuate="onLoad"/></draw:frame></text:p>
      <text:p text:style-name="P9"/>
      <text:p text:style-name="P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ect" draw:dots1="1" draw:dots1-length="0.0067in" draw:distance="0.0067in"/>
    <draw:stroke-dash draw:name="Dash_20_3" draw:display-name="Dash 3" draw:style="round" draw:dots1="1" draw:dots1-length="0.0067in" draw:distance="0.0067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1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1-13T21:21:00</meta:creation-date>
    <dc:date>2013-03-06T23:52:00</dc:date>
    <meta:print-date>2006-01-13T21:21:00</meta:print-date>
    <meta:editing-cycles>3</meta:editing-cycles>
    <meta:editing-duration>PT1M</meta:editing-duration>
    <meta:document-statistic meta:table-count="0" meta:image-count="0" meta:object-count="16" meta:page-count="3" meta:paragraph-count="28" meta:word-count="274" meta:character-count="1861" meta:non-whitespace-character-count="155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under>
                        <mrow>
                          <mtext>max</mtext>
                        </mrow>
                        <mrow>
                          <mstyle mathsize="8pt">
                            <mrow>
                              <mrow>
                                <msub>
                                  <mi>Q</mi>
                                  <mrow>
                                    <mstyle mathsize="6pt">
                                      <mrow>
                                        <mrow>
                                          <msub>
                                            <mrow/>
                                            <mrow>
                                              <mn>1</mn>
                                            </mrow>
                                          </msub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under>
                      <msub>
                        <mi>π</mi>
                        <mrow>
                          <mn>1</mn>
                        </mrow>
                      </msub>
                      <mstyle mathsize="12pt">
                        <mrow>
                          <mrow>
                            <mo stretchy="false">⇔</mo>
                            <mstyle mathvariant="italic">
                              <mrow>
                                <msub>
                                  <mtext>MR</mtext>
                                  <mrow>
                                    <mn>1</mn>
                                  </mrow>
                                </msub>
                              </mrow>
                            </mstyle>
                          </mrow>
                        </mrow>
                      </mstyle>
                      <mstyle mathsize="12pt">
                        <mrow>
                          <mrow>
                            <mrow>
                              <mrow/>
                              <mo stretchy="false">=</mo>
                              <mstyle mathvariant="italic">
                                <mrow>
                                  <msub>
                                    <mtext>MC</mtext>
                                    <mrow>
                                      <mn>1</mn>
                                    </mrow>
                                  </msub>
                                </mrow>
                              </mstyle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tyle mathvariant="italic">
                            <mrow>
                              <msub>
                                <mtext>TR</mtext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o stretchy="false">=</mo>
                          <mrow>
                            <mi>P</mi>
                            <mo stretchy="false">⋅</mo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text>30</mtext>
                      </mrow>
                      <mrow>
                        <msub>
                          <mi>Q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Q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Q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−</mo>
                        <msubsup>
                          <mi>Q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tyle mathvariant="italic">
                      <mrow>
                        <msub>
                          <mtext>MR</mtext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style>
                    <mo stretchy="false">=</mo>
                    <mrow>
                      <mfrac>
                        <mrow>
                          <mstyle mathvariant="italic">
                            <mrow>
                              <msub>
                                <mtext>dTR</mtext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row>
                          <mstyle mathvariant="italic">
                            <mrow>
                              <msub>
                                <mtext>dQ</mtext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frac>
                    </mrow>
                  </mrow>
                  <mo stretchy="false">=</mo>
                  <mrow>
                    <mrow>
                      <mtext>30</mtext>
                      <mo stretchy="false">−</mo>
                      <msub>
                        <mi>Q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o stretchy="false">−</mo>
                    <msub>
                      <mn>2Q</mn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</mtable>
      </mrow>
      <mrow/>
    </mrow>
    <annotation encoding="StarMath 5.0">alignl { stack {
 size 12{ {"max"}  cSub { size 8{Q rSub { size 6{ {} rSub {1} } } } } π rSub {1}  size 12{ dlrarrow  ital "MR" rSub {1} } size 12{ {}= ital "MC" rSub {1} }}  {} # 
 size 12{ ital "TR" rSub { size 8{1} } =P cdot Q rSub { size 8{1} } ="30"Q rSub { size 8{1} }  - Q rSub { size 8{1} } Q rSub { size 8{2} }  - Q rSub { size 8{1} }  rSup { size 8{2} } }  {} # 
 ital "MR" rSub { size 8{1} } = {  { ital "dTR" rSub { size 8{1} } }  over  { ital "dQ" rSub { size 8{1} } } } ="30" - Q rSub { size 8{2} }  - 2Q rSub { size 8{1} }  {} 
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text>12</mtext>
            </mrow>
            <mrow>
              <mi>L</mi>
              <mo stretchy="false">−</mo>
              <msup>
                <mi>L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Q="12"L - L rSup { size 8{2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b>
                    <mtext>MRP</mtext>
                    <mrow>
                      <mstyle mathsize="8pt">
                        <mrow>
                          <mrow>
                            <mi>L</mi>
                          </mrow>
                        </mrow>
                      </mstyle>
                    </mrow>
                  </msub>
                </mrow>
              </mstyle>
              <mo stretchy="false">=</mo>
              <mi>w</mi>
            </mrow>
            <mo stretchy="false">⇒</mo>
            <mrow>
              <mrow>
                <mi>P</mi>
                <mo stretchy="false">⋅</mo>
                <mstyle mathvariant="italic">
                  <mrow>
                    <msub>
                      <mtext>MP</mtext>
                      <mrow>
                        <mstyle mathsize="8pt">
                          <mrow>
                            <mrow>
                              <mi>L</mi>
                            </mrow>
                          </mrow>
                        </mstyle>
                      </mrow>
                    </msub>
                  </mrow>
                </mstyle>
              </mrow>
              <mo stretchy="false">=</mo>
              <mi>w</mi>
            </mrow>
            <mo stretchy="false">⇒</mo>
            <mrow>
              <mstyle mathvariant="italic">
                <mrow>
                  <msub>
                    <mtext>MP</mtext>
                    <mrow>
                      <mstyle mathsize="8pt">
                        <mrow>
                          <mrow>
                            <mi>L</mi>
                          </mrow>
                        </mrow>
                      </mstyle>
                    </mrow>
                  </msub>
                </mrow>
              </mstyle>
              <mo stretchy="false">=</mo>
              <mrow>
                <mi>w</mi>
                <mo stretchy="false">/</mo>
                <mi>P</mi>
              </mrow>
            </mrow>
          </mrow>
        </mrow>
      </mstyle>
      <mrow/>
    </mrow>
    <annotation encoding="StarMath 5.0"> size 12{ ital "MRP" rSub { size 8{L} } =w drarrow P cdot  ital "MP" rSub { size 8{L} } =w drarrow  ital "MP" rSub { size 8{L} } =w/P} {}</annotation>
  </semantics>
</math>
</file>

<file path=Object 12/content.xml><?xml version="1.0" encoding="utf-8"?>
<math xmlns="http://www.w3.org/1998/Math/MathML">
  <semantics>
    <mrow>
      <mrow/>
    </mrow>
    <annotation encoding="StarMath 5.0">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row>
                  <mstyle mathvariant="italic">
                    <mrow>
                      <mtext>dQ</mtext>
                    </mrow>
                  </mstyle>
                  <mo stretchy="false">/</mo>
                  <mstyle mathvariant="italic">
                    <mrow>
                      <mtext>dL</mtext>
                    </mrow>
                  </mstyle>
                </mrow>
                <mo stretchy="false">=</mo>
                <mrow>
                  <mtext>12</mtext>
                  <mo stretchy="false">−</mo>
                  <mn>2L</mn>
                </mrow>
              </mrow>
              <mo stretchy="false">=</mo>
              <mrow>
                <mtext>30</mtext>
                <mo stretchy="false">/</mo>
                <mtext>10</mtext>
              </mrow>
            </mrow>
            <mo stretchy="false">⇒</mo>
            <mrow>
              <mi>L</mi>
              <mo stretchy="false">=</mo>
              <mn>4,5</mn>
            </mrow>
          </mrow>
        </mrow>
      </mstyle>
      <mrow/>
    </mrow>
    <annotation encoding="StarMath 5.0"> size 12{ ital "dQ"/ ital "dL"="12" - 2L="30"/"10" drarrow L=4,5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b>
                    <mtext>MRP</mtext>
                    <mrow>
                      <mstyle mathsize="8pt">
                        <mrow>
                          <mrow>
                            <mi>L</mi>
                          </mrow>
                        </mrow>
                      </mstyle>
                    </mrow>
                  </msub>
                </mrow>
              </mstyle>
              <mo stretchy="false">=</mo>
              <mi>w</mi>
            </mrow>
            <mo stretchy="false">⇒</mo>
            <mrow>
              <mrow>
                <mi>P</mi>
                <mo stretchy="false">⋅</mo>
                <mstyle mathvariant="italic">
                  <mrow>
                    <msub>
                      <mtext>MP</mtext>
                      <mrow>
                        <mstyle mathsize="8pt">
                          <mrow>
                            <mrow>
                              <mi>L</mi>
                            </mrow>
                          </mrow>
                        </mstyle>
                      </mrow>
                    </msub>
                  </mrow>
                </mstyle>
              </mrow>
              <mo stretchy="false">=</mo>
              <mi>w</mi>
            </mrow>
            <mo stretchy="false">⇒</mo>
            <mrow>
              <mstyle mathvariant="italic">
                <mrow>
                  <msub>
                    <mtext>MP</mtext>
                    <mrow>
                      <mstyle mathsize="8pt">
                        <mrow>
                          <mrow>
                            <mi>L</mi>
                          </mrow>
                        </mrow>
                      </mstyle>
                    </mrow>
                  </msub>
                </mrow>
              </mstyle>
              <mo stretchy="false">=</mo>
              <mrow>
                <mi>w</mi>
                <mo stretchy="false">/</mo>
                <mi>P</mi>
              </mrow>
            </mrow>
          </mrow>
        </mrow>
      </mstyle>
      <mrow/>
    </mrow>
    <annotation encoding="StarMath 5.0"> size 12{ ital "MRP" rSub { size 8{L} } =w drarrow P cdot  ital "MP" rSub { size 8{L} } =w drarrow  ital "MP" rSub { size 8{L} } =w/P} {}</annotation>
  </semantics>
</math>
</file>

<file path=Object 15/content.xml><?xml version="1.0" encoding="utf-8"?>
<math xmlns="http://www.w3.org/1998/Math/MathML">
  <semantics>
    <mrow>
      <mrow/>
    </mrow>
    <annotation encoding="StarMath 5.0">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row>
                <mrow>
                  <mstyle mathvariant="italic">
                    <mrow>
                      <mtext>dQ</mtext>
                    </mrow>
                  </mstyle>
                  <mo stretchy="false">/</mo>
                  <mstyle mathvariant="italic">
                    <mrow>
                      <mtext>dL</mtext>
                    </mrow>
                  </mstyle>
                </mrow>
                <mo stretchy="false">=</mo>
                <mrow>
                  <mtext>12</mtext>
                  <mo stretchy="false">−</mo>
                  <mn>2L</mn>
                </mrow>
              </mrow>
              <mo stretchy="false">=</mo>
              <mrow>
                <mtext>60</mtext>
                <mo stretchy="false">/</mo>
                <mtext>10</mtext>
              </mrow>
            </mrow>
            <mo stretchy="false">⇒</mo>
            <mrow>
              <mi>L</mi>
              <mo stretchy="false">=</mo>
              <mn>3</mn>
            </mrow>
            <mo stretchy="false">⇒</mo>
            <mrow>
              <mrow>
                <mi>Q</mi>
                <mo stretchy="false">=</mo>
                <mrow>
                  <mrow>
                    <mtext>12</mtext>
                    <mo stretchy="false">⋅</mo>
                    <mn>3</mn>
                  </mrow>
                  <mo stretchy="false">−</mo>
                  <mrow>
                    <mn>3</mn>
                    <mo stretchy="false">⋅</mo>
                    <mn>3</mn>
                  </mrow>
                </mrow>
              </mrow>
              <mo stretchy="false">=</mo>
              <mtext>27</mtext>
            </mrow>
          </mrow>
        </mrow>
      </mstyle>
      <mrow/>
    </mrow>
    <annotation encoding="StarMath 5.0"> size 12{ ital "dQ"/ ital "dL"="12" - 2L="60"/"10" drarrow L=3 drarrow Q="12" cdot 3 - 3 cdot 3="27"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under>
                        <mrow>
                          <mtext>max</mtext>
                        </mrow>
                        <mrow>
                          <mstyle mathsize="8pt">
                            <mrow>
                              <mrow>
                                <msub>
                                  <mi>Q</mi>
                                  <mrow>
                                    <mstyle mathsize="6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under>
                      <msub>
                        <mi>π</mi>
                        <mrow>
                          <mn>2</mn>
                        </mrow>
                      </msub>
                      <mstyle mathsize="12pt">
                        <mrow>
                          <mrow>
                            <mo stretchy="false">⇔</mo>
                            <mstyle mathvariant="italic">
                              <mrow>
                                <msub>
                                  <mtext>MR</mtext>
                                  <mrow>
                                    <mn>2</mn>
                                  </mrow>
                                </msub>
                              </mrow>
                            </mstyle>
                          </mrow>
                        </mrow>
                      </mstyle>
                      <mstyle mathsize="12pt">
                        <mrow>
                          <mrow>
                            <mrow>
                              <mrow/>
                              <mo stretchy="false">=</mo>
                              <mstyle mathvariant="italic">
                                <mrow>
                                  <msub>
                                    <mtext>MC</mtext>
                                    <mrow>
                                      <mn>2</mn>
                                    </mrow>
                                  </msub>
                                </mrow>
                              </mstyle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tyle mathvariant="italic">
                            <mrow>
                              <msub>
                                <mtext>TR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o stretchy="false">=</mo>
                          <mrow>
                            <mi>P</mi>
                            <mo stretchy="false">⋅</mo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text>30</mtext>
                      </mrow>
                      <mrow>
                        <msub>
                          <mi>Q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Q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Q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−</mo>
                        <msubsup>
                          <mi>Q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tyle mathvariant="italic">
                      <mrow>
                        <msub>
                          <mtext>MR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style>
                    <mo stretchy="false">=</mo>
                    <mrow>
                      <mfrac>
                        <mrow>
                          <mstyle mathvariant="italic">
                            <mrow>
                              <msub>
                                <mtext>dTR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row>
                          <mstyle mathvariant="italic">
                            <mrow>
                              <msub>
                                <mtext>dQ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frac>
                    </mrow>
                  </mrow>
                  <mo stretchy="false">=</mo>
                  <mrow>
                    <mrow>
                      <mtext>30</mtext>
                      <mo stretchy="false">−</mo>
                      <msub>
                        <mi>Q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o stretchy="false">−</mo>
                    <msub>
                      <mn>2Q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</mtable>
      </mrow>
      <mrow/>
    </mrow>
    <annotation encoding="StarMath 5.0">alignl { stack {
 size 12{ {"max"}  cSub { size 8{Q rSub { size 6{2} } } } π rSub {2}  size 12{ dlrarrow  ital "MR" rSub {2} } size 12{ {}= ital "MC" rSub {2} }}  {} # 
 size 12{ ital "TR" rSub { size 8{2} } =P cdot Q rSub { size 8{2} } ="30"Q rSub { size 8{2} }  - Q rSub { size 8{1} } Q rSub { size 8{2} }  - Q rSub { size 8{2} }  rSup { size 8{2} } }  {} # 
 ital "MR" rSub { size 8{2} } = {  { ital "dTR" rSub { size 8{2} } }  over  { ital "dQ" rSub { size 8{2} } } } ="30" - Q rSub { size 8{1} }  - 2Q rSub { size 8{2} }  {} 
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sub>
                              <mtext>MR</mtext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o stretchy="false">=</mo>
                        <mstyle mathvariant="italic">
                          <mrow>
                            <msub>
                              <mtext>MC</mtext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o stretchy="false">⇒</mo>
                      <mrow>
                        <mrow>
                          <mrow>
                            <mtext>30</mtext>
                            <mo stretchy="false">−</mo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−</mo>
                          <msub>
                            <mn>2Q</mn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Q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text>15</mtext>
                    <mo stretchy="false">−</mo>
                    <mrow>
                      <mfrac>
                        <mrow>
                          <mn>1</mn>
                        </mrow>
                        <mrow>
                          <mn>2</mn>
                        </mrow>
                      </mfrac>
                    </mrow>
                  </mrow>
                </mrow>
                <msub>
                  <mi>Q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⇐</mo>
                <mstyle mathvariant="italic">
                  <mrow>
                    <mtext>krivulja</mtext>
                  </mrow>
                </mstyle>
                <mtext>.</mtext>
                <mtext>.</mtext>
                <mtext>.</mtext>
                <mstyle mathvariant="italic">
                  <mrow>
                    <mtext>regagiranja</mtext>
                  </mrow>
                </mstyle>
                <mtext>.</mtext>
                <mtext>.</mtext>
                <mn>1</mn>
                <mrow/>
              </mrow>
            </mtd>
          </mtr>
        </mtable>
      </mrow>
      <mrow/>
    </mrow>
    <annotation encoding="StarMath 5.0">alignl { stack {
 size 12{ ital "MR" rSub { size 8{1} } = ital "MC" rSub { size 8{1} }  drarrow "30" - Q rSub { size 8{2} }  - 2Q rSub { size 8{1} } =0}  {} # 
Q rSub { size 8{1} } ="15" -  {  {1}  over  {2} } Q rSub { size 8{2} }  dlarrow  ital "krivulja" "."  "."  "."  ital "regagiranja" "."  "." 1 {} 
}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sub>
                              <mtext>MR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o stretchy="false">=</mo>
                        <mstyle mathvariant="italic">
                          <mrow>
                            <msub>
                              <mtext>MC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o stretchy="false">⇒</mo>
                      <mrow>
                        <mrow>
                          <mrow>
                            <mtext>30</mtext>
                            <mo stretchy="false">−</mo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−</mo>
                          <msub>
                            <mn>2Q</mn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Q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row>
                    <mtext>15</mtext>
                    <mo stretchy="false">−</mo>
                    <mrow>
                      <mfrac>
                        <mrow>
                          <mn>1</mn>
                        </mrow>
                        <mrow>
                          <mn>2</mn>
                        </mrow>
                      </mfrac>
                    </mrow>
                  </mrow>
                </mrow>
                <msub>
                  <mi>Q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⇐</mo>
                <mstyle mathvariant="italic">
                  <mrow>
                    <mtext>krivulja</mtext>
                  </mrow>
                </mstyle>
                <mtext>.</mtext>
                <mtext>.</mtext>
                <mtext>.</mtext>
                <mstyle mathvariant="italic">
                  <mrow>
                    <mtext>regagiranja</mtext>
                  </mrow>
                </mstyle>
                <mtext>.</mtext>
                <mtext>.</mtext>
                <mn>2</mn>
                <mrow/>
              </mrow>
            </mtd>
          </mtr>
        </mtable>
      </mrow>
      <mrow/>
    </mrow>
    <annotation encoding="StarMath 5.0">alignl { stack {
 size 12{ ital "MR" rSub { size 8{2} } = ital "MC" rSub { size 8{2} }  drarrow "30" - Q rSub { size 8{1} }  - 2Q rSub { size 8{2} } =0}  {} # 
Q rSub { size 8{2} } ="15" -  {  {1}  over  {2} } Q rSub { size 8{1} }  dlarrow  ital "krivulja" "."  "."  "."  ital "regagiranja" "."  "." 2 {} 
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subsup>
                  <mi>Q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/>
                        </mrow>
                      </mrow>
                    </mstyle>
                  </mrow>
                </msubsup>
                <mo stretchy="false">=</mo>
                <msubsup>
                  <mi>Q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/>
                        </mrow>
                      </mrow>
                    </mstyle>
                  </mrow>
                </msubsup>
              </mrow>
              <mo stretchy="false">=</mo>
              <mtext>10</mtext>
            </mrow>
            <mi>,</mi>
            <mrow>
              <mi>P</mi>
              <mo stretchy="false">=</mo>
              <mtext>10</mtext>
            </mrow>
          </mrow>
        </mrow>
      </mstyle>
      <mrow/>
    </mrow>
    <annotation encoding="StarMath 5.0"> size 12{Q rSub { size 8{1} }  rSup { size 8{*} } =Q rSub { size 8{2} }  rSup { size 8{*} } ="10",P="10"} {}</annotation>
  </semantics>
</math>
</file>

<file path=Object 6/content.xml><?xml version="1.0" encoding="utf-8"?>
<math xmlns="http://www.w3.org/1998/Math/MathML">
  <semantics>
    <mrow>
      <mstyle mathsize="12pt">
        <mrow>
          <mrow>
            <munder>
              <mrow>
                <mtext>max</mtext>
              </mrow>
              <mrow>
                <mstyle mathsize="8pt">
                  <mrow>
                    <mrow>
                      <msub>
                        <mi>Q</mi>
                        <mrow>
                          <mstyle mathsize="6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,</mi>
                      <msub>
                        <mi>Q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under>
            <mo stretchy="false">(</mo>
            <msub>
              <mi>π</mi>
              <mrow>
                <mn>1</mn>
              </mrow>
            </msub>
            <mstyle mathsize="12pt">
              <mrow>
                <mrow>
                  <mrow>
                    <mo stretchy="false">+</mo>
                    <msub>
                      <mi>π</mi>
                      <mrow>
                        <mn>2</mn>
                      </mrow>
                    </msub>
                  </mrow>
                </mrow>
              </mrow>
            </mstyle>
            <mstyle mathsize="12pt">
              <mrow>
                <mrow>
                  <mrow>
                    <mo stretchy="false">)</mo>
                    <mo stretchy="false">=</mo>
                    <munder>
                      <mrow>
                        <mtext>max</mtext>
                      </mrow>
                      <mrow>
                        <msub>
                          <mi>Q</mi>
                          <mrow>
                            <mstyle mathsize="6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i>,</mi>
                        <msub>
                          <mi>Q</mi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under>
                  </mrow>
                </mrow>
              </mrow>
            </mstyle>
            <mstyle mathsize="12pt">
              <mrow>
                <mrow>
                  <mo stretchy="false">(</mo>
                  <mrow>
                    <mtext>30</mtext>
                    <mo stretchy="false">−</mo>
                    <msub>
                      <mi>Q</mi>
                      <mrow>
                        <mn>1</mn>
                      </mrow>
                    </msub>
                  </mrow>
                </mrow>
              </mrow>
            </mstyle>
            <mstyle mathsize="12pt">
              <mrow>
                <mrow>
                  <mrow>
                    <mo stretchy="false">−</mo>
                    <msub>
                      <mi>Q</mi>
                      <mrow>
                        <mn>2</mn>
                      </mrow>
                    </msub>
                  </mrow>
                </mrow>
              </mrow>
            </mstyle>
            <mstyle mathsize="12pt">
              <mrow>
                <mrow>
                  <mo stretchy="false">)</mo>
                  <mo stretchy="false">(</mo>
                  <msub>
                    <mi>Q</mi>
                    <mrow>
                      <mn>1</mn>
                    </mrow>
                  </msub>
                </mrow>
              </mrow>
            </mstyle>
            <mstyle mathsize="12pt">
              <mrow>
                <mrow>
                  <mrow>
                    <mo stretchy="false">+</mo>
                    <msub>
                      <mi>Q</mi>
                      <mrow>
                        <mn>2</mn>
                      </mrow>
                    </msub>
                  </mrow>
                </mrow>
              </mrow>
            </mstyle>
            <mstyle mathsize="12pt">
              <mrow>
                <mrow>
                  <mrow>
                    <mo stretchy="false">)</mo>
                    <mo stretchy="false">−</mo>
                    <mrow>
                      <mn>0</mn>
                      <mo stretchy="false">⋅</mo>
                      <msub>
                        <mi>Q</mi>
                        <mrow>
                          <mn>1</mn>
                        </mrow>
                      </msub>
                    </mrow>
                  </mrow>
                </mrow>
              </mrow>
            </mstyle>
            <mstyle mathsize="12pt">
              <mrow>
                <mrow>
                  <mrow>
                    <mrow>
                      <mo stretchy="false">−</mo>
                      <mn>0</mn>
                    </mrow>
                    <mo stretchy="false">⋅</mo>
                    <msub>
                      <mi>Q</mi>
                      <mrow>
                        <mn>2</mn>
                      </mrow>
                    </msub>
                  </mrow>
                </mrow>
              </mrow>
            </mstyle>
            <mstyle mathsize="12pt">
              <mrow>
                <mrow>
                  <mrow>
                    <mo stretchy="false">−</mo>
                    <mstyle mathvariant="italic">
                      <mrow>
                        <msub>
                          <mtext>FC</mtext>
                          <mrow>
                            <mn>1</mn>
                          </mrow>
                        </msub>
                      </mrow>
                    </mstyle>
                  </mrow>
                </mrow>
              </mrow>
            </mstyle>
            <mstyle mathsize="12pt">
              <mrow>
                <mrow>
                  <mrow>
                    <mo stretchy="false">−</mo>
                    <mstyle mathvariant="italic">
                      <mrow>
                        <msub>
                          <mtext>FC</mtext>
                          <mrow>
                            <mn>2</mn>
                          </mrow>
                        </msub>
                      </mrow>
                    </mstyle>
                  </mrow>
                </mrow>
              </mrow>
            </mstyle>
          </mrow>
        </mrow>
      </mstyle>
      <mrow/>
    </mrow>
    <annotation encoding="StarMath 5.0"> size 12{ {"max"}  cSub { size 8{Q rSub { size 6{1} } ,Q rSub { size 6{2} } } }  \( π rSub {1}  size 12{+π rSub {2} } size 12{ \) = {"max"}  cSub {Q rSub { size 6{1} } ,Q rSub { size 6{2} } } } size 12{ \( "30" - Q rSub {1} } size 12{ - Q rSub {2} } size 12{ \)  \( Q rSub {1} } size 12{+Q rSub {2} } size 12{ \)  - 0 cdot Q rSub {1} } size 12{ - 0 cdot Q rSub {2} } size 12{ -  ital "FC" rSub {1} } size 12{ -  ital "FC" rSub {2} }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i>d</mi>
                      <mo stretchy="false">(</mo>
                      <mrow>
                        <msub>
                          <mi>π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π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</mrow>
                    <mrow>
                      <mstyle mathvariant="italic">
                        <mrow>
                          <msub>
                            <mtext>dQ</mtext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frac>
                </mrow>
                <mo stretchy="false">=</mo>
                <mrow>
                  <mrow>
                    <mrow>
                      <mrow>
                        <mtext>30</mtext>
                        <mo stretchy="false">−</mo>
                        <msub>
                          <mn>2Q</mn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o stretchy="false">−</mo>
                      <msub>
                        <mi>Q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o stretchy="false">−</mo>
                    <msub>
                      <mi>Q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o stretchy="false">−</mo>
                  <mn>0</mn>
                </mrow>
              </mrow>
              <mo stretchy="false">=</mo>
              <mn>0</mn>
            </mrow>
          </mrow>
        </mrow>
      </mstyle>
      <mrow/>
    </mrow>
    <annotation encoding="StarMath 5.0"> size 12{ {  {d \( π rSub { size 8{1} } +π rSub { size 8{2} }  \) }  over  { ital "dQ" rSub { size 8{1} } } } ="30" - 2Q rSub { size 8{1} }  - Q rSub { size 8{2} }  - Q rSub { size 8{2} }  - 0=0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i>d</mi>
                      <mo stretchy="false">(</mo>
                      <mrow>
                        <msub>
                          <mi>π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π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</mrow>
                    <mrow>
                      <mstyle mathvariant="italic">
                        <mrow>
                          <msub>
                            <mtext>dQ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frac>
                </mrow>
                <mo stretchy="false">=</mo>
                <mrow>
                  <mrow>
                    <mrow>
                      <mrow>
                        <mtext>30</mtext>
                        <mo stretchy="false">−</mo>
                        <msub>
                          <mn>2Q</mn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−</mo>
                      <msub>
                        <mi>Q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o stretchy="false">−</mo>
                    <msub>
                      <mi>Q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o stretchy="false">−</mo>
                  <mn>0</mn>
                </mrow>
              </mrow>
              <mo stretchy="false">=</mo>
              <mn>0</mn>
            </mrow>
          </mrow>
        </mrow>
      </mstyle>
      <mrow/>
    </mrow>
    <annotation encoding="StarMath 5.0"> size 12{ {  {d \( π rSub { size 8{1} } +π rSub { size 8{2} }  \) }  over  { ital "dQ" rSub { size 8{2} } } } ="30" - 2Q rSub { size 8{2} }  - Q rSub { size 8{1} }  - Q rSub { size 8{1} }  - 0=0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sub>
                  <mi>Q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sub>
                  <mi>Q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=</mo>
              <mn>7,5</mn>
            </mrow>
            <mi>;</mi>
            <mrow>
              <mi>P</mi>
              <mo stretchy="false">=</mo>
              <mtext>15</mtext>
            </mrow>
          </mrow>
        </mrow>
      </mstyle>
      <mrow/>
    </mrow>
    <annotation encoding="StarMath 5.0"> size 12{Q rSub { size 8{1} } =Q rSub { size 8{2} } =7,5;P="15"} {}</annotation>
  </semantics>
</math>
</file>