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30.3.2004 </text:p>
      <text:p text:style-name="Standard"/>
      <text:p text:style-name="P1">1. Tveganja v mednarodnem poslovanju. Različna tveganja, kako jih zmanjšamo? (10 točk)  </text:p>
      <text:p text:style-name="P1">( V enem drugem izpitu je bilo pa podobno vprašanje: Kako se lahko izvoznik zavaruje pred kreditnim tveganjem v MP?)</text:p>
      <text:p text:style-name="Standard"> </text:p>
      <text:p text:style-name="P1">2. Kaj je železniški transportni list in kaj so njegove značilnosti? (5 točk) </text:p>
      <text:p text:style-name="P1">(Kaj je charter party in kaj so njene značilnosti?, Katere vrste te prevozne pogodbe poznamo?)</text:p>
      <text:p text:style-name="Standard"> </text:p>
      <text:p text:style-name="P1">3. Kaj je zastopništvo? Podrobneje obravnavaj tri oblike zastopništva? (10 točk) str. 47</text:p>
      <text:p text:style-name="P1">(Lahko pa te vpraša: kakšni so + &amp; - pogodbene proizvodnje kot načina MP, ki se lahko pojavijo v odnosu kotnraktor (dajalec pogodbe) - kooperant? </text:p>
      <text:p text:style-name="P1">OBLIKE VSTOPA NA MEDNARODNE TRGE</text:p>
      <text:p text:style-name="Standard"> </text:p>
      <text:p text:style-name="P1">4. Kaj je e-trgovina, e-poslovanje, e-trženje, e-poslovodenje. Ali je smiselno razločevati med temi pojmi in če da, zakaj? (10 točk)</text:p>
      <text:p text:style-name="P1">(Prvi del je isti. Potem pa: Kakšen vpliv (PSPN) ima v sodobnem mednarodnem poslovanju elektronsko poslovanje na izvajanje procesov in poslov MP?</text:p>
      <text:p text:style-name="P1">To sem si odgovorila sama - odgovori: </text:p>
      <text:p text:style-name="P1">- manj papirja in znižanje administrativnih stroškov</text:p>
      <text:p text:style-name="P1">- hitrejši tok informacij in s tem tudi hitrejše obračanje kapitala </text:p>
      <text:p text:style-name="P1">- nižji stroški iskanja kupcev, tudi manj časa porabiš za to</text:p>
      <text:p text:style-name="P1">- povečanje produktivnosti prodaje/nabave</text:p>
      <text:p text:style-name="P1">- JIT</text:p>
      <text:p text:style-name="P1">- povečanje priložnosti za sodelovanje</text:p>
      <text:p text:style-name="P1">- masovna kostunizacija</text:p>
      <text:p text:style-name="P1">- izboljšana dobava virov (produkcijskih faktorjev)</text:p>
      <text:p text:style-name="P1">- primerjanje cen,...</text:p>
      <text:p text:style-name="P1">Pa malo črpaš še iz mednarodnega trženja pa bo.)</text:p>
      <text:p text:style-name="Standard"> </text:p>
      <text:p text:style-name="P1">5. Kaj delajo špediterske službe? Kako se bo to spremenilo z vstopom v EU? Navedi na primeru Intereuropa. (10 točk) </text:p>
      <text:p text:style-name="P1">(Jest sem tukaj vlekla iz seminarske ven: sej veš, da ni več pasporta, pa zelene karte, pa carin - direktnih,...)</text:p>
      <text:p text:style-name="Standard"> </text:p>
      <text:p text:style-name="P1">6. Kalkulacija (15 točk) <text:s/>Tukaj moraš bit pa pozoren na Incotermse. Sam če boš tukaj izračuna ti bo čist logično in boš kalkulacijo brez problema naredil (Kakšno vprašanje je: kako se razlikujeta DAF in pa CPT - al pa kaj takeg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 in 9 poglavje v knjigi nej bi bla zastarela (8 se mi zdi ful podobno kot pr MT)</dc:title>
    <meta:initial-creator>nina</meta:initial-creator>
    <meta:creation-date>2005-03-11T15:26:00</meta:creation-date>
    <dc:creator>Jaka</dc:creator>
    <dc:date>2013-08-24T11:28:00</dc:date>
    <meta:editing-cycles>6</meta:editing-cycles>
    <meta:editing-duration>PT11M</meta:editing-duration>
    <meta:document-statistic meta:table-count="0" meta:image-count="0" meta:object-count="0" meta:page-count="1" meta:paragraph-count="29" meta:word-count="296" meta:character-count="1844" meta:non-whitespace-character-count="15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