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5in" table:align="left" style:writing-mode="lr-tb"/>
    </style:style>
    <style:style style:name="Table1.A" style:family="table-column">
      <style:table-column-properties style:column-width="2.0674in"/>
    </style:style>
    <style:style style:name="Table1.B" style:family="table-column">
      <style:table-column-properties style:column-width="2.0882in"/>
    </style:style>
    <style:style style:name="Table1.C" style:family="table-column">
      <style:table-column-properties style:column-width="2.3444in"/>
    </style:style>
    <style:style style:name="Table1.1" style:family="table-row">
      <style:table-row-properties style:min-row-height="0.2375in" fo:keep-together="auto"/>
    </style:style>
    <style:style style:name="Table1.A1" style:family="table-cell">
      <style:table-cell-properties style:vertical-align="top" fo:background-color="#aaaaaa"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middle" fo:background-color="#f3f3f3"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middle" fo:background-color="#f3f3f3" fo:padding-left="0.075in" fo:padding-right="0.075in" fo:padding-top="0in" fo:padding-bottom="0in" fo:border="0.5pt solid #000000" style:writing-mode="lr-tb">
        <style:background-image/>
      </style:table-cell-properties>
    </style:style>
    <style:style style:name="Table1.2" style:family="table-row">
      <style:table-row-properties style:min-row-height="0.2785in" fo:keep-together="auto"/>
    </style:style>
    <style:style style:name="Table1.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Table1.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line-height="130%"/>
    </style:style>
    <style:style style:name="P2" style:family="paragraph" style:parent-style-name="Standard">
      <style:paragraph-properties fo:line-height="130%" fo:text-align="justify" style:justify-single-word="false"/>
    </style:style>
    <style:style style:name="P3" style:family="paragraph" style:parent-style-name="Standard">
      <style:paragraph-properties fo:line-height="130%" fo:text-align="justify" style:justify-single-word="false" style:snap-to-layout-grid="false"/>
    </style:style>
    <style:style style:name="P4" style:family="paragraph" style:parent-style-name="Standard" style:list-style-name="WW8Num10">
      <style:paragraph-properties fo:line-height="130%" fo:text-align="justify" style:justify-single-word="false"/>
    </style:style>
    <style:style style:name="P5" style:family="paragraph" style:parent-style-name="Standard">
      <style:paragraph-properties fo:line-height="130%" fo:text-align="center" style:justify-single-word="false"/>
    </style:style>
    <style:style style:name="P6" style:family="paragraph" style:parent-style-name="Standard" style:list-style-name="WW8Num3">
      <style:paragraph-properties fo:line-height="130%" fo:text-align="justify" style:justify-single-word="false"/>
      <style:text-properties fo:font-weight="bold" style:font-weight-asian="bold"/>
    </style:style>
    <style:style style:name="P7" style:family="paragraph" style:parent-style-name="Standard">
      <style:paragraph-properties fo:line-height="130%" fo:text-align="center" style:justify-single-word="false"/>
      <style:text-properties fo:font-weight="bold" style:font-weight-asian="bold"/>
    </style:style>
    <style:style style:name="P8" style:family="paragraph" style:parent-style-name="Standard">
      <style:paragraph-properties fo:line-height="130%"/>
      <style:text-properties fo:font-weight="bold" style:font-weight-asian="bold" style:font-weight-complex="bold"/>
    </style:style>
    <style:style style:name="P9" style:family="paragraph" style:parent-style-name="Standard">
      <style:paragraph-properties fo:line-height="130%"/>
      <style:text-properties fo:font-size="18pt" fo:font-weight="bold" style:font-size-asian="18pt" style:font-weight-asian="bold" style:font-weight-complex="bold"/>
    </style:style>
    <style:style style:name="P10" style:family="paragraph" style:parent-style-name="Standard">
      <style:paragraph-properties fo:line-height="130%" fo:text-align="justify" style:justify-single-word="false"/>
      <style:text-properties fo:font-style="italic" style:font-style-asian="italic" style:font-weight-complex="bold"/>
    </style:style>
    <style:style style:name="P11" style:family="paragraph" style:parent-style-name="Standard">
      <style:paragraph-properties fo:line-height="130%" fo:text-align="center" style:justify-single-word="false" style:snap-to-layout-grid="false"/>
      <style:text-properties fo:font-size="3pt" fo:font-weight="bold" style:font-size-asian="3pt" style:font-weight-asian="bold" style:font-size-complex="3pt"/>
    </style:style>
    <style:style style:name="P12" style:family="paragraph" style:parent-style-name="Standard">
      <style:paragraph-properties fo:line-height="130%" fo:text-align="center" style:justify-single-word="false" style:snap-to-layout-grid="false"/>
      <style:text-properties fo:font-size="3pt" style:font-size-asian="3pt" style:font-size-complex="3pt"/>
    </style:style>
    <style:style style:name="P13" style:family="paragraph" style:parent-style-name="Standard">
      <style:paragraph-properties fo:line-height="130%" fo:text-align="justify" style:justify-single-word="false" style:snap-to-layout-grid="false"/>
      <style:text-properties fo:font-size="3pt" style:font-size-asian="3pt" style:font-size-complex="3pt"/>
    </style:style>
    <style:style style:name="P14" style:family="paragraph" style:parent-style-name="Standard">
      <style:paragraph-properties fo:line-height="130%" fo:text-align="center" style:justify-single-word="false" style:snap-to-layout-grid="false"/>
      <style:text-properties fo:font-size="5pt" fo:font-weight="bold" style:font-size-asian="5pt" style:font-weight-asian="bold" style:font-size-complex="5pt"/>
    </style:style>
    <style:style style:name="P15" style:family="paragraph" style:parent-style-name="Standard">
      <style:paragraph-properties fo:line-height="130%" fo:text-align="justify" style:justify-single-word="false"/>
      <style:text-properties fo:font-size="8pt" style:font-size-asian="8pt" style:font-size-complex="8pt"/>
    </style:style>
    <style:style style:name="P16" style:family="paragraph" style:parent-style-name="Standard">
      <style:paragraph-properties fo:margin-left="0.25in" fo:margin-right="0in" fo:line-height="130%" fo:text-indent="0in" style:auto-text-indent="false"/>
      <style:text-properties fo:font-weight="bold" style:font-weight-asian="bold" style:font-weight-complex="bold"/>
    </style:style>
    <style:style style:name="P17" style:family="paragraph" style:parent-style-name="Standard">
      <style:paragraph-properties fo:margin-left="0.25in" fo:margin-right="0in" fo:line-height="130%" fo:text-align="center" style:justify-single-word="false" fo:text-indent="0in" style:auto-text-indent="false"/>
      <style:text-properties fo:font-size="14pt" fo:font-weight="bold" style:font-size-asian="14pt" style:font-weight-asian="bold" style:font-weight-complex="bold"/>
    </style:style>
    <style:style style:name="P18" style:family="paragraph" style:parent-style-name="Standard" style:master-page-name="Standard">
      <style:paragraph-properties fo:margin-left="0.25in" fo:margin-right="0in" fo:line-height="130%" fo:text-indent="0in" style:auto-text-indent="false" style:page-number="auto"/>
      <style:text-properties fo:font-weight="bold" style:font-weight-asian="bold" style:font-weight-complex="bold"/>
    </style:style>
    <style:style style:name="P19" style:family="paragraph" style:parent-style-name="Standard">
      <style:paragraph-properties fo:margin-left="0.2598in" fo:margin-right="0in" fo:line-height="130%" fo:text-align="justify" style:justify-single-word="false" fo:text-indent="0in" style:auto-text-indent="false"/>
    </style:style>
    <style:style style:name="P20" style:family="paragraph" style:parent-style-name="Standard">
      <style:paragraph-properties fo:margin-left="0.2598in" fo:margin-right="0in" fo:line-height="130%" fo:text-align="justify" style:justify-single-word="false" fo:text-indent="0in" style:auto-text-indent="false"/>
      <style:text-properties fo:font-size="8pt" style:font-size-asian="8pt" style:font-size-complex="8pt"/>
    </style:style>
    <style:style style:name="P21" style:family="paragraph" style:parent-style-name="Standard">
      <style:paragraph-properties fo:margin-left="0.2598in" fo:margin-right="0in" fo:line-height="130%" fo:text-align="justify" style:justify-single-word="false" fo:text-indent="0in" style:auto-text-indent="false"/>
      <style:text-properties fo:font-size="4pt" style:font-size-asian="4pt" style:font-size-complex="4pt"/>
    </style:style>
    <style:style style:name="P22" style:family="paragraph" style:parent-style-name="Standard">
      <style:paragraph-properties fo:margin-left="0.5098in" fo:margin-right="0in" fo:line-height="130%" fo:text-align="justify" style:justify-single-word="false" fo:text-indent="0in" style:auto-text-indent="false"/>
    </style:style>
    <style:style style:name="P23" style:family="paragraph" style:parent-style-name="Standard">
      <style:paragraph-properties fo:margin-left="0.5098in" fo:margin-right="0in" fo:line-height="130%" fo:text-align="justify" style:justify-single-word="false" fo:text-indent="0in" style:auto-text-indent="false"/>
      <style:text-properties style:text-underline-style="solid" style:text-underline-width="auto" style:text-underline-color="font-color"/>
    </style:style>
    <style:style style:name="P24" style:family="paragraph" style:parent-style-name="Standard">
      <style:paragraph-properties fo:margin-left="0.5193in" fo:margin-right="0in" fo:line-height="130%" fo:text-align="justify" style:justify-single-word="false" fo:text-indent="0in" style:auto-text-indent="false"/>
    </style:style>
    <style:style style:name="P25" style:family="paragraph" style:parent-style-name="Standard">
      <style:paragraph-properties fo:margin-left="1.9665in" fo:margin-right="0in" fo:line-height="130%" fo:text-align="center" style:justify-single-word="false" fo:text-indent="0.4917in" style:auto-text-indent="false"/>
    </style:style>
    <style:style style:name="P26" style:family="paragraph" style:parent-style-name="Heading_20_2">
      <style:text-properties fo:font-style="normal" style:font-style-asian="normal" style:font-style-complex="normal"/>
    </style:style>
    <style:style style:name="P27" style:family="paragraph" style:parent-style-name="Footer">
      <style:paragraph-properties fo:text-align="center" style:justify-single-word="false"/>
    </style:style>
    <style:style style:name="P28" style:family="paragraph" style:parent-style-name="Header" style:list-style-name="WW8Num3">
      <style:paragraph-properties fo:line-height="130%" fo:text-align="justify" style:justify-single-word="false">
        <style:tab-stops/>
      </style:paragraph-properties>
    </style:style>
    <style:style style:name="P29" style:family="paragraph" style:parent-style-name="Header" style:list-style-name="WW8Num3">
      <style:paragraph-properties fo:line-height="130%" fo:text-align="justify" style:justify-single-word="false">
        <style:tab-stops/>
      </style:paragraph-properties>
      <style:text-properties fo:font-weight="bold" style:font-weight-asian="bold"/>
    </style:style>
    <style:style style:name="P30" style:family="paragraph" style:parent-style-name="Header">
      <style:paragraph-properties fo:line-height="130%" fo:text-align="justify" style:justify-single-word="false">
        <style:tab-stops/>
      </style:paragraph-properties>
      <style:text-properties fo:font-size="8pt" fo:font-weight="bold" style:font-size-asian="8pt" style:font-weight-asian="bold" style:font-size-complex="8pt"/>
    </style:style>
    <style:style style:name="P31" style:family="paragraph" style:parent-style-name="Header">
      <style:paragraph-properties fo:line-height="130%" fo:text-align="justify" style:justify-single-word="false">
        <style:tab-stops/>
      </style:paragraph-properties>
      <style:text-properties fo:font-size="8pt" style:font-size-asian="8pt" style:font-size-complex="8pt"/>
    </style:style>
    <style:style style:name="P32" style:family="paragraph" style:parent-style-name="Header" style:list-style-name="WW8Num11">
      <style:paragraph-properties fo:line-height="120%" fo:text-align="justify" style:justify-single-word="false">
        <style:tab-stops/>
      </style:paragraph-properties>
    </style:style>
    <style:style style:name="P33" style:family="paragraph" style:parent-style-name="Header">
      <style:paragraph-properties fo:text-align="end" style:justify-single-word="false"/>
      <style:text-properties fo:font-style="italic" fo:font-weight="bold" style:font-style-asian="italic" style:font-weight-asian="bold" style:font-style-complex="italic" style:font-weight-complex="bold"/>
    </style:style>
    <style:style style:name="P34" style:family="paragraph" style:parent-style-name="Header">
      <style:paragraph-properties fo:margin-left="0.2598in" fo:margin-right="0in" fo:line-height="130%" fo:text-align="justify" style:justify-single-word="false" fo:text-indent="0in" style:auto-text-indent="false">
        <style:tab-stops/>
      </style:paragraph-properties>
    </style:style>
    <style:style style:name="P35" style:family="paragraph" style:parent-style-name="Header">
      <style:paragraph-properties fo:margin-left="0.2598in" fo:margin-right="0in" fo:line-height="130%" fo:text-align="justify" style:justify-single-word="false" fo:text-indent="0in" style:auto-text-indent="false">
        <style:tab-stops/>
      </style:paragraph-properties>
      <style:text-properties fo:font-size="8pt" style:font-size-asian="8pt" style:font-size-complex="8pt"/>
    </style:style>
    <style:style style:name="P36" style:family="paragraph" style:parent-style-name="Header">
      <style:paragraph-properties fo:margin-left="0.3898in" fo:margin-right="0in" fo:line-height="120%" fo:text-align="justify" style:justify-single-word="false" fo:text-indent="0in" style:auto-text-indent="false">
        <style:tab-stops/>
      </style:paragraph-properties>
    </style:style>
    <style:style style:name="P37" style:family="paragraph" style:parent-style-name="Header">
      <style:paragraph-properties fo:margin-left="0.3898in" fo:margin-right="0in" fo:line-height="120%" fo:text-align="justify" style:justify-single-word="false" fo:text-indent="0in" style:auto-text-indent="false">
        <style:tab-stops/>
      </style:paragraph-properties>
      <style:text-properties fo:font-size="8pt" style:font-size-asian="8pt" style:font-size-complex="8pt"/>
    </style:style>
    <style:style style:name="P38" style:family="paragraph" style:parent-style-name="Header">
      <style:paragraph-properties fo:margin-left="0.3898in" fo:margin-right="0in" fo:line-height="120%" fo:text-align="justify" style:justify-single-word="false" fo:text-indent="0in" style:auto-text-indent="false">
        <style:tab-stops/>
      </style:paragraph-properties>
      <style:text-properties fo:font-size="6pt" style:font-size-asian="6pt" style:font-size-complex="6pt"/>
    </style:style>
    <style:style style:name="T1" style:family="text">
      <style:text-properties fo:font-weight="bold" style:font-weight-asian="bold"/>
    </style:style>
    <style:style style:name="T2" style:family="text">
      <style:text-properties style:font-name="Verdana" fo:font-size="10.5pt" fo:font-weight="bold" style:font-size-asian="10.5pt" style:font-weight-asian="bold" style:font-name-complex="Verdana" style:font-size-complex="10.5pt"/>
    </style:style>
    <style:style style:name="T3" style:family="text">
      <style:text-properties style:font-name="Verdana" fo:font-size="10.5pt" style:font-size-asian="10.5pt" style:font-name-complex="Verdana" style:font-size-complex="10.5pt"/>
    </style:style>
    <style:style style:name="T4" style:family="text">
      <style:text-properties fo:font-style="italic" style:font-style-asian="italic"/>
    </style:style>
    <style:style style:name="T5" style:family="text">
      <style:text-properties style:text-underline-style="solid" style:text-underline-width="auto" style:text-underline-color="font-color"/>
    </style:style>
    <style:style style:name="T6" style:family="text"/>
    <style:style style:name="fr1" style:family="graphic" style:parent-style-name="Frame">
      <style:graphic-properties fo:margin-left="0.098in" fo:margin-right="0in"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h text:style-name="Heading_20_3" text:outline-level="3">TEHNIKE IN OBLIKE MEDNARODNEGA POSLOVANJA</text:h>
      <text:p text:style-name="P16">UPEŠ<text:tab/><text:tab/><text:tab/></text:p>
      <text:h text:style-name="P26" text:outline-level="2">2. LETNIK<text:tab/><text:tab/><text:tab/><text:tab/><text:tab/><text:tab/><text:tab/><text:tab/><text:tab/> </text:h>
      <text:p text:style-name="P17"/>
      <text:p text:style-name="P17">1. DOMAČA NALOGA</text:p>
      <text:p text:style-name="P9"/>
      <text:p text:style-name="P10">Podjetje MURA, slovenski proizvajalec tekstila, je dobilo od nemškega podjetja Hugo Boss naročilo za izdelavo 4000 kravat ter 3500 ovratnih rut, pri čemer je bilo posebej zahtevano, da naj se pri izdelavi uporabi ročno izdelana tiskana (in ne buretna kakor je bilo do sedaj v navadi) svilena tkanina. Podjetje Mura je prečesalo svetovni trg in našlo primernega partnerja v indijskem podjetju ReshamaCo., s katerim je že predhodno sodelovalo. Čeprav gre za posel večje vrednosti, podjetji nista sklenili kupoprodajne pogodbe, ampak je bila podlaga za izvedbo posla kar naročilnica, ki jo je uvoznik posredoval indijskemu prodajalcu. Kljub temu pa je veljal med strankama tihi dogovor o uporabi prevozne klavzule FOB (Luka Koper), dobavnem roku 30 dni od naročila in plačilnem roku 45 dni po prevzemu blaga. </text:p>
      <text:p text:style-name="P10"/>
      <text:list xml:id="list1904352245" text:style-name="WW8Num3">
        <text:list-item>
          <text:p text:style-name="P29">Navedite TARIC kodo za opisan izdelek in carinsko stopnjo. (0,5 točke)</text:p>
        </text:list-item>
      </text:list>
      <text:p text:style-name="P35"/>
      <text:p text:style-name="P34">TARIC koda za opisani izdelek je <text:span text:style-name="T1">5007 20 71 10</text:span> (za tkanine, ki vsebujejo po masi 85 % ali več svile ali drugih svilenih odpadkov), oz. <text:span text:style-name="T1">5007 90 90 10</text:span> (za tkanine, ki vsebujejo po masi manj kot 85 % svile ali drugih svilenih odpadkov). Izbira TARIC kode je tako odvisna od vsebnosti svile oz. drugih svilenih odpadkov v tkanini. </text:p>
      <text:p text:style-name="P34">Carinska stopnja znaša:</text:p>
      <text:list xml:id="list2102625745" text:continue-numbering="true" text:style-name="WW8Num3">
        <text:list-item>
          <text:list>
            <text:list-item>
              <text:p text:style-name="P28">za izdelek s TARIC kodo 5007 20 71 10: <text:span text:style-name="T2">7,2000%</text:span><text:span text:style-name="T3"> </text:span><text:s/></text:p>
            </text:list-item>
            <text:list-item>
              <text:p text:style-name="P28">za izdelek s TARIC kodo 5007 90 90 10: <text:span text:style-name="T2">6,9000%</text:span><text:span text:style-name="T3"> </text:span></text:p>
            </text:list-item>
          </text:list>
        </text:list-item>
      </text:list>
      <text:p text:style-name="P30"/>
      <text:list xml:id="list2153707654" text:continue-numbering="true" text:style-name="WW8Num3">
        <text:list-item>
          <text:p text:style-name="P29">Navedite dokumente, ki jih bo potrebno priložiti pri uvozu v Slovenijo (0,5 točke). </text:p>
        </text:list-item>
      </text:list>
      <text:p text:style-name="P37"/>
      <text:p text:style-name="P36">Pri uvozu tovrstnega izdelka v Slovenijo je potrebno priložiti naslednje dokumente:</text:p>
      <text:p text:style-name="P38"/>
      <text:list xml:id="list1958956812" text:style-name="WW8Num11">
        <text:list-item>
          <text:p text:style-name="P32">Tarifna opustitev zračne plovnosti; pogoj P, Skupina TOUT, Uredba Rl 147/02;</text:p>
        </text:list-item>
        <text:list-item>
          <text:p text:style-name="P32">Nepreferencialna tarifna kvota; Skupina TOUT, Uredba R0032/00;</text:p>
        </text:list-item>
        <text:list-item>
          <text:p text:style-name="P32">Nepreferencialna tarifna kvota; Skupina LOOMS, pogoj P, Uredba R0032/00; </text:p>
        </text:list-item>
        <text:list-item>
          <text:p text:style-name="P32">Davek na dodano vrednost (nacionalni); Skupina TOUT, pogoj P, Uredba N4578/98;</text:p>
        </text:list-item>
        <text:list-item>
          <text:p text:style-name="P32">Potrdilo o oprostitvi plačila DDV (3DOSO); </text:p>
        </text:list-item>
        <text:list-item>
          <text:p text:style-name="P32">Potrdilo o oprostitvi plačila DDV v skladu z mednarodnim sporazumom (3D90); </text:p>
        </text:list-item>
        <text:list-item>
          <text:p text:style-name="P32">Potrdilo o neobdavčljivem prometu v skladu z določili Zakona o DDV (3D052); </text:p>
        </text:list-item>
        <text:list-item>
          <text:p text:style-name="P32"><text:soft-page-break/>Potrdilo o obračunu DDV po nižji stopnji v skladLl z Zakonom o DDV (3DOSI);</text:p>
        </text:list-item>
        <text:list-item>
          <text:p text:style-name="P32">Potrdilo o pristnosti (proizvodi iz svile ali bombaža, izdelani na ročnih statvah) (AO 15);</text:p>
        </text:list-item>
        <text:list-item>
          <text:p text:style-name="P32">Potrdilo o plovnosti ali izjava na trgovskem računu ali listina, priložena k računu, ki vsebujeta elemente izdanega potrdila o plovnosti (A 119);</text:p>
        </text:list-item>
        <text:list-item>
          <text:p text:style-name="P32">Carina za tretje države; dajatve - 7,2%, Skupina TOUT, Uredba R2658/87</text:p>
        </text:list-item>
      </text:list>
      <text:p text:style-name="P31"/>
      <text:list xml:id="list1647259987" text:continue-list="list2153707654" text:style-name="WW8Num3">
        <text:list-item>
          <text:p text:style-name="P6">Kakšno bo poreklo in kakšen bo carinski status blaga, ko bo Mura prodajala svilnate bale v svojih prodajalnah? In kakšno v primeru prodaje kravat in rut podjetju Hugo Boss (0,5 točke)?</text:p>
        </text:list-item>
      </text:list>
      <text:p text:style-name="P20"><draw:frame draw:style-name="fr1" draw:name="Frame1" text:anchor-type="paragraph" svg:y="0.1043in" svg:width="6.5in" draw:z-index="0"><draw:text-box fo:min-height="0.1457in"><table:table table:name="Table1" table:style-name="Table1"><table:table-column table:style-name="Table1.A"/><table:table-column table:style-name="Table1.B"/><table:table-column table:style-name="Table1.C"/><table:table-row table:style-name="Table1.1"><table:table-cell table:style-name="Table1.A1" office:value-type="string"><text:p text:style-name="P3"/></table:table-cell><table:table-cell table:style-name="Table1.B1" office:value-type="string"><text:p text:style-name="P11"/><text:p text:style-name="P7">SVILNATE BALE (Mura)</text:p></table:table-cell><table:table-cell table:style-name="Table1.C1" office:value-type="string"><text:p text:style-name="P14"/><text:p text:style-name="P7">KRAVATE IN RUTE (Hugo Boss)</text:p></table:table-cell></table:table-row><table:table-row table:style-name="Table1.2"><table:table-cell table:style-name="Table1.B1" office:value-type="string"><text:p text:style-name="P11"/><text:p text:style-name="P7">POREKLO BLAGA</text:p></table:table-cell><table:table-cell table:style-name="Table1.B2" office:value-type="string"><text:p text:style-name="P12"/><text:p text:style-name="P5">Indija</text:p></table:table-cell><table:table-cell table:style-name="Table1.C2" office:value-type="string"><text:p text:style-name="P13"/><text:p text:style-name="P5">Slovenija</text:p></table:table-cell></table:table-row><table:table-row table:style-name="Table1.1"><table:table-cell table:style-name="Table1.B1" office:value-type="string"><text:p text:style-name="P11"/><text:p text:style-name="P7">CARINSKI STATUS BLAGA</text:p></table:table-cell><table:table-cell table:style-name="Table1.B3" office:value-type="string"><text:p text:style-name="P5">Neskupnostno blago</text:p></table:table-cell><table:table-cell table:style-name="Table1.C3" office:value-type="string"><text:p text:style-name="P5">Skupnostno blago</text:p></table:table-cell></table:table-row></table:table></draw:text-box></draw:frame></text:p>
      <text:p text:style-name="P22"/>
      <text:p text:style-name="P22"/>
      <text:p text:style-name="P22"/>
      <text:p text:style-name="P22"/>
      <text:p text:style-name="P22"/>
      <text:p text:style-name="P22"/>
      <text:p text:style-name="P20"/>
      <text:list xml:id="list1011623719" text:continue-numbering="true" text:style-name="WW8Num3">
        <text:list-item>
          <text:p text:style-name="P6">Navedite, največje tri slovenske uvoznike iz Indije v letu 2004 (0,5 točke)?</text:p>
        </text:list-item>
      </text:list>
      <text:p text:style-name="P15"/>
      <text:p text:style-name="P19">Lek d.d., Krka d.d., Kovintrade d.d., Alpina d.d., Tosama d.d. in Mercator d.d. (sicer se navedena podjetja nanašajo na prvo polovico leta 2006, vendar podatki v letu 2004 verjetno niso bili dosti drugačni). V letu 2002 pa so bili trije največji slovenski uvozniki: Krka d.d., Elektronika d.d. ter Lek d.d. (vir: <text:span text:style-name="T4">http://meaindia.nic.in/foreignrelation/slovenia.pdf</text:span>).</text:p>
      <text:p text:style-name="P2"/>
      <text:p text:style-name="P2"/>
      <text:p text:style-name="P10">Pri naročilu je prišlo do poškodbe tovora pri nakladanju na ladjo v indijskem pristanišču mesta Bombaj. Pošiljka je že tako zamujala v dobavi za 15 dni, zaradi česar je bilo podjetje Mura prisiljeno poiskati lokalnega dobavitelja na evropskem trgu. Primernega kandidata je našlo na italijanskem trgu (dobavitelj je lociran v Milanu), kjer se je že začelo dogovarjati o ceni, dobavnih in plačilnih pogojih ter prevozni klavzuli. <text:s text:c="3"/></text:p>
      <text:p text:style-name="P19"/>
      <text:p text:style-name="P19"/>
      <text:p text:style-name="P19"><text:soft-page-break/></text:p>
      <text:p text:style-name="P19"/>
      <text:list xml:id="list1587909929" text:continue-numbering="true" text:style-name="WW8Num3">
        <text:list-item>
          <text:p text:style-name="P6">Kdo v primeru ''operacija Indija'' krije nastalo škodo na pošiljki? Kako bi se lahko podjetje zaščitilo pred tovrstnimi tveganji (pojasni)? (1 točka) </text:p>
        </text:list-item>
      </text:list>
      <text:p text:style-name="P20"/>
      <text:p text:style-name="P19">Čeprav gre za tihi dogovor, sta se podjetji vendarle dogovorili, da bosta uporabili prevozno klavzulo FOB. Ta klavzula pravi, da naj bi prodajalec svojo obveznost izpolnil, ko preda blago čez ograjo ladje, ki jo je označil kupec. Od tam naprej pa naj bi vse stroške in tveganje izgube ali poškodovanja blaga nosil kupec. V primeru »operacija Indija« tako vso odgovornost do odpremnega pristanišča oz. do nakladanja tovora na ladjo nosi prodajalec, tako da to pomeni, da škodo na pošiljki krije indijsko podjetje (prodajalec) ReshamaCo. S tem hkrati tudi odgovorimo na drugi del vprašanja, ki nas sprašuje kako bi se lahko podjetje zaščitilo pred tovrstnimi tveganji. Tako ugotovimo, da se podjetju Mura v primeru »operacija Indija« pravzaprav ni treba zaščiti pred tveganji poškodovanja oz. izgube tovora (blaga), saj v primeru uporabe klavzule FOB nosi vso odgovornost do predaje tovora preko ladijskega krova prodjalec. Če pa gledamo širše, potem bi bilo za podjetje najprimernejše, da izbere kako drugo, zanj bolj ugodno klavzulo- skupine C ali celo D, ki prinašajo za kupca najmanj tveganj. Kar se pa tiče dobavnega roka, pa bi bilo smiselno sestaviti pisni dogovor, v okviru katerega bi se podjetji dogovorili tudi o sankcijah glede nepravočasne dostave blaga. Na ta način bi imeli obe podjetji vse »črno na belem«.</text:p>
      <text:p text:style-name="P20"/>
      <text:list xml:id="list1989725800" text:continue-numbering="true" text:style-name="WW8Num3">
        <text:list-item>
          <text:p text:style-name="P6">V čem se posel z italijanskim dobaviteljem razlikuje od prej omenjenega indijskega (naštejte vsaj tri razlike in jih pojasnite). Ob predpostavki, da sta se stranki že dogovorili o ceni in načinu financiranja blaga, katero Incoterms klavzulo naj podjetje Mura predlaga italijanskemu prodajalcu in zakaj? (1,5 točke)</text:p>
        </text:list-item>
      </text:list>
      <text:p text:style-name="P20"/>
      <text:p text:style-name="P19">Tri glavne razlike med obema posloma bi lahko povzeli v treh točkah:</text:p>
      <text:p text:style-name="P21"/>
      <text:list xml:id="list56176681" text:style-name="WW8Num10">
        <text:list-item>
          <text:p text:style-name="P4"><text:span text:style-name="T5">GEOGRAFSKA POZICIONIRANOST obeh držav, v katerih imata sedež podjetji:</text:span> Gre za to, da v poslu z italijanskem dobaviteljem sodelujeta dve sosedni državi, tako da je verjetno veliko lažje določiti kraj in okoliščine prevzema blaga, saj obe vpleteni strani natančno vesta, kje se dogovorjeni kraj nahaja.</text:p>
        </text:list-item>
        <text:list-item>
          <text:p text:style-name="P4"><text:span text:style-name="T5">CARINSKI STATUS BLAGA:</text:span> V primeru »operacija Indija« lahko carinski status blaga opredelimo kot neskupnostno blago, v primeru »operacija Italija« pa gre za skupnostno blago, saj se obe v poslu sodelujoči državi nahajata znotraj Evropske Skupnosti.</text:p>
        </text:list-item>
        <text:list-item>
          <text:p text:style-name="P4"><text:span text:style-name="T5">VALUTA:</text:span> Z vstopom v EMU (1.1.2007) bo Sloveniji omogočeno, da bo avtomatično trgovala in poslovala v enotni evropski valuti (Evro), tako da se bosta oba posla razlikovala tudi glede uporabe valute. V primeru »operacija Indija« gre tako za dve različni valuti držav, v primeru »operacija Italija« pa bo kmalu šlo za isto valuto (Evro) ter bo tako zmanjšana verjetnost napak oz. nesporazumov pri valutnem pretvarjanju.</text:p>
        </text:list-item>
      </text:list>
      <text:p text:style-name="P23"><text:soft-page-break/></text:p>
      <text:p text:style-name="P23"/>
      <text:p text:style-name="P22">Kar pa se tiče predloga izbire oz. uporabe Incoterms klavzule, pa je za slovensko podjetje Mura, ki je v tem primeru kupec, vsekakor najbolj ugodna ena izmed klavzul iz skupine D, saj klavzule te vrste za kupca prinašajo najmanj obveznosti in tveganj. Tako da bi bilo po mojem mnenju najbolj smiselno predlagati klavzulo DAF (Dostavljeno na meji) ali pa DDU (Dobavljeno neocarinjeno). Klavzula DDP (Dobavljeno ocarinjeno) v primeru »operacija Italija« najverjetneje tako ali tako ni relevantna, saj zaradi vključenosti obeh v poslu sodelujočih držav (Slovenija in Italija) v Evropsko Skupnost oz. Unijo, velja prost pretok blaga, storitev in oseb, tako da so tudi odpravljene carine, o katerih govori klavzula DDP. Seveda pa bi verjetno na drugi strani Italijansko podjetje predlagalo uporabo klavzule skupine A ali B, ki več obveznosti in tveganj nalaga kupcu, tako da gre pri določanju Incoterms klavzul najpogosteje za iskanje kompromisa, ki je seveda povezan tudi z raznoraznimi ugodnostmi (rabat ipd.), ki se navezujejo tudi na izbiro določene klavzule.</text:p>
      <text:p text:style-name="P15"/>
      <text:list xml:id="list725592757" text:continue-list="list1989725800" text:style-name="WW8Num3">
        <text:list-item>
          <text:p text:style-name="P6">Za katero valuto naj se podjetje Mura dogovori z italijanskim trgovcem? Utemeljite vaš odgovor! (0,5 točke)?</text:p>
        </text:list-item>
      </text:list>
      <text:p text:style-name="P20"/>
      <text:p text:style-name="P24">Podjetje Mura naj se z italijanskim trgovcem dogovori za valuto Evro, saj je to valuta, ki se v svetovnem merilu, poleg seveda ameriškega dolarja (USD), v mednarodni menjavi najpogosteje uporablja. Poleg tega je Italija že vključena v Evropsko Monetarno Unijo (EMU), tako da že ima to valuto, Slovenija pa se bo EMU pridružila v kratkem. Z vidika varnosti in preprostosti posla bi bilo po mojem mnenju tako najbolj ustrezno izbrati kar valuto Evro.</text:p>
      <text:p text:style-name="P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size-complex="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line-height="130%" fo:padding-left="0.0555in" fo:padding-right="0.0555in" fo:padding-top="0.0138in" fo:padding-bottom="0.0138in" fo:border="0.51pt solid #000000"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100%" fo:margin-left="0.25in" fo:margin-right="0in" fo:line-height="130%" fo:text-indent="0in" style:auto-text-indent="false" fo:keep-with-next="always"/>
      <style:text-properties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25in" fo:margin-right="0in" fo:line-height="130%" fo:text-indent="0in" style:auto-text-indent="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Body_20_Text_20_2" style:display-name="Body Text 2" style:family="paragraph" style:parent-style-name="Standard">
      <style:paragraph-properties fo:line-height="130%"/>
      <style:text-properties fo:font-size="14pt" style:font-size-asian="14pt"/>
    </style:style>
    <style:style style:name="Body_20_Text_20_3" style:display-name="Body Text 3" style:family="paragraph" style:parent-style-name="Standard">
      <style:paragraph-properties fo:line-height="130%"/>
      <style:text-properties fo:font-style="italic" style:font-style-asian="italic" style:font-style-complex="italic"/>
    </style:style>
    <style:style style:name="v10z" style:family="paragraph" style:parent-style-name="Standard">
      <style:paragraph-properties fo:margin-top="0.1945in" fo:margin-bottom="0.1945in"/>
      <style:text-properties fo:color="#324544" style:font-name="Verdana" fo:font-size="8.5pt" style:font-size-asian="8.5pt" style:font-name-complex="Verdana" style:font-size-complex="8.5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size-asian="11pt"/>
    </style:style>
    <style:style style:name="WW8Num3z1"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098in" fo:text-indent="-0.25in" fo:margin-left="0.5098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98in" fo:text-indent="-0.25in" fo:margin-left="0.759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2598in" fo:text-indent="-0.25in" fo:margin-left="1.2598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7598in" fo:text-indent="-0.25in" fo:margin-left="1.759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2598in" fo:text-indent="-0.25in" fo:margin-left="2.259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7598in" fo:text-indent="-0.25in" fo:margin-left="2.7598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3.2598in" fo:text-indent="-0.25in" fo:margin-left="3.259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7598in" fo:text-indent="-0.25in" fo:margin-left="3.759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2598in" fo:text-indent="-0.25in" fo:margin-left="4.2598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7598in" fo:text-indent="-0.25in" fo:margin-left="4.75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0193in" fo:text-indent="-0.25in" fo:margin-left="1.0193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5193in" fo:text-indent="-0.25in" fo:margin-left="1.5193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2.0193in" fo:text-indent="-0.25in" fo:margin-left="2.0193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5193in" fo:text-indent="-0.25in" fo:margin-left="2.519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3.0193in" fo:text-indent="-0.25in" fo:margin-left="3.0193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5193in" fo:text-indent="-0.25in" fo:margin-left="3.519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4.0193in" fo:text-indent="-0.25in" fo:margin-left="4.019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5193in" fo:text-indent="-0.25in" fo:margin-left="4.5193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5.0193in" fo:text-indent="-0.25in" fo:margin-left="5.019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98in" fo:text-indent="-0.25in" fo:margin-left="0.7598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1.2598in" fo:text-indent="-0.25in" fo:margin-left="1.2598in"/>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1.7598in" fo:text-indent="-0.25in" fo:margin-left="1.75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2598in" fo:text-indent="-0.25in" fo:margin-left="2.2598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7598in" fo:text-indent="-0.25in" fo:margin-left="2.7598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3.2598in" fo:text-indent="-0.25in" fo:margin-left="3.25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7598in" fo:text-indent="-0.25in" fo:margin-left="3.7598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2598in" fo:text-indent="-0.25in" fo:margin-left="4.2598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4.7598in" fo:text-indent="-0.25in" fo:margin-left="4.75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98in" fo:text-indent="-0.25in" fo:margin-left="0.6398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1398in" fo:text-indent="-0.25in" fo:margin-left="1.1398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1.6398in" fo:text-indent="-0.25in" fo:margin-left="1.6398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1398in" fo:text-indent="-0.25in" fo:margin-left="2.1398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6398in" fo:text-indent="-0.25in" fo:margin-left="2.6398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3.1398in" fo:text-indent="-0.25in" fo:margin-left="3.1398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6398in" fo:text-indent="-0.25in" fo:margin-left="3.6398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1398in" fo:text-indent="-0.25in" fo:margin-left="4.1398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4.6398in" fo:text-indent="-0.25in" fo:margin-left="4.6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tyle="italic" fo:font-weight="bold" style:font-style-asian="italic" style:font-weight-asian="bold" style:font-style-complex="italic" style:font-weight-complex="bold"/>
    </style:style>
    <style:style style:name="MP2" style:family="paragraph" style:parent-style-name="Standard">
      <style:paragraph-properties fo:margin-left="1.9665in" fo:margin-right="0in" fo:line-height="130%" fo:text-align="center" style:justify-single-word="false" fo:text-indent="0.4917in" style:auto-text-indent="false"/>
    </style:style>
    <style:style style:name="MP3" style:family="paragraph" style:parent-style-name="Footer">
      <style:paragraph-properties fo:text-align="center" style:justify-single-word="false"/>
    </style:style>
    <style:style style:name="MT1" style:family="text"/>
    <style:page-layout style:name="Mpm1">
      <style:page-layout-properties fo:page-width="8.5in" fo:page-height="11in" style:num-format="1" style:print-orientation="portrait" fo:margin-top="0.4925in" fo:margin-bottom="0.4925in" fo:margin-left="0.7874in" fo:margin-right="0.7874in" style:writing-mode="lr-tb" style:layout-grid-color="#c0c0c0" style:layout-grid-lines="56" style:layout-grid-base-height="0.17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bottom="0.2563in" style:dynamic-spacing="true"/>
      </style:header-style>
      <style:footer-style>
        <style:header-footer-properties fo:min-height="0.2953in" fo:margin-top="0.2563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layout-grid-color="#c0c0c0" style:layout-grid-lines="53" style:layout-grid-base-height="0.17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hnike in oblike mednarodnega poslovanja, Vaje</text:p>
      </style:header>
      <style:footer>
        <text:p text:style-name="MP2"><text:span text:style-name="Page_20_Number"><text:page-number text:select-page="current">4</text:page-number></text:span><text:span text:style-name="Page_20_Number"><text:tab/><text:tab/><text:tab/><text:tab/><text:tab/></text:span></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06-11-06T18:37:00</meta:creation-date>
    <dc:date>2013-03-14T10:30:00</dc:date>
    <meta:editing-cycles>7</meta:editing-cycles>
    <meta:editing-duration>PT3H9M</meta:editing-duration>
    <meta:document-statistic meta:table-count="1" meta:image-count="0" meta:object-count="0" meta:page-count="4" meta:paragraph-count="47" meta:word-count="1277" meta:character-count="7148" meta:non-whitespace-character-count="6894"/>
    <meta:generator>LibreOffice/3.5$Linux_X86_64 LibreOffice_project/350m1$Build-2</meta:generator>
    <meta:user-defined meta:name="Info 1"/>
    <meta:user-defined meta:name="Info 2"/>
    <meta:user-defined meta:name="Info 3"/>
    <meta:user-defined meta:name="Info 4"/>
  </office:meta>
</office:document-meta>
</file>