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justify" style:justify-single-word="false"/>
      <style:text-properties fo:font-weight="bold" style:font-weight-asian="bold"/>
    </style:style>
    <style:style style:name="P3" style:family="paragraph" style:parent-style-name="Standard">
      <style:paragraph-properties fo:line-height="120%"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paragraph-properties fo:margin-left="0.25in" fo:margin-right="0in" fo:line-height="130%" fo:text-indent="0in" style:auto-text-indent="false"/>
      <style:text-properties fo:font-size="14pt" fo:font-weight="bold" style:font-size-asian="14pt" style:font-weight-asian="bold" style:font-weight-complex="bold"/>
    </style:style>
    <style:style style:name="P5" style:family="paragraph" style:parent-style-name="Standard">
      <style:paragraph-properties fo:margin-left="0.25in" fo:margin-right="0in" fo:line-height="130%" fo:text-align="center" style:justify-single-word="false" fo:text-indent="0in" style:auto-text-indent="false"/>
      <style:text-properties fo:font-size="14pt" fo:font-weight="bold" style:font-size-asian="14pt" style:font-weight-asian="bold" style:font-weight-complex="bold"/>
    </style:style>
    <style:style style:name="P6" style:family="paragraph" style:parent-style-name="Standard" style:master-page-name="Standard">
      <style:paragraph-properties fo:margin-left="0.25in" fo:margin-right="0in" fo:line-height="130%" fo:text-indent="0in" style:auto-text-indent="false" style:page-number="auto"/>
      <style:text-properties fo:font-weight="bold" style:font-weight-asian="bold" style:font-weight-complex="bold"/>
    </style:style>
    <style:style style:name="P7" style:family="paragraph" style:parent-style-name="Standard">
      <style:paragraph-properties fo:line-height="120%" fo:text-align="justify" style:justify-single-word="false" fo:padding-left="0.0555in" fo:padding-right="0.0555in" fo:padding-top="0.0138in" fo:padding-bottom="0.0138in" fo:border="0.51pt solid #000000"/>
      <style:text-properties fo:font-size="14pt" fo:font-weight="bold" style:font-size-asian="14pt" style:font-weight-asian="bold" style:font-size-complex="14pt"/>
    </style:style>
    <style:style style:name="P8" style:family="paragraph" style:parent-style-name="Heading_20_2">
      <style:text-properties style:font-name="Times New Roman" fo:font-style="normal" style:font-style-asian="normal" style:font-name-complex="Times New Roman" style:font-style-complex="normal"/>
    </style:style>
    <style:style style:name="P9" style:family="paragraph" style:parent-style-name="Heading_20_3">
      <style:text-properties style:font-name="Times New Roman" style:font-name-complex="Times New Roman"/>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style:font-style-asian="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9" text:outline-level="3">TEHNIKE IN OBLIKE MEDNARODNEGA POSLOVANJA UPEŠ</text:h>
      <text:h text:style-name="P8" text:outline-level="2">2. LETNIK</text:h>
      <text:p text:style-name="P4"/>
      <text:p text:style-name="P5">2. DOMAČA NALOGA</text:p>
      <text:p text:style-name="P1"/>
      <text:p text:style-name="P1">Slovenski proizvajalec sadnih sokov trenutno dobavlja sadje iz Argentine. Zaradi visokih transportnih stroškov želi pretehtati ponudbo italijanskega proizvajalca iz Sicilije. Argentinski dobavitelj ponuja slovenskemu podjetju 10 kg visoko kakovostnih pomaranč po ceni 3,5 evre EXW (skladišče v Buenos Airesu), medtem ko mu italijanski dobavitelj ponuja isto količino visoko kakovostnih pomaranč po ceni 6 evrov DDU (Ljubljana). Pri tem argentinski proizvajalec ponuja 9-odstotni količinski rabat in 3-odstotni rabat za predplačilo, italijanski proizvajalec pa količinski popust v višini 6-ih odstotkov in popust za predplačilo v višini 4-odstotkov. Ob uvozu pomaranč iz Argentine v Slovenijo je potrebno plačati 16-odstotno carinsko stopnjo. Stroški prevoza in zavarovanja pošiljke iz Argentine znašajo 2 evra (na 10 kg pomaranč), od česar desetina teh stroškov predstavlja stroške od slovenske meje do prvega namembnega kraja. Stroški prevoza iz Italije pa predstavljajo 5 odstotkov neto nabavne cene. Po vstopu blaga v Slovenijo slovenski uvoznik uporabi storitve Intereurope, ki znašajo v primeru uvoza iz Argentine 2 odstotka carinske vrednosti.</text:p>
      <text:p text:style-name="P1"/>
      <text:p text:style-name="P1">Za katerega dobavitelja pomaranč se bo odločil slovenski proizvajalec sadnih sokov? (5 točk)</text:p>
      <text:p text:style-name="P1"/>
      <text:p text:style-name="P3">ARGENTINA:</text:p>
      <text:p text:style-name="P1"/>
      <text:p text:style-name="P1">NC = FC – popusti <text:tab/><text:tab/><text:tab/><text:tab/></text:p>
      <text:p text:style-name="P1">NC (za 10 kg) = 3,5 € - 3,5 € * 0,09 - <text:s/>3,5 € * 0,03</text:p>
      <text:p text:style-name="P1"><text:span text:style-name="T1">NC (za 10 kg)</text:span> = 3,5 € - 0,315 € - 0,105 € = <text:span text:style-name="T1">3,08 €</text:span></text:p>
      <text:p text:style-name="P1"/>
      <text:p text:style-name="P1"><text:span text:style-name="T1">STROŠKI PREVOZA DO MEJE (za 10 kg)</text:span> = 0,9 * 2 € = <text:span text:style-name="T1">1,8 €</text:span></text:p>
      <text:p text:style-name="P1"/>
      <text:p text:style-name="P1"><text:span text:style-name="T1">CARINSKA VREDNOST (za 10 kg)</text:span> = 3,08 € + 1,8 € = <text:span text:style-name="T1">4,88 €</text:span></text:p>
      <text:p text:style-name="P1"/>
      <text:p text:style-name="P1"><text:span text:style-name="T1">NNC (za 10 kg) =</text:span> CV + carina + stroški prevoza do kupca + stroški špediterja = 4,88 € + 4,88 € * 0,16 + 2 € * 0,1 + 4,88 € * 0,02 = 5,9584 € = <text:span text:style-name="T1">5,96 € <text:s/></text:span></text:p>
      <text:p text:style-name="P3">ITALIJA:</text:p>
      <text:p text:style-name="P1"/>
      <text:p text:style-name="P1">NC = FC – popusti</text:p>
      <text:p text:style-name="P1">NC (za 10 kg) = 6 € - 6 € * 0,06 – 6 € * 0,04</text:p>
      <text:p text:style-name="P1"><text:span text:style-name="T1">NC (za 10 kg)</text:span> = 6 € - 0,36 € - 0,24 € = <text:span text:style-name="T1">5,4 €</text:span> <text:s text:c="2"/></text:p>
      <text:p text:style-name="P1"><text:soft-page-break/></text:p>
      <text:p text:style-name="P1"><text:span text:style-name="T1">STROŠKI PREVOZA IZ ITALIJE </text:span>se v konkretnem primeru ne upoštevajo, saj italijanski dobavitelj slovenskemu proizvajalcu sadnih sokov ponuja posel z uporabo paritete DDU, kar pomeni, da stroške prevoza in zavarovanja tovora krije kar dobavitelj sam!</text:p>
      <text:p text:style-name="P2"/>
      <text:p text:style-name="P1"><text:span text:style-name="T1">NNC (za 10 kg) </text:span>= CV (=NNC=NC) </text:p>
      <text:p text:style-name="P1"><text:span text:style-name="T1">NNC (za 10 kg)</text:span> = <text:span text:style-name="T1">5,4 € </text:span><text:s text:c="3"/></text:p>
      <text:p text:style-name="P1"/>
      <text:p text:style-name="P1"/>
      <text:p text:style-name="P7"><text:span text:style-name="T2">ODGOVOR:</text:span> <text:s/>Slovenski proizvajalec sadnih sokov se bo ob danih pogojih odločil <text:span text:style-name="T3">za italijanskega dobavitelja</text:span> pomaranč, saj je le ta cenovno ugodnejši (5,4 € za 10 kg pomaranč) od argentinskega dobavitelja pomaranč (5,96 € za 10 kg pomaran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53" style:layout-grid-base-height="0.17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6-12-03T17:13:00</meta:creation-date>
    <dc:date>2013-03-14T10:30:00</dc:date>
    <meta:editing-cycles>5</meta:editing-cycles>
    <meta:editing-duration>PT12M</meta:editing-duration>
    <meta:document-statistic meta:table-count="0" meta:image-count="0" meta:object-count="0" meta:page-count="2" meta:paragraph-count="20" meta:word-count="415" meta:character-count="2363" meta:non-whitespace-character-count="1951"/>
    <meta:generator>LibreOffice/3.5$Linux_X86_64 LibreOffice_project/350m1$Build-2</meta:generator>
    <meta:user-defined meta:name="Info 1"/>
    <meta:user-defined meta:name="Info 2"/>
    <meta:user-defined meta:name="Info 3"/>
    <meta:user-defined meta:name="Info 4"/>
  </office:meta>
</office:document-meta>
</file>