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1729in" fo:margin-left="-0.0771in" table:align="left" style:writing-mode="lr-tb"/>
    </style:style>
    <style:style style:name="Table1.A" style:family="table-column">
      <style:table-column-properties style:column-width="0.7722in"/>
    </style:style>
    <style:style style:name="Table1.B" style:family="table-column">
      <style:table-column-properties style:column-width="1.2479in"/>
    </style:style>
    <style:style style:name="Table1.C" style:family="table-column">
      <style:table-column-properties style:column-width="3.5063in"/>
    </style:style>
    <style:style style:name="Table1.D" style:family="table-column">
      <style:table-column-properties style:column-width="1.6465in"/>
    </style:style>
    <style:style style:name="Table1.1" style:family="table-row">
      <style:table-row-properties style:min-row-height="0.291in" fo:keep-together="auto"/>
    </style:style>
    <style:style style:name="Table1.A1" style:family="table-cell">
      <style:table-cell-properties style:vertical-align="middle" style:border-line-width-left="0.0104in 0.0139in 0.0104in" style:border-line-width-top="0.0104in 0.0139in 0.0104in" fo:padding-left="0.0097in" fo:padding-right="0.0097in" fo:padding-top="0.0097in" fo:padding-bottom="0in" fo:border-left="0.75pt double #000000" fo:border-right="none" fo:border-top="0.7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39in 0.0104in" fo:padding-left="0.0097in" fo:padding-right="0.0097in" fo:padding-top="0.0097in" fo:padding-bottom="0in" fo:border-left="0.5pt solid #000000" fo:border-right="none" fo:border-top="0.75pt double #000000" fo:border-bottom="0.5pt solid #000000" style:writing-mode="lr-tb"/>
    </style:style>
    <style:style style:name="Table1.D1" style:family="table-cell">
      <style:table-cell-properties style:vertical-align="middle" style:border-line-width-right="0.0104in 0.0139in 0.0104in" style:border-line-width-top="0.0104in 0.0139in 0.0104in" fo:padding-left="0.0097in" fo:padding-right="0.0097in" fo:padding-top="0.0097in" fo:padding-bottom="0in" fo:border-left="0.5pt solid #000000" fo:border-right="0.75pt double #000000" fo:border-top="0.75pt double #000000" fo:border-bottom="0.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style:border-line-width-left="0.0104in 0.0139in 0.0104in" fo:padding-left="0.0097in" fo:padding-right="0.0097in" fo:padding-top="0.0097in" fo:padding-bottom="0in" fo:border-left="0.75pt double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0097in" fo:padding-right="0.0097in" fo:padding-top="0.0097in" fo:padding-bottom="0in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middle" style:border-line-width-right="0.0104in 0.0139in 0.0104in" fo:padding-left="0.0097in" fo:padding-right="0.0097in" fo:padding-top="0.0097in" fo:padding-bottom="0in" fo:border-left="0.5pt solid #000000" fo:border-right="0.75pt double #000000" fo:border-top="none" fo:border-bottom="0.5pt solid #000000" style:writing-mode="lr-tb"/>
    </style:style>
    <style:style style:name="Table1.8" style:family="table-row">
      <style:table-row-properties style:min-row-height="0.1771in" fo:keep-together="auto"/>
    </style:style>
    <style:style style:name="Table1.11" style:family="table-row">
      <style:table-row-properties style:min-row-height="0.1875in" fo:keep-together="auto"/>
    </style:style>
    <style:style style:name="Table1.A11" style:family="table-cell">
      <style:table-cell-properties style:vertical-align="middle" style:border-line-width-left="0.0104in 0.0139in 0.0104in" fo:padding-left="0.0097in" fo:padding-right="0.0097in" fo:padding-top="0.0097in" fo:padding-bottom="0in" fo:border-left="0.75pt double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style:border-line-width-right="0.0104in 0.0139in 0.0104in" fo:padding-left="0.0097in" fo:padding-right="0.0097in" fo:padding-top="0.0097in" fo:padding-bottom="0in" fo:border-left="0.5pt solid #000000" fo:border-right="0.75pt double #000000" fo:border-top="0.5pt solid #000000" fo:border-bottom="0.5pt solid #000000" style:writing-mode="lr-tb"/>
    </style:style>
    <style:style style:name="Table1.A13" style:family="table-cell">
      <style:table-cell-properties style:vertical-align="middle" style:border-line-width-left="0.0104in 0.0139in 0.0104in" style:border-line-width-bottom="0.0104in 0.0139in 0.0104in" fo:padding-left="0.0097in" fo:padding-right="0.0097in" fo:padding-top="0.0097in" fo:padding-bottom="0in" fo:border-left="0.75pt double #000000" fo:border-right="none" fo:border-top="0.5pt solid #000000" fo:border-bottom="0.75pt double #000000" style:writing-mode="lr-tb"/>
    </style:style>
    <style:style style:name="Table1.B13" style:family="table-cell">
      <style:table-cell-properties style:vertical-align="middle" style:border-line-width-bottom="0.0104in 0.0139in 0.0104in" fo:padding-left="0.0097in" fo:padding-right="0.0097in" fo:padding-top="0.0097in" fo:padding-bottom="0in" fo:border-left="0.5pt solid #000000" fo:border-right="none" fo:border-top="0.5pt solid #000000" fo:border-bottom="0.75pt double #000000" style:writing-mode="lr-tb"/>
    </style:style>
    <style:style style:name="Table1.D13" style:family="table-cell">
      <style:table-cell-properties style:vertical-align="middle" style:border-line-width-right="0.0104in 0.0139in 0.0104in" style:border-line-width-bottom="0.0104in 0.0139in 0.0104in" fo:padding-left="0.0097in" fo:padding-right="0.0097in" fo:padding-top="0.0097in" fo:padding-bottom="0in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 style:list-style-name="WW8Num3">
      <style:paragraph-properties fo:line-height="120%" fo:text-align="justify" style:justify-single-word="false"/>
    </style:style>
    <style:style style:name="P4" style:family="paragraph" style:parent-style-name="Standard" style:list-style-name="WW8Num5">
      <style:paragraph-properties fo:line-height="120%" fo:text-align="justify" style:justify-single-word="false"/>
    </style:style>
    <style:style style:name="P5" style:family="paragraph" style:parent-style-name="Standard" style:list-style-name="WW8Num1">
      <style:paragraph-properties fo:line-height="120%"/>
    </style:style>
    <style:style style:name="P6" style:family="paragraph" style:parent-style-name="Standard" style:list-style-name="WW8Num4">
      <style:paragraph-properties fo:line-height="120%"/>
    </style:style>
    <style:style style:name="P7" style:family="paragraph" style:parent-style-name="Standard">
      <style:paragraph-properties fo:line-height="12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font-weight="bold" style:font-weight-asian="bold" style:font-size-complex="10pt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style:font-size-complex="10pt"/>
    </style:style>
    <style:style style:name="P13" style:family="paragraph" style:parent-style-name="Standard">
      <style:paragraph-properties fo:line-height="120%" fo:text-align="center" style:justify-single-word="false" style:snap-to-layout-grid="false"/>
      <style:text-properties style:font-size-complex="10pt"/>
    </style:style>
    <style:style style:name="P14" style:family="paragraph" style:parent-style-name="Standard">
      <style:paragraph-properties fo:line-height="120%" style:snap-to-layout-grid="false"/>
      <style:text-properties style:font-size-complex="10pt"/>
    </style:style>
    <style:style style:name="P15" style:family="paragraph" style:parent-style-name="Standard">
      <style:paragraph-properties fo:line-height="120%" fo:break-before="pag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1453in" fo:margin-right="0in" fo:line-height="120%" fo:text-indent="0in" style:auto-text-indent="false"/>
    </style:style>
    <style:style style:name="P17" style:family="paragraph" style:parent-style-name="Standard">
      <style:paragraph-properties fo:margin-left="0.1453in" fo:margin-right="0in" fo:line-height="120%" fo:text-indent="0in" style:auto-text-indent="false"/>
      <style:text-properties style:font-size-complex="10pt"/>
    </style:style>
    <style:style style:name="P18" style:family="paragraph" style:parent-style-name="Standard">
      <style:paragraph-properties fo:margin-left="0.1201in" fo:margin-right="0in" fo:line-height="120%" fo:text-indent="0in" style:auto-text-indent="false"/>
      <style:text-properties style:font-size-complex="10pt"/>
    </style:style>
    <style:style style:name="P19" style:family="paragraph" style:parent-style-name="Standard">
      <style:paragraph-properties fo:margin-left="0.1201in" fo:margin-right="0in" fo:line-height="120%" fo:text-indent="0in" style:auto-text-indent="false" style:snap-to-layout-grid="false"/>
      <style:text-properties style:font-size-complex="10pt"/>
    </style:style>
    <style:style style:name="P20" style:family="paragraph" style:parent-style-name="Standard">
      <style:paragraph-properties fo:margin-left="0in" fo:margin-right="-0.148in" fo:line-height="120%" fo:text-align="justify" style:justify-single-word="false" fo:text-indent="0in" style:auto-text-indent="false"/>
      <style:text-properties style:font-size-complex="10pt"/>
    </style:style>
    <style:style style:name="P21" style:family="paragraph" style:parent-style-name="Standard" style:master-page-name="Standard">
      <style:paragraph-properties fo:line-height="120%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22" style:family="paragraph" style:parent-style-name="Heading_20_1">
      <style:paragraph-properties fo:line-height="120%"/>
    </style:style>
    <style:style style:name="P23" style:family="paragraph" style:parent-style-name="Heading_20_1">
      <style:paragraph-properties fo:line-height="120%"/>
      <style:text-properties fo:font-weight="normal" style:font-weight-asian="normal" style:font-weight-complex="normal"/>
    </style:style>
    <style:style style:name="P24" style:family="paragraph" style:parent-style-name="Heading_20_2">
      <style:paragraph-properties fo:line-height="120%"/>
    </style:style>
    <style:style style:name="P25" style:family="paragraph" style:parent-style-name="Heading_20_2">
      <style:paragraph-properties fo:line-height="120%"/>
      <style:text-properties style:font-size-complex="10pt"/>
    </style:style>
    <style:style style:name="P26" style:family="paragraph" style:parent-style-name="Footer">
      <style:paragraph-properties fo:line-height="120%">
        <style:tab-stops/>
      </style:paragraph-properties>
    </style:style>
    <style:style style:name="P27" style:family="paragraph" style:parent-style-name="Footer">
      <style:paragraph-properties fo:margin-left="0in" fo:margin-right="0.25in" fo:text-indent="0in" style:auto-text-indent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9" style:family="paragraph" style:parent-style-name="Navaden_20__28_splet_29_">
      <style:paragraph-properties fo:margin-left="0.1453in" fo:margin-right="0in" fo:margin-top="0.1945in" fo:margin-bottom="0in" fo:text-indent="0in" style:auto-text-indent="false"/>
      <style:text-properties fo:font-size="12pt" style:font-size-asian="12pt"/>
    </style:style>
    <style:style style:name="P30" style:family="paragraph" style:parent-style-name="Navaden_20__28_splet_29_">
      <style:paragraph-properties fo:margin-left="0.1453in" fo:margin-right="0in" fo:margin-top="0.1945in" fo:margin-bottom="0in" fo:text-indent="0in" style:auto-text-indent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size-complex="10pt"/>
    </style:style>
    <style:style style:name="T6" style:family="text">
      <style:text-properties fo:font-weight="normal" style:font-weight-asian="normal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fo:font-style="italic" style:font-style-asian="italic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VODILA ZA VAJE PRI PREDMETU</text:p>
      <text:p text:style-name="P11"/>
      <text:h text:style-name="P24" text:outline-level="2">TEHNIKE IN OBLIKE MEDNARODNEGA POSLOVANJA</text:h>
      <text:p text:style-name="P8">UNIVERZITETNA POSLOVNA IN EKONOMSKA ŠOLA </text:p>
      <text:p text:style-name="P8">NOSILKA PREDMETA: DOC. DR. MAJA M. BRENČIČ </text:p>
      <text:p text:style-name="P8"/>
      <text:p text:style-name="P8">ŠTUDIJSKO LETO 2006/2007</text:p>
      <text:h text:style-name="P22" text:outline-level="1"/>
      <text:p text:style-name="P26"/>
      <text:p text:style-name="P7">Vsebinska zasnova vaj:</text:p>
      <text:p text:style-name="P2">Na vajah boste osvojili veščine in znanja, ki so potrebna <text:span text:style-name="T1">v mednarodnem poslovanju. Spoznali boste davčno in carinsko zakonodajo, prevozne klavzule, načine oblikovanja cen v mednarodni trgovini in tveganja, s katerimi se podjetja srečujejo v mednarodnem poslovanju ter načine, kako jih lahko odpravijo. Poudarek bo torej na </text:span>tehnikah in oblikah mednarodnega poslovanja. Na vajah bosta sodelovala tudi dva gosta s prakse z dolgoletnimi izkušnjami na področju mednarodnega poslovanja. Lepo ste vabljeni, da obiskujete vaje <text:span text:style-name="T1">pripravljeni</text:span>, saj pričakujemo vaše aktivno sodelovanje. </text:p>
      <text:p text:style-name="P26"/>
      <text:p text:style-name="P9">Obveznosti: </text:p>
      <text:list xml:id="list1826236988" text:style-name="WW8Num3">
        <text:list-item>
          <text:p text:style-name="P3"><text:span text:style-name="T3">seminar o zunanjetrgovinskem poslu</text:span> - navodila so podana v instrumentariju seminarja.</text:p>
        </text:list-item>
      </text:list>
      <text:list xml:id="list469182017" text:style-name="WW8Num5">
        <text:list-item>
          <text:p text:style-name="P4"><text:span text:style-name="T3">2 domači nalogi</text:span>:</text:p>
          <text:list>
            <text:list-item>
              <text:p text:style-name="P4">Domači nalogi<text:span text:style-name="T3"> </text:span>obravnavata praktične probleme in vprašanja, ki se pojavljajo v fazah priprave, izvajanja in zaključevanja zunanjetrgovinskih poslov. Cilj domačih nalog je spodbuditi študente, da praktično razmišljajo o snovi obravnavani pri predmetu. </text:p>
            </text:list-item>
            <text:list-item>
              <text:p text:style-name="P4">Navodila bodo na voljo na spletnih straneh predmeta teden pred oddajo. Domači nalogi je potrebno oddati osebno na vajah, na 1 do 2 straneh (pisava Times New Roman, 12 pt., s presledkom, ki naj ne bo večji od 1,5), z vašim imenom in vpisno številko. </text:p>
            </text:list-item>
            <text:list-item>
              <text:p text:style-name="P4">Rešitve bodo predstavljene na vajah.</text:p>
            </text:list-item>
          </text:list>
        </text:list-item>
      </text:list>
      <text:p text:style-name="P2"/>
      <text:h text:style-name="P22" text:outline-level="1">Ocenjevanje vaj:</text:h>
      <text:p text:style-name="P1">Vaje predstavljajo 50 odstotkov končne ocene pri predmetu, od tega:</text:p>
      <text:list xml:id="list16970335911" text:style-name="WW8Num1">
        <text:list-item>
          <text:p text:style-name="P5">10 odstotkov domači nalog, to je 5 odstotkov za vsako domačo nalogo.</text:p>
        </text:list-item>
        <text:list-item>
          <text:p text:style-name="P5">40 odstotkov seminar, pri čemer 30 odstotkov za pisni ter 10 odstotkov za ustni del. </text:p>
        </text:list-item>
        <text:list-item>
          <text:p text:style-name="P5">Najboljši seminarji bodo predstavljeni na predavanjih in nagrajeni z dodatnimi 5 odstotki.</text:p>
        </text:list-item>
      </text:list>
      <text:p text:style-name="P15">Načrt dela in datumi nastanka obveznosti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Zap. številka</text:p>
          </table:table-cell>
          <table:table-cell table:style-name="Table1.B1" office:value-type="string">
            <text:h text:style-name="P25" text:outline-level="2">Datum</text:h>
          </table:table-cell>
          <table:table-cell table:style-name="Table1.B1" office:value-type="string">
            <text:p text:style-name="P10">Tema</text:p>
          </table:table-cell>
          <table:table-cell table:style-name="Table1.D1" office:value-type="string">
            <text:p text:style-name="P10">Obveznosti</text:p>
          </table:table-cell>
        </table:table-row>
        <table:table-row table:style-name="Table1.2">
          <table:table-cell table:style-name="Table1.A2" office:value-type="string">
            <text:p text:style-name="P12">1</text:p>
          </table:table-cell>
          <table:table-cell table:style-name="Table1.B2" office:value-type="string">
            <text:p text:style-name="P12">2.10 – 6.10.</text:p>
          </table:table-cell>
          <table:table-cell table:style-name="Table1.B2" office:value-type="string">
            <text:p text:style-name="P17">Ni vaj!</text:p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2">2</text:p>
          </table:table-cell>
          <table:table-cell table:style-name="Table1.B2" office:value-type="string">
            <text:p text:style-name="P12">9.10. – 13.10.</text:p>
          </table:table-cell>
          <table:table-cell table:style-name="Table1.B2" office:value-type="string">
            <text:p text:style-name="P30">Uvod. Umestitev zunanje trgovinskih poslov v širši okvir mednarodnega poslovanja;iskanje virov v mednarodnem poslovanju.</text:p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2">3</text:p>
          </table:table-cell>
          <table:table-cell table:style-name="Table1.B2" office:value-type="string">
            <text:p text:style-name="P12">16.10. – 20.10.</text:p>
          </table:table-cell>
          <table:table-cell table:style-name="Table1.B2" office:value-type="string">
            <text:p text:style-name="P30">Pregled carinske zakonodaje; praktični primeri.</text:p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2">4</text:p>
          </table:table-cell>
          <table:table-cell table:style-name="Table1.B2" office:value-type="string">
            <text:p text:style-name="P12">23.10. – 27.10.</text:p>
          </table:table-cell>
          <table:table-cell table:style-name="Table1.B2" office:value-type="string">
            <text:p text:style-name="P16">Incoterms klavzule 2002 in dopolnila.</text:p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2">5</text:p>
          </table:table-cell>
          <table:table-cell table:style-name="Table1.B2" office:value-type="string">
            <text:p text:style-name="P12">30.10. – 3.11.</text:p>
          </table:table-cell>
          <table:table-cell table:style-name="Table1.B2" office:value-type="string">
            <text:p text:style-name="P16">Izpitno obdobje. Ni vaj!</text:p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2">6</text:p>
          </table:table-cell>
          <table:table-cell table:style-name="Table1.B2" office:value-type="string">
            <text:p text:style-name="P12">6.11. – 10.11.</text:p>
          </table:table-cell>
          <table:table-cell table:style-name="Table1.B2" office:value-type="string">
            <text:p text:style-name="P30">Tveganja v mednarodnem poslovanju. </text:p>
          </table:table-cell>
          <table:table-cell table:style-name="Table1.D2" office:value-type="string">
            <text:p text:style-name="P14"/>
          </table:table-cell>
        </table:table-row>
        <table:table-row table:style-name="Table1.8">
          <table:table-cell table:style-name="Table1.A2" office:value-type="string">
            <text:p text:style-name="P12">7</text:p>
          </table:table-cell>
          <table:table-cell table:style-name="Table1.B2" office:value-type="string">
            <text:p text:style-name="P12">13.11. – 17.11.</text:p>
          </table:table-cell>
          <table:table-cell table:style-name="Table1.B2" office:value-type="string">
            <text:p text:style-name="P16">Financiranje mednarodne trgovine in poslov.</text:p>
          </table:table-cell>
          <table:table-cell table:style-name="Table1.D2" office:value-type="string">
            <text:p text:style-name="P18">Oddaja 1. domače naloge!</text:p>
          </table:table-cell>
        </table:table-row>
        <table:table-row table:style-name="Table1.2">
          <table:table-cell table:style-name="Table1.A2" office:value-type="string">
            <text:p text:style-name="P12">8</text:p>
          </table:table-cell>
          <table:table-cell table:style-name="Table1.B2" office:value-type="string">
            <text:p text:style-name="P12">20.11. – 24.11.</text:p>
          </table:table-cell>
          <table:table-cell table:style-name="Table1.B2" office:value-type="string">
            <text:p text:style-name="P16">Kalkulacije. Oblikovanje cen v mednarodnem poslovanju - praktični primeri.</text:p>
          </table:table-cell>
          <table:table-cell table:style-name="Table1.D2" office:value-type="string">
            <text:p text:style-name="P13"/>
          </table:table-cell>
        </table:table-row>
        <table:table-row table:style-name="Table1.8">
          <table:table-cell table:style-name="Table1.A2" office:value-type="string">
            <text:p text:style-name="P12">9</text:p>
          </table:table-cell>
          <table:table-cell table:style-name="Table1.B2" office:value-type="string">
            <text:p text:style-name="P12">27.11. – 1.12.</text:p>
          </table:table-cell>
          <table:table-cell table:style-name="Table1.B2" office:value-type="string">
            <text:p text:style-name="P17">Zakon o DDV in carinski vidiki – pogled iz prakse. Gost na vajah: Leonida Udovič oz. Robert Kovačič, davčna svetovalca. </text:p>
          </table:table-cell>
          <table:table-cell table:style-name="Table1.D2" office:value-type="string">
            <text:p text:style-name="P19"/>
          </table:table-cell>
        </table:table-row>
        <table:table-row table:style-name="Table1.11">
          <table:table-cell table:style-name="Table1.A11" office:value-type="string">
            <text:p text:style-name="P12">10</text:p>
          </table:table-cell>
          <table:table-cell table:style-name="Table1.B11" office:value-type="string">
            <text:p text:style-name="P12">4.12. – 8.12.</text:p>
          </table:table-cell>
          <table:table-cell table:style-name="Table1.B11" office:value-type="string">
            <text:p text:style-name="P29"><text:span text:style-name="T4">Uvozni in izvozni posel. </text:span><text:span text:style-name="T5">Gost na vajah: Simona Špilak, </text:span><text:span text:style-name="T4">ARC - Kranj, d.o.o.</text:span><text:span text:style-name="T5"> oz. Mitja Ruzzier</text:span></text:p>
          </table:table-cell>
          <table:table-cell table:style-name="Table1.D11" office:value-type="string">
            <text:p text:style-name="P18">Oddaja 2. domače naloge!</text:p>
          </table:table-cell>
        </table:table-row>
        <table:table-row table:style-name="Table1.11">
          <table:table-cell table:style-name="Table1.A11" office:value-type="string">
            <text:p text:style-name="P12">11</text:p>
          </table:table-cell>
          <table:table-cell table:style-name="Table1.B11" office:value-type="string">
            <text:p text:style-name="P12">11.12. – 15.12.</text:p>
          </table:table-cell>
          <table:table-cell table:style-name="Table1.B11" office:value-type="string">
            <text:p text:style-name="P30">Priprava na izpit. <text:line-break/>Oddaja seminarjev! </text:p>
          </table:table-cell>
          <table:table-cell table:style-name="Table1.D11" office:value-type="string">
            <text:p text:style-name="P12">Oddaja seminarjev!</text:p>
          </table:table-cell>
        </table:table-row>
        <table:table-row table:style-name="Table1.11">
          <table:table-cell table:style-name="Table1.A13" office:value-type="string">
            <text:p text:style-name="P12">12</text:p>
          </table:table-cell>
          <table:table-cell table:style-name="Table1.B13" office:value-type="string">
            <text:p text:style-name="P20"><text:s text:c="2"/>18.12. – 22.12.</text:p>
          </table:table-cell>
          <table:table-cell table:style-name="Table1.B13" office:value-type="string">
            <text:p text:style-name="P30">Predstavitev seminarjev. </text:p>
          </table:table-cell>
          <table:table-cell table:style-name="Table1.D13" office:value-type="string">
            <text:p text:style-name="P13"/>
          </table:table-cell>
        </table:table-row>
      </table:table>
      <text:h text:style-name="Heading_20_1" text:outline-level="1"/>
      <text:p text:style-name="P7">Literatura:</text:p>
      <text:list xml:id="list2137989576" text:style-name="WW8Num4">
        <text:list-item>
          <text:p text:style-name="P6">Bovha Padilla et al.: Mednarodno poslovanje. Vaje. Ljubljana: Ekonomska fakulteta, 2004/2006.</text:p>
        </text:list-item>
        <text:list-item>
          <text:p text:style-name="P6">Makovec Brenčič et al: Mednarodno poslovanje. Ljubljana: Ekonomska fakulteta, 2006.</text:p>
        </text:list-item>
        <text:list-item>
          <text:p text:style-name="P6">Zapiski vaj, ki bodo na voljo v Copisu in na spletnih straneh predmeta.</text:p>
        </text:list-item>
      </text:list>
      <text:h text:style-name="P22" text:outline-level="1"><text:soft-page-break/></text:h>
      <text:h text:style-name="P22" text:outline-level="1"/>
      <text:h text:style-name="P22" text:outline-level="1">Izvajalca vaj: </text:h>
      <text:h text:style-name="P23" text:outline-level="1">1. mag. Monika Lisjak</text:h>
      <text:h text:style-name="P22" text:outline-level="1"><text:span text:style-name="T6"><text:s text:c="4"/></text:span><text:span text:style-name="T7">Naslov elektronske pošte:</text:span><text:span text:style-name="T6"> </text:span><text:a xlink:type="simple" xlink:href="mailto:monika.lisjak@ef.uni-lj.si"><text:span text:style-name="Internet_20_link"><text:span text:style-name="T2">monika.lisjak@ef.uni-lj.si</text:span></text:span></text:a></text:h>
      <text:h text:style-name="P23" text:outline-level="1">2. Gregor Pfajfar, univ. dipl. ekon.</text:h>
      <text:p text:style-name="P26"><text:s text:c="4"/><text:span text:style-name="T8">Naslov elektronske pošte: </text:span><text:a xlink:type="simple" xlink:href="mailto:gregor.pfajfar@ef.uni-lj.si"><text:span text:style-name="Internet_20_link">gregor.pfajfar@ef.uni-lj.si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margin-left="0in" fo:margin-right="0.25in" fo:text-indent="0in" style:auto-text-indent="false"/>
      <style:text-properties fo:font-size="10pt" fo:font-weight="bold" style:font-size-asian="10pt" style:font-weight-asian="bold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0.4925in" fo:margin-left="0.7874in" fo:margin-right="0.7874in" style:writing-mode="lr-tb" style:layout-grid-color="#c0c0c0" style:layout-grid-lines="56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46in" fo:margin-bottom="0.9846in" fo:margin-left="0.7874in" fo:margin-right="0.7874in" style:writing-mode="lr-tb" style:layout-grid-color="#c0c0c0" style:layout-grid-lines="51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hnike in oblike MP: Navodila za Vaje</text:p>
      </style:header>
      <style:footer>
        <text:p text:style-name="MP2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6-09-22T09:49:00</meta:creation-date>
    <dc:date>2006-10-01T20:27:00</dc:date>
    <meta:editing-cycles>5</meta:editing-cycles>
    <meta:editing-duration>PT19M</meta:editing-duration>
    <meta:document-statistic meta:table-count="1" meta:image-count="0" meta:object-count="0" meta:page-count="3" meta:paragraph-count="73" meta:word-count="490" meta:character-count="3235" meta:non-whitespace-character-count="28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