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2000015A00004524000015678F2B013C.wmf" manifest:media-type=""/>
  <manifest:file-entry manifest:full-path="Pictures/20000043000058F700002D940B350BAD.wmf" manifest:media-type=""/>
  <manifest:file-entry manifest:full-path="Pictures/20000077000053D400001F8E1C4DBA25.wmf" manifest:media-type=""/>
  <manifest:file-entry manifest:full-path="Pictures/200001C400005587000029207A54FAF0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9cm" svg:stroke-color="#00ccff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71cm" svg:stroke-color="#33cccc" draw:marker-start="_31_" draw:marker-start-width="0.142cm" draw:marker-start-center="false" draw:marker-end="_31_" draw:marker-end-width="0.142cm" draw:marker-end-center="false" draw:stroke-linejoin="round" draw:fill="solid" draw:fill-color="#ff0000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no-wrap" draw:shadow-color="#808080"/>
    </style:style>
    <style:style style:name="gr5" style:family="graphic" style:parent-style-name="standard">
      <style:graphic-properties draw:stroke="solid" svg:stroke-width="0.071cm" svg:stroke-color="#99ccff" draw:marker-start="_31_" draw:marker-start-width="0.142cm" draw:marker-start-center="false" draw:marker-end="_31_" draw:marker-end-width="0.142cm" draw:marker-end-center="false" draw:stroke-linejoin="round" draw:fill="solid" draw:fill-color="#0099cc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71cm" svg:stroke-color="#00ccff" draw:marker-start="_31_" draw:marker-start-width="0.142cm" draw:marker-start-center="false" draw:marker-end="_31_" draw:marker-end-width="0.142cm" draw:marker-end-center="false" draw:stroke-linejoin="round" draw:fill="solid" draw:fill-color="#00cc66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71cm" svg:stroke-color="#808080" draw:marker-start="_31_" draw:marker-start-width="0.142cm" draw:marker-start-center="false" draw:marker-end="_31_" draw:marker-end-width="0.142cm" draw:marker-end-center="false" draw:stroke-linejoin="round" draw:fill="solid" draw:fill-color="#003399" draw:opacity="100%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visible-area-left="0cm" draw:visible-area-top="0cm" draw:visible-area-width="14.808cm" draw:visible-area-height="14.808cm" draw:ole-draw-aspect="1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draw:fill-color="#00cc99" draw:textarea-horizontal-align="justify" draw:textarea-vertical-align="top" draw:auto-grow-height="false" draw:fit-to-size="shrink-to-fit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dash" draw:stroke-dash="Dash_20_2" svg:stroke-width="0.088cm" svg:stroke-color="#000000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Title1-title">
      <style:graphic-properties draw:stroke="none" draw:fill="solid" draw:fill-color="#ffffff" draw:textarea-horizontal-align="justify" draw:textarea-vertical-align="top" draw:auto-grow-height="true" draw:auto-grow-width="false" fo:min-height="2.916cm" fo:min-width="0cm" fo:padding-top="0.13cm" fo:padding-bottom="0.13cm" fo:padding-left="0.25cm" fo:padding-right="0.25cm" fo:wrap-option="wrap"/>
    </style:style>
    <style:style style:name="pr2" style:family="presentation" style:parent-style-name="Title1-notes">
      <style:graphic-properties draw:fill-color="#ffffff" fo:min-height="12.076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281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notes">
      <style:graphic-properties draw:fill-color="#ffffff" fo:min-height="12.076cm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65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16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23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56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96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00%" fo:text-indent="0cm"/>
    </style:style>
    <style:style style:name="P5" style:family="paragraph">
      <style:paragraph-properties fo:margin-left="0cm" fo:margin-right="0cm" fo:line-height="100%" fo:text-align="end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margin-left="0.952cm" fo:margin-right="0cm" fo:text-indent="-0.952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margin-left="2.063cm" fo:margin-right="0cm" fo:text-indent="-0.793cm"/>
    </style:style>
    <style:style style:name="P11" style:family="paragraph">
      <style:paragraph-properties fo:margin-left="0.952cm" fo:margin-right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2" style:family="paragraph">
      <style:paragraph-properties fo:margin-left="0.952cm" fo:margin-right="0cm" fo:line-height="10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3" style:family="paragraph">
      <style:paragraph-properties fo:margin-left="0.952cm" fo:margin-right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line-height="80%" fo:text-indent="-0.952cm"/>
    </style:style>
    <style:style style:name="P15" style:family="paragraph">
      <style:paragraph-properties fo:margin-left="0cm" fo:margin-right="0cm" fo:line-height="80%" fo:text-indent="0cm"/>
    </style:style>
    <style:style style:name="P16" style:family="paragraph">
      <style:paragraph-properties fo:margin-left="2.434cm" fo:margin-right="0cm" fo:text-indent="-1.164cm"/>
    </style:style>
    <style:style style:name="P17" style:family="paragraph">
      <style:paragraph-properties fo:margin-left="1.164cm" fo:margin-right="0cm" fo:line-height="10%" fo:text-indent="-1.164cm">
        <style:tab-stops>
          <style:tab-stop style:position="0cm"/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</style:style>
    <style:style style:name="P18" style:family="paragraph">
      <style:paragraph-properties fo:margin-left="1.164cm" fo:margin-right="0cm" fo:line-height="110%" fo:text-indent="-1.164cm">
        <style:tab-stops>
          <style:tab-stop style:position="0cm"/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</style:style>
    <style:style style:name="P19" style:family="paragraph">
      <style:paragraph-properties fo:margin-left="1.164cm" fo:margin-right="0cm" fo:line-height="110%" fo:text-indent="-1.164cm"/>
    </style:style>
    <style:style style:name="P20" style:family="paragraph">
      <style:paragraph-properties fo:margin-left="2.328cm" fo:margin-right="0cm" fo:line-height="110%" fo:text-align="justify" fo:text-indent="-1.058cm"/>
    </style:style>
    <style:style style:name="P21" style:family="paragraph">
      <style:paragraph-properties fo:margin-left="2.328cm" fo:margin-right="0cm" fo:line-height="110%" fo:text-indent="-1.058cm"/>
    </style:style>
    <style:style style:name="T1" style:family="text">
      <style:text-properties fo:color="#000000" fo:font-size="36pt" fo:language="sl" fo:country="SI" fo:font-style="italic" style:font-size-asian="36pt" style:font-style-asian="italic" style:font-size-complex="36pt" style:font-style-complex="italic"/>
    </style:style>
    <style:style style:name="T2" style:family="text">
      <style:text-properties fo:language="sl" fo:country="SI"/>
    </style:style>
    <style:style style:name="T3" style:family="text">
      <style:text-properties fo:color="#ffffff" fo:font-family="'Arial Narrow'" style:font-family-generic="swiss" style:font-pitch="variable" fo:language="sl" fo:country="SI" fo:font-weight="bold" style:font-weight-asian="bold" style:font-weight-complex="bold"/>
    </style:style>
    <style:style style:name="T4" style:family="text">
      <style:text-properties fo:font-family="'Arial Narrow'" style:font-family-generic="swiss" style:font-pitch="variable" fo:language="sl" fo:country="SI" fo:font-weight="bold" style:font-weight-asian="bold" style:font-weight-complex="bold"/>
    </style:style>
    <style:style style:name="T5" style:family="text">
      <style:text-properties fo:language="sl" fo:country="SI" fo:font-weight="bold" style:font-weight-asian="bold" style:font-weight-complex="bold"/>
    </style:style>
    <style:style style:name="T6" style:family="text">
      <style:text-properties fo:font-size="12pt" fo:language="sl" fo:country="SI" style:font-size-asian="12pt" style:font-size-complex="12pt"/>
    </style:style>
    <style:style style:name="T7" style:family="text">
      <style:text-properties fo:color="#000000" fo:font-family="'Arial Narrow'" style:font-family-generic="swiss" style:font-pitch="variable" fo:font-size="42pt" fo:language="sl" fo:country="SI" fo:text-shadow="1pt 1pt" fo:font-weight="bold" style:font-size-asian="42pt" style:font-weight-asian="bold" style:font-size-complex="42pt" style:font-weight-complex="bold"/>
    </style:style>
    <style:style style:name="T8" style:family="text">
      <style:text-properties fo:font-size="18pt" fo:language="sl" fo:country="SI" style:font-size-asian="18pt" style:font-size-complex="18pt"/>
    </style:style>
    <style:style style:name="T9" style:family="text">
      <style:text-properties fo:font-size="16pt" fo:language="sl" fo:country="SI" style:font-size-asian="16pt" style:font-size-complex="16pt"/>
    </style:style>
    <style:style style:name="T10" style:family="text">
      <style:text-properties fo:font-family="'Arial Narrow'" style:font-family-generic="swiss" style:font-pitch="variable" fo:font-size="26pt" fo:language="sl" fo:country="SI" style:font-size-asian="26pt" style:font-size-complex="26pt"/>
    </style:style>
    <style:style style:name="T11" style:family="text">
      <style:text-properties fo:font-family="'Arial Narrow'" style:font-family-generic="swiss" style:font-pitch="variable" fo:font-size="18pt" fo:language="sl" fo:country="SI" style:font-size-asian="18pt" style:font-size-complex="18pt"/>
    </style:style>
    <style:style style:name="T12" style:family="text">
      <style:text-properties fo:font-family="'Arial Narrow'" style:font-family-generic="swiss" style:font-pitch="variable" fo:font-size="16pt" fo:language="sl" fo:country="SI" style:font-size-asian="16pt" style:font-size-complex="16pt"/>
    </style:style>
    <style:style style:name="T13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4" style:family="text">
      <style:text-properties fo:color="#003399" fo:font-size="14pt" fo:language="sl" fo:country="SI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5" style:family="text">
      <style:text-properties fo:language="en" fo:country="GB"/>
    </style:style>
    <style:style style:name="T16" style:family="text">
      <style:text-properties fo:font-size="38pt" fo:language="sl" fo:country="SI" style:font-size-asian="38pt" style:font-size-complex="38pt"/>
    </style:style>
    <style:style style:name="T17" style:family="text">
      <style:text-properties fo:font-size="18pt" fo:language="sl" fo:country="SI" fo:font-style="italic" style:font-size-asian="18pt" style:font-style-asian="italic" style:font-size-complex="18pt" style:font-style-complex="italic"/>
    </style:style>
    <style:style style:name="T18" style:family="text">
      <style:text-properties fo:font-size="16pt" fo:language="sl" fo:country="SI" fo:font-style="italic" style:font-size-asian="16pt" style:font-style-asian="italic" style:font-size-complex="16pt" style:font-style-complex="italic"/>
    </style:style>
    <style:style style:name="T19" style:family="text">
      <style:text-properties fo:font-size="17pt" fo:language="sl" fo:country="SI" style:font-size-asian="17pt" style:font-size-complex="17pt"/>
    </style:style>
    <style:style style:name="T20" style:family="text">
      <style:text-properties fo:color="#000000" fo:font-family="'Arial Narrow'" style:font-family-generic="swiss" style:font-pitch="variable" fo:font-size="38pt" fo:language="sl" fo:country="SI" fo:text-shadow="1pt 1pt" fo:font-weight="bold" style:font-size-asian="38pt" style:font-weight-asian="bold" style:font-size-complex="38pt" style:font-weight-complex="bold"/>
    </style:style>
    <style:style style:name="T21" style:family="text">
      <style:text-properties fo:font-size="36pt" fo:language="sl" fo:country="SI" style:font-size-asian="36pt" style:font-size-complex="36pt"/>
    </style:style>
    <style:style style:name="T22" style:family="text">
      <style:text-properties fo:color="#000000" fo:font-size="16pt" fo:language="sl" fo:country="SI" style:font-size-asian="16pt" style:font-size-complex="16pt"/>
    </style:style>
    <style:style style:name="T23" style:family="text">
      <style:text-properties fo:color="#000000" fo:font-size="18pt" fo:language="sl" fo:country="SI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4" style:family="text">
      <style:text-properties fo:color="#000000" fo:font-size="18pt" fo:language="sl" fo:country="SI" style:font-size-asian="18pt" style:font-size-complex="18pt"/>
    </style:style>
    <style:style style:name="T25" style:family="text">
      <style:text-properties fo:color="#000000" fo:font-size="18pt" fo:language="sl" fo:country="SI" fo:font-weight="bold" style:font-size-asian="18pt" style:font-weight-asian="bold" style:font-size-complex="18pt" style:font-weight-complex="bold"/>
    </style:style>
    <style:style style:name="T26" style:family="text">
      <style:text-properties fo:color="#000000" fo:font-size="18pt" fo:language="sl" fo:country="SI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7" style:family="text">
      <style:text-properties fo:font-size="60pt" fo:language="sl" fo:country="SI" style:font-size-asian="60pt" style:font-size-complex="6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4">
      <text:list-level-style-bullet text:level="1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5">
      <text:list-level-style-number text:level="1" style:num-format="">
        <style:list-level-properties/>
        <style:text-properties fo:color="#850909" fo:font-size="80%"/>
      </text:list-level-style-number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6">
      <text:list-level-style-bullet text:level="1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number text:level="3" style:num-format="">
        <style:list-level-properties/>
        <style:text-properties fo:color="#850909" fo:font-size="80%"/>
      </text:list-level-style-number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7">
      <text:list-level-style-bullet text:level="1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number text:level="2" style:num-format="">
        <style:list-level-properties/>
        <style:text-properties fo:color="#850909" fo:font-size="80%"/>
      </text:list-level-style-number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850909" fo:font-size="8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2" text:bullet-char="•">
        <style:list-level-properties text:space-before="1.27cm" text:min-label-width="1.164cm"/>
        <style:text-properties fo:font-family="'Arial Narrow'" style:font-family-generic="swiss" style:font-pitch="variable" fo:color="#850909" fo:font-size="80%"/>
      </text:list-level-style-bullet>
      <text:list-level-style-bullet text:level="3" text:bullet-char="•">
        <style:list-level-properties text:space-before="2.54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4" text:bullet-char="•">
        <style:list-level-properties text:space-before="3.81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5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6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7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8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9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  <text:list-level-style-bullet text:level="10" text:bullet-char="•">
        <style:list-level-properties text:space-before="5.08cm" text:min-label-width="0.635cm"/>
        <style:text-properties fo:font-family="'Arial Narrow'" style:font-family-generic="swiss" style:font-pitch="variable" fo:color="#850909" fo:font-size="80%"/>
      </text:list-level-style-bullet>
    </text:list-style>
  </office:automatic-styles>
  <office:body>
    <office:presentation>
      <presentation:footer-decl presentation:name="ftr1">Vaje 5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3.176cm" svg:x="2.699cm" svg:y="10.525cm" presentation:class="title" presentation:user-transformed="true">
          <draw:text-box>
            <text:list text:style-name="L1">
              <text:list-header>
                <text:p text:style-name="P1"><text:span text:style-name="T1">Pregled izpitne snovi z vidika vaj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" presentation:class="page"/>
          <draw:frame presentation:style-name="pr2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draw:frame presentation:style-name="pr3" draw:text-style-name="P2" draw:layer="layout" svg:width="21.59cm" svg:height="2.541cm" svg:x="2.699cm" svg:y="1.923cm" presentation:class="title" presentation:user-transformed="true">
          <draw:text-box>
            <text:list text:style-name="L1">
              <text:list-header>
                <text:p text:style-name="P3"><text:span text:style-name="T2">UVOD</text:span></text:p>
              </text:list-header>
            </text:list>
          </draw:text-box>
        </draw:frame>
        <draw:custom-shape draw:style-name="gr2" draw:text-style-name="P2" draw:layer="layout" svg:width="10.95cm" svg:height="8.625cm" svg:x="6.998cm" svg:y="6.544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2" draw:layer="layout" svg:width="8.612cm" svg:height="6.042cm" svg:x="3.581cm" svg:y="5.203cm">
            <text:p/>
            <draw:enhanced-geometry svg:viewBox="0 0 2197 1370" draw:type="non-primitive" draw:enhanced-path="M 2196 339 L 2196 0 L 0 0 L 3 1369 L 197 1369 L 206 1342 L 206 1323 L 200 1297 L 191 1271 L 179 1235 L 172 1209 L 172 1188 L 176 1162 L 185 1136 L 206 1112 L 231 1093 L 259 1074 L 290 1060 L 324 1048 L 358 1043 L 401 1043 L 457 1045 L 491 1048 L 521 1055 L 549 1069 L 583 1090 L 608 1112 L 630 1133 L 639 1157 L 648 1178 L 648 1202 L 642 1228 L 636 1252 L 630 1273 L 617 1297 L 614 1319 L 614 1340 L 620 1364 L 988 1364 L 985 1316 L 988 1281 L 988 1254 L 991 1228 L 994 1202 L 1003 1176 L 1013 1159 L 1025 1143 L 1043 1131 L 1065 1119 L 1090 1114 L 1114 1112 L 1139 1109 L 1173 1109 L 1204 1112 L 1229 1114 L 1260 1117 L 1294 1119 L 1331 1119 L 1365 1117 L 1396 1112 L 1430 1105 L 1454 1095 L 1482 1081 L 1497 1064 L 1516 1045 L 1522 1026 L 1528 1005 L 1522 983 L 1522 960 L 1522 934 L 1528 917 L 1538 896 L 1547 877 L 1562 862 L 1587 850 L 1618 841 L 1649 834 L 1677 829 L 1708 822 L 1748 817 L 1779 812 L 1809 805 L 1837 798 L 1862 789 L 1884 777 L 1902 765 L 1924 746 L 1936 729 L 1948 708 L 1955 682 L 1952 660 L 1945 636 L 1936 610 L 1927 579 L 1918 551 L 1914 530 L 1914 508 L 1921 482 L 1930 458 L 1939 442 L 1952 423 L 1970 404 L 1992 385 L 2019 370 L 2047 356 L 2072 349 L 2100 342 L 2128 339 L 2162 339 L 2196 339 L"/>
          </draw:custom-shape>
          <draw:custom-shape draw:style-name="gr4" draw:text-style-name="P2" draw:layer="layout" svg:width="7.033cm" svg:height="2.289cm" svg:x="3.912cm" svg:y="5.64cm">
            <text:list text:style-name="L2">
              <text:list-header>
                <text:p text:style-name="P4"><text:span text:style-name="T3">Carinska in davčna </text:span></text:p>
                <text:p text:style-name="P4"><text:span text:style-name="T3">zakonodaja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5" draw:text-style-name="P2" draw:layer="layout" svg:width="8.141cm" svg:height="6.355cm" svg:x="12.188cm" svg:y="5.203cm">
          <text:p/>
          <draw:enhanced-geometry svg:viewBox="0 0 2077 1441" draw:type="non-primitive" draw:enhanced-path="M 0 299 L 0 0 L 2076 0 L 2076 1149 L 1897 1149 L 1888 1159 L 1885 1174 L 1885 1184 L 1885 1199 L 1894 1218 L 1900 1241 L 1908 1255 L 1911 1274 L 1917 1293 L 1917 1312 L 1911 1326 L 1908 1345 L 1900 1362 L 1885 1375 L 1864 1391 L 1844 1402 L 1826 1414 L 1806 1423 L 1779 1429 L 1750 1435 L 1721 1437 L 1694 1440 L 1668 1440 L 1642 1437 L 1624 1435 L 1600 1431 L 1577 1425 L 1557 1416 L 1539 1408 L 1521 1393 L 1501 1381 L 1486 1366 L 1474 1352 L 1466 1331 L 1457 1310 L 1457 1289 L 1466 1268 L 1471 1247 L 1477 1228 L 1489 1205 L 1492 1186 L 1492 1176 L 1489 1167 L 1483 1157 L 1137 1157 L 1143 1113 L 1143 1088 L 1137 1065 L 1134 1044 L 1128 1029 L 1120 1017 L 1111 1006 L 1090 996 L 1073 985 L 1052 981 L 1035 979 L 1002 977 L 967 977 L 932 979 L 897 981 L 867 983 L 829 985 L 797 983 L 771 981 L 730 975 L 703 966 L 677 952 L 662 939 L 648 923 L 636 904 L 633 883 L 633 858 L 636 839 L 633 820 L 627 797 L 621 784 L 612 772 L 601 763 L 592 755 L 568 747 L 542 738 L 510 732 L 475 726 L 439 720 L 401 717 L 372 711 L 346 703 L 316 696 L 296 684 L 272 669 L 258 657 L 243 642 L 231 623 L 228 604 L 228 588 L 234 571 L 243 546 L 252 521 L 255 500 L 260 479 L 266 456 L 260 433 L 255 412 L 243 391 L 228 372 L 214 357 L 205 349 L 187 336 L 173 326 L 155 318 L 134 311 L 111 305 L 85 301 L 55 299 L 29 299 L 0 299 L"/>
        </draw:custom-shape>
        <draw:custom-shape draw:style-name="gr4" draw:text-style-name="P2" draw:layer="layout" svg:width="6.686cm" svg:height="2.289cm" svg:x="13.634cm" svg:y="5.64cm">
          <text:list text:style-name="L2">
            <text:list-header>
              <text:p text:style-name="P4"><text:span text:style-name="T3">Prevozne klavzule </text:span></text:p>
              <text:p text:style-name="P4"><text:span text:style-name="T3">(Incoterms)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6" draw:text-style-name="P2" draw:layer="layout" svg:width="8.612cm" svg:height="6.386cm" svg:x="3.581cm" svg:y="9.82cm">
            <text:p/>
            <draw:enhanced-geometry svg:viewBox="0 0 2197 1448" draw:type="non-primitive" draw:enhanced-path="M 2196 1192 L 2196 1447 L 3 1447 L 0 292 L 192 292 L 198 281 L 204 267 L 204 254 L 201 241 L 195 222 L 186 199 L 179 185 L 173 166 L 170 147 L 170 128 L 173 111 L 179 94 L 189 77 L 204 65 L 226 48 L 245 37 L 266 25 L 288 16 L 316 8 L 344 4 L 378 2 L 403 0 L 434 0 L 459 2 L 480 4 L 505 8 L 530 14 L 549 21 L 570 31 L 589 44 L 607 58 L 626 73 L 638 88 L 648 109 L 657 130 L 657 151 L 648 172 L 642 191 L 632 212 L 623 235 L 617 254 L 617 265 L 620 273 L 626 283 L 992 283 L 983 332 L 983 359 L 983 382 L 986 405 L 989 429 L 995 452 L 1008 466 L 1020 479 L 1035 492 L 1060 500 L 1085 506 L 1110 508 L 1135 511 L 1166 511 L 1200 508 L 1222 506 L 1256 504 L 1290 502 L 1327 502 L 1361 504 L 1392 508 L 1426 515 L 1451 523 L 1479 536 L 1495 551 L 1510 567 L 1519 584 L 1526 603 L 1519 624 L 1519 645 L 1519 664 L 1526 683 L 1535 700 L 1544 717 L 1560 729 L 1584 740 L 1612 748 L 1647 755 L 1671 759 L 1705 765 L 1743 769 L 1777 773 L 1808 780 L 1836 786 L 1861 795 L 1882 805 L 1898 816 L 1923 832 L 1935 847 L 1947 864 L 1954 887 L 1947 908 L 1944 929 L 1935 952 L 1926 980 L 1916 1005 L 1913 1026 L 1913 1043 L 1919 1066 L 1926 1087 L 1938 1102 L 1950 1118 L 1969 1135 L 1991 1152 L 2016 1165 L 2044 1177 L 2071 1184 L 2099 1188 L 2127 1192 L 2161 1192 L 2196 1192 L"/>
          </draw:custom-shape>
          <draw:custom-shape draw:style-name="gr4" draw:text-style-name="P2" draw:layer="layout" svg:width="4.802cm" svg:height="2.289cm" svg:x="3.885cm" svg:y="13.727cm">
            <text:list text:style-name="L2">
              <text:list-header>
                <text:p text:style-name="P4"><text:span text:style-name="T3">Instrumenti </text:span></text:p>
                <text:p text:style-name="P4"><text:span text:style-name="T3">financiranja 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>
          <draw:custom-shape draw:style-name="gr7" draw:text-style-name="P2" draw:layer="layout" svg:width="8.141cm" svg:height="6.222cm" svg:x="12.188cm" svg:y="9.984cm">
            <text:p/>
            <draw:enhanced-geometry svg:viewBox="0 0 2077 1411" draw:type="non-primitive" draw:enhanced-path="M 0 1113 L 0 1410 L 2076 1410 L 2076 0 L 1889 0 L 1880 26 L 1880 46 L 1886 73 L 1897 100 L 1909 134 L 1912 161 L 1912 186 L 1909 212 L 1900 239 L 1880 264 L 1857 283 L 1833 303 L 1804 318 L 1769 328 L 1740 332 L 1696 335 L 1646 332 L 1614 328 L 1585 320 L 1559 308 L 1524 286 L 1503 264 L 1483 242 L 1471 217 L 1465 195 L 1465 171 L 1468 144 L 1477 119 L 1483 97 L 1492 73 L 1497 48 L 1497 29 L 1492 4 L 1141 4 L 1147 53 L 1141 88 L 1141 117 L 1141 144 L 1138 171 L 1129 198 L 1121 215 L 1109 232 L 1092 244 L 1071 257 L 1048 261 L 1021 264 L 998 266 L 969 266 L 940 264 L 916 261 L 887 259 L 855 257 L 817 257 L 788 259 L 756 264 L 724 271 L 700 281 L 677 293 L 659 313 L 645 332 L 636 352 L 633 374 L 636 396 L 639 421 L 636 445 L 630 465 L 624 487 L 613 506 L 598 518 L 575 533 L 548 543 L 519 550 L 493 555 L 464 563 L 426 567 L 397 572 L 367 580 L 341 587 L 315 597 L 297 609 L 277 621 L 259 641 L 245 658 L 236 678 L 230 705 L 233 729 L 236 753 L 245 780 L 254 812 L 262 842 L 265 864 L 265 883 L 262 913 L 254 937 L 245 959 L 236 976 L 221 1003 L 201 1033 L 181 1052 L 157 1069 L 140 1084 L 116 1096 L 96 1104 L 64 1108 L 32 1113 L 0 1113 L"/>
          </draw:custom-shape>
          <draw:custom-shape draw:style-name="gr4" draw:text-style-name="P2" draw:layer="layout" svg:width="4.142cm" svg:height="1.273cm" svg:x="15.859cm" svg:y="12.925cm">
            <text:list text:style-name="L2">
              <text:list-header>
                <text:p text:style-name="P5"><text:span text:style-name="T3">Kalkulacije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4" draw:text-style-name="P2" draw:layer="layout" svg:width="7.19cm" svg:height="2.289cm" svg:x="8.677cm" svg:y="9.97cm">
          <text:list text:style-name="L1">
            <text:list-header>
              <text:p text:style-name="P6"><text:span text:style-name="T4">Tveganja in njihovo </text:span></text:p>
              <text:p text:style-name="P6"><text:span text:style-name="T4">obvladovanje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419cm" svg:height="10.064cm" svg:x="2.817cm" svg:y="2.01cm" draw:page-number="2" presentation:class="page"/>
          <draw:frame presentation:style-name="pr4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draw:frame presentation:style-name="pr3" draw:text-style-name="P2" draw:layer="layout" svg:width="21.59cm" svg:height="2.541cm" svg:x="2.699cm" svg:y="1.923cm" presentation:class="title" presentation:user-transformed="true">
          <draw:text-box>
            <text:list text:style-name="L1">
              <text:list-header>
                <text:p text:style-name="P3"><text:span text:style-name="T2">Pregled izpitne snovi z vidika vaj</text:span></text:p>
              </text:list-header>
            </text:list>
          </draw:text-box>
        </draw:frame>
        <draw:frame presentation:style-name="pr5" draw:text-style-name="P2" draw:layer="layout" svg:width="22.437cm" svg:height="12.913cm" svg:x="1.904cm" svg:y="5.503cm" presentation:class="outline" presentation:user-transformed="true">
          <draw:text-box>
            <text:list text:style-name="L3">
              <text:list-item>
                <text:p text:style-name="P3"><text:span text:style-name="T5">Pregled pojmov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Mednarodno poslovanje</text:span></text:p>
                  </text:list-item>
                  <text:list-item>
                    <text:p text:style-name="P3"><text:span text:style-name="T2">Mednarodna trgovina</text:span></text:p>
                  </text:list-item>
                  <text:list-item>
                    <text:p text:style-name="P3"><text:span text:style-name="T2">Mednarodno trženje</text:span></text:p>
                  </text:list-item>
                  <text:list-item>
                    <text:p text:style-name="P3"><text:span text:style-name="T2">Mednarodno poslovodenje</text:span></text:p>
                  </text:list-item>
                </text:list>
              </text:list-item>
            </text:list>
            <text:list text:style-name="L5">
              <text:list-header>
                <text:p text:style-name="P7"><text:span text:style-name="T2"/></text:p>
              </text:list-header>
            </text:list>
          </draw:text-box>
        </draw:frame>
        <draw:frame draw:style-name="gr8" draw:layer="layout" svg:width="11.801cm" svg:height="11.8cm" svg:x="12.1cm" svg:y="5.32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419cm" svg:height="10.064cm" svg:x="2.817cm" svg:y="2.01cm" draw:page-number="3" presentation:class="page"/>
          <draw:frame presentation:style-name="pr4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draw:frame presentation:style-name="pr3" draw:text-style-name="P2" draw:layer="layout" svg:width="21.59cm" svg:height="2.541cm" svg:x="2.699cm" svg:y="1.923cm" presentation:class="title" presentation:user-transformed="true">
          <draw:text-box>
            <text:list text:style-name="L1">
              <text:list-header>
                <text:p text:style-name="P3"><text:span text:style-name="T2">Pregled izpitne snovi z vidika vaj</text:span></text:p>
              </text:list-header>
            </text:list>
          </draw:text-box>
        </draw:frame>
        <draw:frame presentation:style-name="pr5" draw:text-style-name="P2" draw:layer="layout" svg:width="22.437cm" svg:height="12.913cm" svg:x="1.904cm" svg:y="5.503cm" presentation:class="outline" presentation:user-transformed="true">
          <draw:text-box>
            <text:list text:style-name="L3">
              <text:list-item>
                <text:p text:style-name="P3"><text:span text:style-name="T5">Internacionalizacija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Kaj je internacionalizacija? Kateri so motivi, ki vodijo podjetja k internacionalizaciji poslovanja? </text:span></text:p>
                  </text:list-item>
                  <text:list-item>
                    <text:p text:style-name="P3"><text:span text:style-name="T2">S katerimi oblikami in načini podjetja vstopajo na tuje trge? <text:s/>Pomen hitro rastočih oblik mednarodnega poslovanja (licenčno poslovanje; franšizing; pogodbena izdelava; neposredne naložbe na tujem ipd.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header>
                        <text:p text:style-name="P8"><text:span text:style-name="T2"/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9" draw:text-style-name="P9" draw:layer="layout" svg:width="12.166cm" svg:height="5.834cm" svg:x="0.097cm" svg:y="11.915cm">
          <draw:image xlink:href="Pictures/200001C400005587000029207A54FAF0.wmf" xlink:type="simple" xlink:show="embed" xlink:actuate="onLoad">
            <text:p/>
          </draw:image>
        </draw:frame>
        <draw:frame draw:style-name="gr9" draw:text-style-name="P9" draw:layer="layout" svg:width="12.735cm" svg:height="4.784cm" svg:x="12.299cm" svg:y="12.502cm">
          <draw:image xlink:href="Pictures/20000077000053D400001F8E1C4DBA25.wmf" xlink:type="simple" xlink:show="embed" xlink:actuate="onLoad">
            <text:p/>
          </draw:image>
        </draw:frame>
        <presentation:notes draw:style-name="dp2">
          <draw:page-thumbnail draw:style-name="gr1" draw:layer="layout" svg:width="13.419cm" svg:height="10.064cm" svg:x="2.817cm" svg:y="2.01cm" draw:page-number="4" presentation:class="page"/>
          <draw:frame presentation:style-name="pr4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draw:frame presentation:style-name="pr6" draw:text-style-name="P2" draw:layer="layout" svg:width="21.996cm" svg:height="12.785cm" svg:x="1.905cm" svg:y="5.502cm" presentation:class="outline" presentation:user-transformed="true">
          <draw:text-box>
            <text:list text:style-name="L3">
              <text:list-item>
                <text:p text:style-name="P3"><text:span text:style-name="T5">Zunanjetrgovinski posli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Kako delimo ZT posle? Katere so specifike posameznih vrst poslov? Kakšne so razlike med zunanjo in notranjo trgovino?</text:span></text:p>
                  </text:list-item>
                  <text:list-item>
                    <text:p text:style-name="P3"><text:span text:style-name="T2">Npr.: Navedite strukturo poteka posla v primeru, da želi trgovsko podjetje, v katerem ste zaposleni, prodajati pod lastno trgovsko znamko testenine iz Italije.</text:span></text:p>
                  </text:list-item>
                </text:list>
              </text:list-item>
            </text:list>
            <text:list text:style-name="L3">
              <text:list-header>
                <text:p text:style-name="P3"><text:span text:style-name="T6"/></text:p>
              </text:list-header>
              <text:list-item>
                <text:p text:style-name="P3"><text:span text:style-name="T5">Incoterms klavzule 2000 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Npr.: katere so značilnosti klavzul skupine C?</text:span></text:p>
                  </text:list-item>
                  <text:list-item>
                    <text:p text:style-name="P3"><text:span text:style-name="T2">Poznavanje vsebine Incoterms klavzul je pomembno predvsem pri <text:s/>kalkulacijah!</text:span></text:p>
                  </text:list-item>
                </text:list>
              </text:list-item>
            </text:list>
            <text:list text:style-name="L3">
              <text:list-header>
                <text:p text:style-name="P3"><text:span text:style-name="T6"/></text:p>
              </text:list-header>
            </text:list>
            <text:list text:style-name="L7">
              <text:list-item>
                <text:list>
                  <text:list-header>
                    <text:p text:style-name="P10"><text:span text:style-name="T2"/></text:p>
                    <text:p text:style-name="P10"><text:span text:style-name="T2"/></text:p>
                  </text:list-header>
                </text:list>
              </text:list-item>
            </text:list>
          </draw:text-box>
        </draw:frame>
        <draw:custom-shape draw:style-name="gr10" draw:text-style-name="P2" draw:layer="layout" svg:width="21.59cm" svg:height="2.54cm" svg:x="2.699cm" svg:y="1.724cm">
          <text:list text:style-name="L1">
            <text:list-header>
              <text:p text:style-name="P4"><text:span text:style-name="T7">Pregled izpitne snovi z vidika vaj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419cm" svg:height="10.064cm" svg:x="2.817cm" svg:y="2.01cm" draw:page-number="5" presentation:class="page"/>
          <draw:frame presentation:style-name="pr4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draw:frame presentation:style-name="pr3" draw:text-style-name="P2" draw:layer="layout" svg:width="21.59cm" svg:height="2.541cm" svg:x="2.712cm" svg:y="1.984cm" presentation:class="title" presentation:user-transformed="true">
          <draw:text-box>
            <text:list text:style-name="L1">
              <text:list-header>
                <text:p text:style-name="P3"><text:span text:style-name="T2">Primeri uporabe Incoterms klavzul</text:span></text:p>
              </text:list-header>
            </text:list>
          </draw:text-box>
        </draw:frame>
        <draw:frame presentation:style-name="pr7" draw:text-style-name="P2" draw:layer="layout" svg:width="11.395cm" svg:height="11.431cm" svg:x="1.904cm" svg:y="5.503cm" presentation:class="outline" presentation:user-transformed="true">
          <draw:text-box>
            <text:list text:style-name="L3">
              <text:list-item>
                <text:p text:style-name="P3"><text:span text:style-name="T2">Primer 1:</text:span></text:p>
              </text:list-item>
            </text:list>
            <text:list text:style-name="L5">
              <text:list-header>
                <text:p text:style-name="P11"><text:span text:style-name="T8"><text:tab/></text:span><text:span text:style-name="T8">Merkur d.d. naroči od podjetja Zanussi pošiljko 5000 2-vratnih hladilnikov iz Italije. Stranki se dogovorita za klavzulo FOB (Ancona). </text:span></text:p>
              </text:list-header>
            </text:list>
            <text:list text:style-name="L4">
              <text:list-item>
                <text:list>
                  <text:list-item>
                    <text:p text:style-name="P3"><text:span text:style-name="T9">Kdo nosi tveganje v primeru, da se blago poškoduje na poti do pristanišča Ancona?</text:span></text:p>
                  </text:list-item>
                  <text:list-item>
                    <text:p text:style-name="P3"><text:span text:style-name="T9">Kdo nosi tveganje v primeru, da se blago poškoduje pri raztovarjanju iz tovornjaka na pomol ob ladji?</text:span></text:p>
                  </text:list-item>
                  <text:list-item>
                    <text:p text:style-name="P3"><text:span text:style-name="T9">Kdo nosi tveganje v primeru, da se blago poškoduje pri natovarjanju na ladjo?</text:span></text:p>
                  </text:list-item>
                  <text:list-item>
                    <text:p text:style-name="P3"><text:span text:style-name="T9">Kdo nosi tveganje v primeru poškodovanja blaga na ladji?</text:span></text:p>
                  </text:list-item>
                </text:list>
              </text:list-item>
            </text:list>
          </draw:text-box>
        </draw:frame>
        <draw:custom-shape draw:style-name="gr11" draw:text-style-name="P2" draw:layer="layout" svg:width="11.394cm" svg:height="11.43cm" svg:x="13.3cm" svg:y="5.503cm">
          <text:list text:style-name="L8">
            <text:list-item>
              <text:p text:style-name="P4"><text:span text:style-name="T10">Primer 2:</text:span></text:p>
            </text:list-item>
          </text:list>
          <text:list text:style-name="L9">
            <text:list-header>
              <text:p text:style-name="P12"><text:span text:style-name="T11"><text:tab/></text:span><text:span text:style-name="T11">Slovenski proizvajalec avtomobilov Revoz sklene posel o prodaji 5.000 modelov znamke Clio Japonskemu prodajalcu. Stranki se dogovorita za klavzulo CPT (Kozu).</text:span></text:p>
            </text:list-header>
          </text:list>
          <text:list text:style-name="L10">
            <text:list-item>
              <text:list>
                <text:list-item>
                  <text:p text:style-name="P4"><text:span text:style-name="T12">Katera stran mora poravnati pristaniške pristojbine v Luki Koper?</text:span></text:p>
                </text:list-item>
                <text:list-item>
                  <text:p text:style-name="P4"><text:span text:style-name="T12">Katera stran poravna prevoz in vse povezane stroške do luke na Japonskem?</text:span></text:p>
                </text:list-item>
                <text:list-item>
                  <text:p text:style-name="P4"><text:span text:style-name="T12">Katera stran mora izvozno ocariniti blago? Katera stran ga uvozno carini?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419cm" svg:height="10.064cm" svg:x="2.817cm" svg:y="2.01cm" draw:page-number="6" presentation:class="page"/>
          <draw:frame presentation:style-name="pr4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draw:frame presentation:style-name="pr8" draw:text-style-name="P2" draw:layer="layout" svg:width="22.225cm" svg:height="12.49cm" svg:x="1.904cm" svg:y="5.502cm" presentation:class="outline" presentation:user-transformed="true">
          <draw:text-box>
            <text:list text:style-name="L3">
              <text:list-item>
                <text:p text:style-name="P3"><text:span text:style-name="T5">Oblike uravnavanja mednarodne trgovine</text:span><text:span text:style-name="T2"> 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Npr.: Katere so oblike uravnavanja mednarodne trgovine? Zakaj jih države uporabljajo? Kaj so kvote? Kakšna je razlika med individualnimi in globalnimi kvotami? Primerjava kvot in carin.</text:span></text:p>
                    <text:p text:style-name="P3"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>Carine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Npr.: Kaj je TARIC? Kaj je poreklo blaga? Zakaj je poreklo blaga pomembno v mednarodnem poslovanju? Kaj je carinski status blaga in kaj nam pove? Navedite in opišite vrste carinskih postopkov z ekonomskim učinkom. Zakaj je pomembno, da podjetja dobro poznajo carinske postopke z ekonomskim učinkom?</text:span></text:p>
                  </text:list-item>
                </text:list>
              </text:list-item>
            </text:list>
          </draw:text-box>
        </draw:frame>
        <draw:custom-shape draw:style-name="gr12" draw:text-style-name="P2" draw:layer="layout" svg:width="21.59cm" svg:height="2.54cm" svg:x="1.098cm" svg:y="4.723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1.59cm" svg:height="2.541cm" svg:x="2.897cm" svg:y="1.923cm" presentation:class="title" presentation:user-transformed="true">
          <draw:text-box>
            <text:list text:style-name="L1">
              <text:list-header>
                <text:p text:style-name="P3"><text:span text:style-name="T2">Pregled izpitne snovi z vidika vaj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7" presentation:class="page"/>
          <draw:frame presentation:style-name="pr4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draw:frame presentation:style-name="pr7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3"><text:span text:style-name="T2">Tveganja v MP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Kakšna tveganja poznamo v mednarodnem poslovanju? Kako se podjetja lahko izognejo tem tveganjem?</text:span></text:p>
                  </text:list-item>
                </text:list>
              </text:list-item>
            </text:list>
          </draw:text-box>
        </draw:frame>
        <draw:frame draw:style-name="gr9" draw:text-style-name="P9" draw:layer="layout" svg:width="18cm" svg:height="9.199cm" svg:x="4.498cm" svg:y="9.128cm">
          <draw:image xlink:href="Pictures/20000043000058F700002D940B350BAD.wmf" xlink:type="simple" xlink:show="embed" xlink:actuate="onLoad">
            <text:p/>
          </draw:image>
        </draw:frame>
        <draw:frame presentation:style-name="pr3" draw:text-style-name="P2" draw:layer="layout" svg:width="21.59cm" svg:height="2.541cm" svg:x="2.897cm" svg:y="1.923cm" presentation:class="title" presentation:user-transformed="true">
          <draw:text-box>
            <text:list text:style-name="L1">
              <text:list-header>
                <text:p text:style-name="P3"><text:span text:style-name="T2">Pregled izpitne snovi z vidika vaj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8" presentation:class="page"/>
          <draw:frame presentation:style-name="pr4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draw:frame presentation:style-name="pr3" draw:text-style-name="P2" draw:layer="layout" svg:width="21.59cm" svg:height="2.541cm" svg:x="2.897cm" svg:y="1.923cm" presentation:class="title" presentation:user-transformed="true">
          <draw:text-box>
            <text:list text:style-name="L1">
              <text:list-header>
                <text:p text:style-name="P3"><text:span text:style-name="T2">Pregled izpitne snovi z vidika vaj</text:span></text:p>
              </text:list-header>
            </text:list>
          </draw:text-box>
        </draw:frame>
        <draw:frame draw:style-name="gr13" draw:text-style-name="P9" draw:layer="layout" svg:width="23.654cm" svg:height="7.32cm" svg:x="1.098cm" svg:y="4.868cm">
          <draw:image xlink:href="Pictures/2000015A00004524000015678F2B013C.wmf" xlink:type="simple" xlink:show="embed" xlink:actuate="onLoad">
            <text:p/>
          </draw:image>
        </draw:frame>
        <draw:custom-shape draw:style-name="gr14" draw:text-style-name="P2" draw:layer="layout" svg:width="7.201cm" svg:height="5.936cm" svg:x="1.098cm" svg:y="12.188cm">
          <text:list text:style-name="L11">
            <text:list-header>
              <text:p text:style-name="P1"><text:span text:style-name="T13">Zavarovanje</text:span></text:p>
              <text:p text:style-name="P1"><text:span text:style-name="T13">Integracija</text:span></text:p>
              <text:p text:style-name="P1"><text:span text:style-name="T13">Izgradnja politične podpore </text:span></text:p>
              <text:p text:style-name="P1"><text:span text:style-name="T13">Selitev dobičkov (transferne cene)</text:span></text:p>
              <text:p text:style-name="P1"><text:span text:style-name="T13">Vezani posli</text:span></text:p>
            </text:list-header>
          </text:list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4" draw:text-style-name="P2" draw:layer="layout" svg:width="7.801cm" svg:height="5.936cm" svg:x="8.899cm" svg:y="12.188cm">
          <text:list text:style-name="L12">
            <text:list-header>
              <text:p text:style-name="P1"><text:span text:style-name="T14">Plačilna</text:span></text:p>
            </text:list-header>
          </text:list>
          <text:list text:style-name="L11">
            <text:list-header>
              <text:p text:style-name="P1"><text:span text:style-name="T13">Preverjanje bonitete </text:span></text:p>
              <text:p text:style-name="P1"><text:span text:style-name="T13">Ustrezni instrumenti financiranja</text:span></text:p>
              <text:p text:style-name="P1"><text:span text:style-name="T13">Zavarovanje terjatev (pri SID)</text:span></text:p>
              <text:p text:style-name="P1"><text:span text:style-name="T13">Ponujanje diskontov, limiti …</text:span></text:p>
              <text:p text:style-name="P1"><text:span text:style-name="T13"/></text:p>
            </text:list-header>
          </text:list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draw:custom-shape draw:style-name="gr14" draw:text-style-name="P2" draw:layer="layout" svg:width="7.801cm" svg:height="5.936cm" svg:x="17.299cm" svg:y="12.188cm">
          <text:list text:style-name="L12">
            <text:list-header>
              <text:p text:style-name="P1"><text:span text:style-name="T14">Prevozna in manipulativna tveganja</text:span></text:p>
            </text:list-header>
          </text:list>
          <text:list text:style-name="L11">
            <text:list-header>
              <text:p text:style-name="P1"><text:span text:style-name="T13">Prevozno zavarovanje</text:span></text:p>
              <text:p text:style-name="P1"><text:span text:style-name="T13">Zavarovalna polica (Loyd)</text:span></text:p>
              <text:p text:style-name="P1"><text:span text:style-name="T13">Franšiza (integralna/odbitna)</text:span></text:p>
              <text:p text:style-name="P1"><text:span text:style-name="T13">Odškodninski postopek</text:span></text:p>
              <text:p text:style-name="P1"><text:span text:style-name="T13"/></text:p>
            </text:list-header>
          </text:list>
          <draw:enhanced-geometry svg:viewBox="0 0 21600 21600" draw:text-areas="0 ?f0 21600 21600" draw:type="up-arrow-callout" draw:modifiers="7200 5400 3600 8100" draw:enhanced-path="M 21600 ?f0 L 21600 21600 0 21600 0 ?f0 ?f3 ?f0 ?f3 ?f2 ?f1 ?f2 10800 0 ?f4 ?f2 ?f5 ?f2 ?f5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$2" draw:handle-range-y-maximum="21600"/>
            <draw:handle draw:handle-position="$3 $2" draw:handle-range-x-minimum="$1" draw:handle-range-x-maximum="10800" draw:handle-range-y-minimum="0" draw:handle-range-y-maximum="$0"/>
            <draw:handle draw:handle-position="$1 top" draw:handle-range-x-minimum="0" draw:handle-range-x-maximum="$3"/>
          </draw:enhanced-geometry>
        </draw:custom-shape>
        <presentation:notes draw:style-name="dp2">
          <draw:page-thumbnail draw:style-name="gr1" draw:layer="layout" svg:width="13.419cm" svg:height="10.064cm" svg:x="2.817cm" svg:y="2.01cm" draw:page-number="9" presentation:class="page"/>
          <draw:frame presentation:style-name="pr4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draw:frame presentation:style-name="pr3" draw:text-style-name="P2" draw:layer="layout" svg:width="21.59cm" svg:height="3.817cm" svg:x="2.699cm" svg:y="2.145cm" presentation:class="title" presentation:user-transformed="true">
          <draw:text-box>
            <text:list text:style-name="L1">
              <text:list-header>
                <text:p text:style-name="P3"><text:span text:style-name="T2">Pregled izpitne snovi z vidika vaj</text:span><text:span text:style-name="T15"><text:line-break/></text:span><text:span text:style-name="T15"/></text:p>
              </text:list-header>
            </text:list>
          </draw:text-box>
        </draw:frame>
        <draw:frame presentation:style-name="pr7" draw:text-style-name="P2" draw:layer="layout" svg:width="21.59cm" svg:height="11.431cm" svg:x="1.905cm" svg:y="5.503cm" presentation:class="outline" presentation:user-transformed="true">
          <draw:text-box>
            <text:list text:style-name="L3">
              <text:list-item>
                <text:p text:style-name="P3"><text:span text:style-name="T5">Financiranje mednarodne trgovine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Kateri so instrumenti financiranja v mednarodnem poslovanju? Katere so prednosti in slabosti posameznih instrumentov financiranja? Kateri dejavniki vplivajo na izbiro instrumentov financiranja?</text:span></text:p>
                    <text:p text:style-name="P3"><text:span text:style-name="T2"/></text:p>
                  </text:list-item>
                  <text:list-item>
                    <text:p text:style-name="P3"><text:span text:style-name="T2">Kaj je akreditiv? Kako ga uporabljamo? Katere so poglavitne sestavine akreditiva? Katere stranke sodelujejo v akreditivnem poslu? Katere vrste akreditivov poznamo? Po čem se razlikujejo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0" presentation:class="page"/>
          <draw:frame presentation:style-name="pr4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draw:frame presentation:style-name="pr3" draw:text-style-name="P2" draw:layer="layout" svg:width="21.59cm" svg:height="2.541cm" svg:x="2.699cm" svg:y="1.923cm" presentation:class="title" presentation:user-transformed="true">
          <draw:text-box>
            <text:list text:style-name="L1">
              <text:list-header>
                <text:p text:style-name="P3"><text:span text:style-name="T2">Pregled izpitne snovi z vidika vaj</text:span></text:p>
              </text:list-header>
            </text:list>
          </draw:text-box>
        </draw:frame>
        <draw:frame presentation:style-name="pr9" draw:text-style-name="P2" draw:layer="layout" svg:width="22.194cm" svg:height="12.825cm" svg:x="1.905cm" svg:y="5.503cm" presentation:class="outline" presentation:user-transformed="true">
          <draw:text-box>
            <text:list text:style-name="L3">
              <text:list-item>
                <text:p text:style-name="P3"><text:span text:style-name="T5">Oblikovanje cen 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Npr.: Kako podjetja oblikujejo cene v praksi (opis metod)? Kaj so kalkulacije in čemu služijo?</text:span></text:p>
                  </text:list-item>
                  <text:list-item>
                    <text:p text:style-name="P3"><text:span text:style-name="T2">Računska naloga s področja kalkulacij!</text:span></text:p>
                  </text:list-item>
                </text:list>
              </text:list-item>
            </text:list>
            <text:list text:style-name="L3">
              <text:list-header>
                <text:p text:style-name="P3"><text:span text:style-name="T2"/></text:p>
              </text:list-header>
              <text:list-item>
                <text:p text:style-name="P3"><text:span text:style-name="T5">Davek na dodano vrednost v mednarodnem poslovanju</text:span></text:p>
              </text:list-item>
            </text:list>
            <text:list text:style-name="L4">
              <text:list-item>
                <text:list>
                  <text:list-item>
                    <text:p text:style-name="P3"><text:span text:style-name="T2">Potrebno je poznati način obračunavanja vstopnega in izstopnega DDV-ja v primeru nakupa in prodaje v Sloveniji, državah članicah in tretjih državah.</text:span></text:p>
                    <text:p text:style-name="P3"><text:span text:style-name="T2"/></text:p>
                  </text:list-item>
                </text:list>
              </text:list-item>
            </text:list>
            <text:list text:style-name="L5">
              <text:list-header>
                <text:p text:style-name="P7"><text:span text:style-name="T2"/></text:p>
              </text:list-header>
            </text:list>
          </draw:text-box>
        </draw:frame>
        <draw:custom-shape draw:style-name="gr12" draw:text-style-name="P2" draw:layer="layout" svg:width="21.59cm" svg:height="2.54cm" svg:x="2.505cm" svg:y="2.92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419cm" svg:height="10.064cm" svg:x="2.817cm" svg:y="2.01cm" draw:page-number="11" presentation:class="page"/>
          <draw:frame presentation:style-name="pr4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draw:frame presentation:style-name="pr3" draw:text-style-name="P2" draw:layer="layout" svg:width="22.688cm" svg:height="2.541cm" svg:x="2.712cm" svg:y="2.125cm" presentation:class="title" presentation:user-transformed="true">
          <draw:text-box>
            <text:list text:style-name="L1">
              <text:list-header>
                <text:p text:style-name="P3"><text:span text:style-name="T16">Primer s področja obračunavanja DDV (1)</text:span></text:p>
              </text:list-header>
            </text:list>
          </draw:text-box>
        </draw:frame>
        <draw:frame presentation:style-name="pr6" draw:text-style-name="P2" draw:layer="layout" svg:width="21.59cm" svg:height="12.424cm" svg:x="1.905cm" svg:y="5.502cm" presentation:class="outline" presentation:user-transformed="true">
          <draw:text-box>
            <text:list text:style-name="L5">
              <text:list-header>
                <text:p text:style-name="P13"><text:span text:style-name="T17"><text:tab/></text:span><text:span text:style-name="T17">Podjetje Sok, d.o.o., iz Kranja se ukvarja s proizvodnjo sadnih sokov. Podjetje uvaža sadje iz Južne Amerike in ga prodaja na domačem trgu ter na trgih jugovzhodne Evrope. Podjetje Sok, d.o.o., je davčni zavezanec v Republiki Sloveniji in je v letu 2004 imel 35 milijonov SIT prihodka. V septembru 2005 je slovenski proizvajalec izvedel naslednje transakcije:</text:span></text:p>
                <text:p text:style-name="P14"><text:span text:style-name="T8"/></text:p>
              </text:list-header>
            </text:list>
            <text:list text:style-name="L4">
              <text:list-item>
                <text:list>
                  <text:list-item>
                    <text:p text:style-name="P15"><text:span text:style-name="T9">kupil računalnike v vrednosti 1.450.000 SIT v Padovi od italijanskega davčnega zavezanca, ki ima identifikacijsko številko;</text:span></text:p>
                  </text:list-item>
                  <text:list-item>
                    <text:p text:style-name="P15"><text:span text:style-name="T9">naročil slovenskemu prevozniku, ki je prav tako davčni zavezanec, dobavo računalnikov iz Italije. Prevoznik je izdal podjetju Sok fakturo v vrednosti 140.000 SIT; <text:s/></text:span></text:p>
                  </text:list-item>
                  <text:list-item>
                    <text:p text:style-name="P15"><text:span text:style-name="T9">uvozil pomaranče v vrednosti 6.000.000 SIT iz Argentine. Carinska vrednost znaša 6.200.000 SIT, carinska stopnja je 16-odstotna. </text:span><text:span text:style-name="T18">Namig: Pri tej transakciji je potrebno obračunati vstopni davek od zneska, ki vključuje carinsko vrednost in carino.</text:span><text:span text:style-name="T9"> </text:span></text:p>
                  </text:list-item>
                  <text:list-item>
                    <text:p text:style-name="P15"><text:span text:style-name="T9">stroški špedicije pri uvozu pomaranč iz Argentine, ki jih zaračuna slovenski špediter, znašajo 12.000 SIT.</text:span></text:p>
                  </text:list-item>
                  <text:list-item>
                    <text:p text:style-name="P15"><text:span text:style-name="T9">izvozil pomarančni sok v vrednosti 3.500.000 SIT hrvaškemu trgovcu, ki je davčni zavezanec;</text:span></text:p>
                  </text:list-item>
                  <text:list-item>
                    <text:p text:style-name="P15"><text:span text:style-name="T9">prodal 100.000 sokov slovenskemu trgovcu po prodajni ceni 225 SIT/sok.</text:span></text:p>
                  </text:list-item>
                </text:list>
              </text:list-item>
            </text:list>
            <text:list text:style-name="L3">
              <text:list-header>
                <text:p text:style-name="P15"><text:span text:style-name="T8"/></text:p>
              </text:list-header>
            </text:list>
            <text:list text:style-name="L5">
              <text:list-header>
                <text:p text:style-name="P13"><text:span text:style-name="T19"><text:tab/></text:span><text:span text:style-name="T19">Pri reševanju naloge bodite pozorni na to, kateri zneski vključujejo DDV in kateri ga ne! 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2" presentation:class="page"/>
          <draw:frame presentation:style-name="pr4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>
        <draw:frame presentation:style-name="pr10" draw:text-style-name="P2" draw:layer="layout" svg:width="21.59cm" svg:height="12.225cm" svg:x="1.905cm" svg:y="5.503cm" presentation:class="outline" presentation:user-transformed="true">
          <draw:text-box>
            <text:list text:style-name="L13">
              <text:list-item>
                <text:list>
                  <text:list-item>
                    <text:p text:style-name="P3"><text:span text:style-name="T2">Kakšna je vrednost vstopnega davka na dodano vrednot za podjetje Sok, d.o.o., v mesecu septembru 2005? 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6"><text:span text:style-name="T2"/></text:p>
                    <text:p text:style-name="P16"><text:span text:style-name="T2"/></text:p>
                  </text:list-header>
                </text:list>
              </text:list-item>
            </text:list>
            <text:list text:style-name="L13">
              <text:list-item>
                <text:list>
                  <text:list-item>
                    <text:p text:style-name="P3"><text:span text:style-name="T2">Kakšna je vrednost izstopnega davka na dodano vrednot v mesecu septembru 2005? <text:s text:c="4"/></text:span></text:p>
                  </text:list-item>
                </text:list>
              </text:list-item>
            </text:list>
            <text:list text:style-name="L7">
              <text:list-item>
                <text:list>
                  <text:list-header>
                    <text:p text:style-name="P16"><text:span text:style-name="T2"/></text:p>
                    <text:p text:style-name="P16"><text:span text:style-name="T2"/></text:p>
                  </text:list-header>
                </text:list>
              </text:list-item>
            </text:list>
            <text:list text:style-name="L13">
              <text:list-item>
                <text:list>
                  <text:list-item>
                    <text:p text:style-name="P3"><text:span text:style-name="T2">Ali bo podjetje Sok d.o.o. v mesecu septembru terjal oziroma nakazal razliko državi? </text:span></text:p>
                  </text:list-item>
                </text:list>
              </text:list-item>
            </text:list>
          </draw:text-box>
        </draw:frame>
        <draw:custom-shape draw:style-name="gr10" draw:text-style-name="P2" draw:layer="layout" svg:width="22.688cm" svg:height="2.54cm" svg:x="2.712cm" svg:y="2.125cm">
          <text:list text:style-name="L1">
            <text:list-header>
              <text:p text:style-name="P4"><text:span text:style-name="T20">Primer s področja obračunavanja DDV (2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419cm" svg:height="10.064cm" svg:x="2.817cm" svg:y="2.01cm" draw:page-number="13" presentation:class="page"/>
          <draw:frame presentation:style-name="pr4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0" presentation:use-footer-name="ftr1">
        <draw:frame presentation:style-name="pr3" draw:text-style-name="P2" draw:layer="layout" svg:width="21.59cm" svg:height="3.309cm" svg:x="2.699cm" svg:y="0.939cm" presentation:class="title" presentation:user-transformed="true">
          <draw:text-box>
            <text:list text:style-name="L1">
              <text:list-header>
                <text:p text:style-name="P3"><text:span text:style-name="T21">Primer računske naloge s področja kalkulacij</text:span></text:p>
              </text:list-header>
            </text:list>
          </draw:text-box>
        </draw:frame>
        <draw:frame presentation:style-name="pr7" draw:text-style-name="P2" draw:layer="layout" svg:width="20.395cm" svg:height="11.431cm" svg:x="1.904cm" svg:y="5.503cm" presentation:class="outline" presentation:user-transformed="true">
          <draw:text-box>
            <text:list text:style-name="L5">
              <text:list-header>
                <text:p text:style-name="P17"><text:span text:style-name="T22"><text:tab/></text:span></text:p>
                <text:p text:style-name="P18"><text:span text:style-name="T23"><text:tab/></text:span><text:span text:style-name="T23">Slovensko podjetje je iz tujine uvozilo 2.500 parov športnih copat iz Kitajske po fakturni ceni 17.5 mio SIT. Tuji dobavitelj je ponudil uvozniku 2% popusta na predplačilo in 7% količinski popust. <text:s/>Nabavna cena je dogovorjena EXW (tovarna proizvajalca). Carinska stopnja na uvoženo blago znaša 17 %, prevozni stroški znašajo 250.000 SIT (in sicer 80% celotnih stroškov predstavlja prevoz do meje, kjer se izvede postopek carinjenja). <text:s/>Slovenski uvoznik najame špediterja, katerega strošek predstavlja 9.000 SIT. </text:span></text:p>
                <text:p text:style-name="P19"><text:span text:style-name="T23"><text:s text:c="25"/> </text:span></text:p>
              </text:list-header>
            </text:list>
            <text:list text:style-name="L7">
              <text:list-item>
                <text:list>
                  <text:list-header>
                    <text:p text:style-name="P20"><text:span text:style-name="T24">a) Kakšna bo </text:span><text:span text:style-name="T25">veleprodajna cena</text:span><text:span text:style-name="T24">, č</text:span><text:span text:style-name="T23">e znaša veleprodajna marža 20%? </text:span></text:p>
                    <text:p text:style-name="P20"><text:span text:style-name="T23">b) Kakšna bo </text:span><text:span text:style-name="T26">maloprodajna cena</text:span><text:span text:style-name="T23">, če znaša maloprodajna marža 30%?</text:span></text:p>
                    <text:p text:style-name="P20"><text:span text:style-name="T23">c)</text:span><text:span text:style-name="T24"> </text:span><text:span text:style-name="T23">Kakšna je višina </text:span><text:span text:style-name="T26">uvoznih dajatev</text:span><text:span text:style-name="T23">, ki jih plača slovenski uvoznik? </text:span></text:p>
                    <text:p text:style-name="P21"><text:span text:style-name="T2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4" presentation:class="page"/>
          <draw:frame presentation:style-name="pr4" draw:layer="layout" svg:width="13.97cm" svg:height="12.076cm" svg:x="2.54cm" svg:y="12.74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3" draw:text-style-name="P2" draw:layer="layout" svg:width="21.59cm" svg:height="2.801cm" svg:x="4.101cm" svg:y="8.795cm" presentation:class="title" presentation:user-transformed="true">
          <draw:text-box>
            <text:list text:style-name="L1">
              <text:list-header>
                <text:p text:style-name="P3"><text:span text:style-name="T27">SREČNO NA IZPITU</text:span></text:p>
              </text:list-header>
            </text:list>
          </draw:text-box>
        </draw:frame>
        <presentation:notes draw:style-name="dp2">
          <draw:page-thumbnail draw:style-name="gr1" draw:layer="layout" svg:width="13.419cm" svg:height="10.064cm" svg:x="2.817cm" svg:y="2.01cm" draw:page-number="15" presentation:class="page"/>
          <draw:frame presentation:style-name="pr4" draw:layer="layout" svg:width="13.97cm" svg:height="12.076cm" svg:x="2.54cm" svg:y="12.74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_31_" draw:display-name="1" svg:viewBox="0 0 1 1" svg:d=""/>
    <draw:marker draw:name="_35_" draw:display-name="5" svg:viewBox="0 0 1 1" svg:d=""/>
    <draw:marker draw:name="Arrow" svg:viewBox="0 0 20 30" svg:d="m10 0-10 30h20z"/>
    <draw:stroke-dash draw:name="Dash_20_2" draw:display-name="Dash 2" draw:style="round" draw:dots1="1" draw:dots1-length="0.088cm" draw:distance="0.08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Arial Narrow'" style:font-family-generic="swiss" style:font-pitch="variable" fo:color="#850909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Arial Narrow'" style:font-family-generic="swiss" style:font-pitch="variable" fo:color="#850909" fo:font-size="8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Arial Narrow'" style:font-family-generic="swiss" style:font-pitch="variable" fo:color="#850909" fo:font-size="8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50909" fo:font-size="80%"/>
          </text:list-level-style-number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850909" fo:font-size="8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850909" fo:font-size="8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850909" fo:font-size="8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normal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42pt" fo:font-style="normal" fo:text-shadow="1pt 1pt" style:text-underline-style="none" fo:font-weight="bold" style:font-family-asian="'백묵 돋움'" style:font-family-generic-asian="system" style:font-pitch-asian="variable" style:font-size-asian="42pt" style:font-style-asian="normal" style:font-weight-asian="bold" style:font-family-complex="'Nimbus Sans L'" style:font-family-generic-complex="system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Arial Narrow'" style:font-family-generic="swiss" style:font-pitch="variable" fo:color="#850909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Arial Narrow'" style:font-family-generic="swiss" style:font-pitch="variable" fo:color="#850909" fo:font-size="8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Arial Narrow'" style:font-family-generic="swiss" style:font-pitch="variable" fo:color="#850909" fo:font-size="8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Arial Narrow'" style:font-family-generic="swiss" style:font-pitch="variable" fo:color="#850909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ial Narrow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850909" fo:font-size="80%"/>
          </text:list-level-style-number>
          <text:list-level-style-bullet text:level="2" text:bullet-char="•">
            <style:list-level-properties text:space-before="1.27cm"/>
            <style:text-properties fo:font-family="'Arial Narrow'" style:font-family-generic="swiss" style:font-pitch="variable" fo:color="#850909" fo:font-size="80%"/>
          </text:list-level-style-bullet>
          <text:list-level-style-bullet text:level="3" text:bullet-char="•">
            <style:list-level-properties text:space-before="2.54cm"/>
            <style:text-properties fo:font-family="'Arial Narrow'" style:font-family-generic="swiss" style:font-pitch="variable" fo:color="#850909" fo:font-size="80%"/>
          </text:list-level-style-bullet>
          <text:list-level-style-bullet text:level="4" text:bullet-char="•">
            <style:list-level-properties text:space-before="3.81cm"/>
            <style:text-properties fo:font-family="'Arial Narrow'" style:font-family-generic="swiss" style:font-pitch="variable" fo:color="#850909" fo:font-size="80%"/>
          </text:list-level-style-bullet>
          <text:list-level-style-bullet text:level="5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6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7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8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9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  <text:list-level-style-bullet text:level="10" text:bullet-char="•">
            <style:list-level-properties text:space-before="5.08cm"/>
            <style:text-properties fo:font-family="'Arial Narrow'" style:font-family-generic="swiss" style:font-pitch="variable" fo:color="#850909" fo:font-size="8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26pt" fo:font-style="normal" fo:text-shadow="none" style:text-underline-style="none" fo:font-weight="normal" style:letter-kerning="true" style:font-family-asian="'백묵 돋움'" style:font-family-generic-asian="system" style:font-pitch-asian="variable" style:font-size-asian="26pt" style:font-style-asian="normal" style:font-weight-asian="normal" style:font-family-complex="'Nimbus Sans L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Narrow'" style:font-family-generic="swiss" style:font-pitch="variable" fo:font-size="42pt" fo:font-style="normal" fo:text-shadow="1pt 1pt" style:text-underline-style="none" fo:font-weight="bold" style:letter-kerning="true" style:font-family-asian="'백묵 돋움'" style:font-family-generic-asian="system" style:font-pitch-asian="variable" style:font-size-asian="42pt" style:font-style-asian="normal" style:font-weight-asian="bold" style:font-family-complex="'Nimbus Sans L'" style:font-family-generic-complex="system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6.8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4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41cm"/>
    </style:style>
    <style:style style:name="Mgr3" style:family="graphic" style:parent-style-name="standard">
      <style:graphic-properties draw:stroke="solid" svg:stroke-width="0.529cm" svg:stroke-color="#850909" draw:marker-start="_35_" draw:marker-start-width="1.587cm" draw:marker-start-center="false" draw:marker-end="_35_" draw:marker-end-width="1.587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solid" svg:stroke-width="0.882cm" svg:stroke-color="#850909" draw:marker-start="_35_" draw:marker-start-width="2.646cm" draw:marker-start-center="false" draw:marker-end="_35_" draw:marker-end-width="2.646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r2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43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43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margin-top="0.264cm" fo:margin-bottom="0cm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margin-top="0.617cm" fo:margin-bottom="0cm" fo:line-height="10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2" style:family="paragraph">
      <style:paragraph-properties fo:margin-left="0cm" fo:margin-right="0cm" fo:margin-top="0.617cm" fo:margin-bottom="0cm" fo:line-height="100%" fo:text-align="center" fo:text-indent="0cm"/>
    </style:style>
    <style:style style:name="MT1" style:family="text">
      <style:text-properties fo:language="sl" fo:country="SI"/>
    </style:style>
    <style:style style:name="MT2" style:family="text">
      <style:text-properties fo:color="#850909" fo:font-size="12pt" fo:language="sl" fo:country="SI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en" fo:country="GB" style:font-size-asian="12pt" style:font-size-complex="12pt"/>
    </style:style>
    <style:style style:name="MT4" style:family="text">
      <style:text-properties fo:color="#850909" fo:font-family="'Arial Narrow'" style:font-family-generic="swiss" style:font-pitch="variable" fo:font-size="28pt" fo:language="sl" fo:country="SI" fo:font-weight="bold" style:font-size-asian="28pt" style:font-weight-asian="bold" style:font-size-complex="28pt" style:font-weight-complex="bold"/>
    </style:style>
    <style:style style:name="MT5" style:family="text">
      <style:text-properties fo:font-family="'Arial Narrow'" style:font-family-generic="swiss" style:font-pitch="variable" fo:font-size="28pt" fo:language="sl" fo:country="SI" fo:font-weight="bold" style:font-size-asian="28pt" style:font-weight-asian="bold" style:font-size-complex="28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5090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5090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69cm"/>
      <draw:page-thumbnail draw:layer="backgroundobjects" svg:width="8.024cm" svg:height="6.017cm" svg:x="1cm" svg:y="10.406cm"/>
      <draw:page-thumbnail draw:layer="backgroundobjects" svg:width="8.024cm" svg:height="6.017cm" svg:x="1cm" svg:y="18.122cm"/>
      <draw:page-thumbnail draw:layer="backgroundobjects" svg:width="8.024cm" svg:height="6.017cm" svg:x="10.025cm" svg:y="2.69cm"/>
      <draw:page-thumbnail draw:layer="backgroundobjects" svg:width="8.024cm" svg:height="6.017cm" svg:x="10.025cm" svg:y="10.406cm"/>
      <draw:page-thumbnail draw:layer="backgroundobjects" svg:width="8.024cm" svg:height="6.017cm" svg:x="10.025cm" svg:y="18.122cm"/>
      <draw:frame draw:style-name="Mgr1" draw:text-style-name="MP1" draw:layer="backgroundobjects" svg:width="8.266cm" svg:height="1.3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4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4cm" svg:x="0cm" svg:y="25.489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4cm" svg:x="10.783cm" svg:y="25.489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2.56cm" svg:height="0.005cm" svg:x="2.849cm" svg:y="4.383cm">
        <text:p/>
        <draw:enhanced-geometry svg:viewBox="0 0 5116 1" draw:type="non-primitive" draw:enhanced-path="M 0 0  L 5116 0  N"/>
      </draw:custom-shape>
      <draw:frame presentation:style-name="Default-title" draw:layer="backgroundobjects" svg:width="21.59cm" svg:height="2.541cm" svg:x="1.905cm" svg:y="2.328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line draw:style-name="Mgr4" draw:text-style-name="MP4" draw:layer="backgroundobjects" svg:x1="25.4cm" svg:y1="1.482cm" svg:x2="25.4cm" svg:y2="19.05cm">
        <text:p/>
      </draw:line>
      <draw:line draw:style-name="Mgr4" draw:text-style-name="MP4" draw:layer="backgroundobjects" svg:x1="8.255cm" svg:y1="19.05cm" svg:x2="25.4cm" svg:y2="19.05cm">
        <text:p/>
      </draw:line>
      <draw:frame presentation:style-name="Mpr1" draw:layer="backgroundobjects" svg:width="8.184cm" svg:height="1.277cm" svg:x="8.467cm" svg:y="18.202cm" presentation:class="footer">
        <draw:text-box>
          <text:list text:style-name="ML1">
            <text:list-header>
              <text:p><text:span text:style-name="MT1">Vaje 10</text:span></text:p>
            </text:list-header>
          </text:list>
        </draw:text-box>
      </draw:frame>
      <draw:frame presentation:style-name="Mpr1" draw:layer="backgroundobjects" svg:width="1.998cm" svg:height="1.277cm" svg:x="21.59cm" svg:y="18.202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custom-shape draw:style-name="Mgr5" draw:text-style-name="MP3" draw:layer="backgroundobjects" svg:width="6.994cm" svg:height="0.851cm" svg:x="1.905cm" svg:y="18.199cm">
        <text:list text:style-name="ML2">
          <text:list-header>
            <text:p text:style-name="MP5"><text:span text:style-name="MT2">TOMP - vaje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6" draw:layer="backgroundobjects" svg:width="19.05cm" svg:height="26.83cm" svg:x="0cm" svg:y="0cm">
          <text:p/>
        </draw:rect>
        <draw:frame draw:style-name="Mgr7" draw:text-style-name="MP8" draw:layer="backgroundobjects" svg:width="8.255cm" svg:height="1.342cm" svg:x="-0.001cm" svg:y="-0.001cm" presentation:class="header">
          <draw:text-box>
            <text:list text:style-name="ML3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draw:style-name="Mgr7" draw:text-style-name="MP10" draw:layer="backgroundobjects" svg:width="8.255cm" svg:height="1.342cm" svg:x="10.794cm" svg:y="-0.001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419cm" svg:height="10.064cm" svg:x="2.817cm" svg:y="2.01cm" presentation:class="page"/>
        <draw:frame presentation:style-name="Default-notes" draw:layer="backgroundobjects" svg:width="13.97cm" svg:height="12.075cm" svg:x="2.54cm" svg:y="12.744cm" presentation:class="notes" presentation:placeholder="true">
          <draw:text-box/>
        </draw:frame>
        <draw:frame draw:style-name="Mgr8" draw:text-style-name="MP8" draw:layer="backgroundobjects" svg:width="8.255cm" svg:height="1.342cm" svg:x="-0.001cm" svg:y="25.486cm" presentation:class="footer">
          <draw:text-box>
            <text:list text:style-name="ML3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draw:style-name="Mgr8" draw:text-style-name="MP10" draw:layer="backgroundobjects" svg:width="8.255cm" svg:height="1.342cm" svg:x="10.794cm" svg:y="25.486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9" draw:text-style-name="MP3" draw:layer="backgroundobjects" svg:width="23.133cm" svg:height="0.004cm" svg:x="2.267cm" svg:y="8.89cm">
        <text:p/>
        <draw:enhanced-geometry svg:viewBox="0 0 5246 1" draw:type="non-primitive" draw:enhanced-path="M 0 1  L 5246 0  N"/>
      </draw:custom-shape>
      <draw:line draw:style-name="Mgr4" draw:text-style-name="MP4" draw:layer="backgroundobjects" svg:x1="25.4cm" svg:y1="1.482cm" svg:x2="25.4cm" svg:y2="19.05cm">
        <text:p/>
      </draw:line>
      <draw:line draw:style-name="Mgr4" draw:text-style-name="MP4" draw:layer="backgroundobjects" svg:x1="8.255cm" svg:y1="19.05cm" svg:x2="25.4cm" svg:y2="19.05cm">
        <text:p/>
      </draw:line>
      <draw:custom-shape draw:style-name="Mgr5" draw:text-style-name="MP3" draw:layer="backgroundobjects" svg:width="17.784cm" svg:height="1.998cm" svg:x="3.806cm" svg:y="10.795cm">
        <text:list text:style-name="ML1">
          <text:list-header>
            <text:p><text:span text:style-name="MT1"/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9" draw:text-style-name="MP3" draw:layer="backgroundobjects" svg:width="23.133cm" svg:height="0.004cm" svg:x="2.267cm" svg:y="8.89cm">
        <text:p/>
        <draw:enhanced-geometry svg:viewBox="0 0 5246 1" draw:type="non-primitive" draw:enhanced-path="M 0 1  L 5246 0  N"/>
      </draw:custom-shape>
      <draw:custom-shape draw:style-name="Mgr5" draw:text-style-name="MP3" draw:layer="backgroundobjects" svg:width="20.002cm" svg:height="0.851cm" svg:x="2.699cm" svg:y="3.184cm">
        <text:list text:style-name="ML4">
          <text:list-header>
            <text:p text:style-name="MP11"><text:span text:style-name="MT4">Tehnike in oblike mednarodnega poslovanja </text:span><text:span text:style-name="MT4"><text:tab/></text:span><text:span text:style-name="MT4"><text:tab/></text:span><text:span text:style-name="MT4"><text:tab/></text:span><text:span text:style-name="MT4"><text:tab/></text:span><text:span text:style-name="MT4"><text:tab/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5" draw:text-style-name="MP3" draw:layer="backgroundobjects" svg:width="17.784cm" svg:height="1.526cm" svg:x="3.806cm" svg:y="6.35cm">
        <text:list text:style-name="ML5">
          <text:list-header>
            <text:p text:style-name="MP12"><text:span text:style-name="MT5">Vaje 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6" draw:text-style-name="MP6" draw:layer="backgroundobjects" svg:width="19.05cm" svg:height="26.83cm" svg:x="0cm" svg:y="0cm">
          <text:p/>
        </draw:rect>
        <draw:frame presentation:style-name="Mpr2" draw:text-style-name="MP8" draw:layer="backgroundobjects" svg:width="8.255cm" svg:height="1.342cm" svg:x="-0.001cm" svg:y="-0.001cm" presentation:class="header">
          <draw:text-box>
            <text:list text:style-name="ML3">
              <text:list-header>
                <text:p text:style-name="MP7"><text:span text:style-name="MT3"><presentation:header/></text:span></text:p>
              </text:list-header>
            </text:list>
          </draw:text-box>
        </draw:frame>
        <draw:frame presentation:style-name="Mpr2" draw:text-style-name="MP10" draw:layer="backgroundobjects" svg:width="8.255cm" svg:height="1.342cm" svg:x="10.794cm" svg:y="-0.001cm" presentation:class="date-time">
          <draw:text-box>
            <text:list text:style-name="ML3">
              <text:list-header>
                <text:p text:style-name="MP9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3.419cm" svg:height="10.064cm" svg:x="2.817cm" svg:y="2.01cm" presentation:class="page"/>
        <draw:frame presentation:style-name="Title1-notes" draw:layer="backgroundobjects" svg:width="13.97cm" svg:height="12.075cm" svg:x="2.54cm" svg:y="12.744cm" presentation:class="notes" presentation:placeholder="true">
          <draw:text-box/>
        </draw:frame>
        <draw:frame presentation:style-name="Mpr3" draw:text-style-name="MP8" draw:layer="backgroundobjects" svg:width="8.255cm" svg:height="1.342cm" svg:x="-0.001cm" svg:y="25.486cm" presentation:class="footer">
          <draw:text-box>
            <text:list text:style-name="ML3">
              <text:list-header>
                <text:p text:style-name="MP7"><text:span text:style-name="MT3"><presentation:footer/></text:span></text:p>
              </text:list-header>
            </text:list>
          </draw:text-box>
        </draw:frame>
        <draw:frame presentation:style-name="Mpr3" draw:text-style-name="MP10" draw:layer="backgroundobjects" svg:width="8.255cm" svg:height="1.342cm" svg:x="10.794cm" svg:y="25.486cm" presentation:class="page-number">
          <draw:text-box>
            <text:list text:style-name="ML3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1-03-04T23:01:38</meta:creation-date>
    <dc:date>2006-12-15T18:07:04</dc:date>
    <meta:print-date>2002-10-15T17:46:52</meta:print-date>
    <meta:editing-cycles>131</meta:editing-cycles>
    <meta:editing-duration>P1DT15H38M45S</meta:editing-duration>
    <meta:document-statistic meta:object-count="121"/>
    <meta:generator>LibreOffice/3.5$Linux_X86_64 LibreOffice_project/350m1$Build-2</meta:generator>
  </office:meta>
</office:document-meta>
</file>