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Heading_20_2">
      <style:text-properties style:font-name="Verdana" style:text-underline-style="solid" style:text-underline-width="auto" style:text-underline-color="font-color" style:font-name-complex="Verdana"/>
    </style:style>
    <style:style style:name="P2" style:family="paragraph" style:parent-style-name="Heading_20_2">
      <style:text-properties style:font-name="Verdana" style:font-name-complex="Verdana"/>
    </style:style>
    <style:style style:name="P3" style:family="paragraph" style:parent-style-name="Heading_20_2" style:master-page-name="Standard">
      <style:paragraph-properties fo:margin-top="0in" fo:margin-bottom="0.1945in" style:page-number="auto"/>
      <style:text-properties style:font-name="Verdana" style:text-underline-style="solid" style:text-underline-width="auto" style:text-underline-color="font-color" style:font-name-complex="Verdana"/>
    </style:style>
    <style:style style:name="P4" style:family="paragraph" style:parent-style-name="Normal_20__28_Web_29_">
      <style:text-properties style:font-name="Verdana" style:font-name-complex="Verdana"/>
    </style:style>
    <style:style style:name="P5" style:family="paragraph" style:parent-style-name="Normal_20__28_Web_29_">
      <style:paragraph-properties fo:margin-top="0.1945in" fo:margin-bottom="0.1665in"/>
      <style:text-properties style:font-name="Verdana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MANAGEMENT PROIZVODNJE</text:h>
      <text:h text:style-name="P1" text:outline-level="2">O PREDMETU</text:h>
      <text:h text:style-name="P2" text:outline-level="2">Vsebina predmeta</text:h>
      <text:p text:style-name="P4">1. Uvod v management proizvodnje <text:line-break/>2. Razmestitev procesov <text:line-break/>3. Sistem planiranja in kontrole proizvodne poslovne funkcije v podjetju <text:line-break/>4. Predvidevanje povpraševanja <text:line-break/>5. Dolgoročno planiranje fiksnih zmogljivosti <text:line-break/>6. Mesečno planiranje proizvodnje <text:line-break/>7. Operativno planiranje proizvodnje <text:line-break/>8. Uravnavanje zalog povezanih z neodvisnim povpraševanjem <text:line-break/>9. Uravnavanje zalog povezanih z odvisnim povpraševanjem <text:line-break/>10. Izvajanje proizvodnje in kontrola izvajanja <text:line-break/>11. Obvladovanje kakovosti </text:p>
      <text:h text:style-name="P2" text:outline-level="2">Način dela pri predmetu in način ocenjevanja znanja</text:h>
      <text:p text:style-name="P5">Obiskovanje predavanj, seminarjev in vaj, priprava seminarske naloge.<text:line-break/><text:line-break/>Končna ocena je sestavljena iz: pisni izpit (100 točk); skupaj (100 točk). <text:line-break/><text:line-break/>Ocenjevalna lestvica: pozitivni rezultat od 50 - 100 točk; 50 - 59 (zd 6), 60 - 69 (db 7); 70 - 79 (pd 8), 80 - 89 (pdb 9), 90 - 100 (odl 10). </text:p>
      <text:h text:style-name="P2" text:outline-level="2">Študijska in izpitna literatura</text:h>
      <text:p text:style-name="P4">Rusjan, B.: Management proizvodnje. Ljubljana: Ekonomska fakulteta, 1999. 298 str. <text:line-break/>Schroeder, R.G.: Operations manegement: Decision making in the operations function. London: McGraw-Hill, zadnja izd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/>
      <style:text-properties fo:font-size="9pt" fo:language="sl" fo:country="SI" fo:font-weight="bold" style:font-size-asian="9pt" style:font-weight-asian="bold" style:font-size-complex="9pt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/>
      <style:text-properties fo:font-size="9pt" fo:language="sl" fo:country="SI" style:font-size-asian="9pt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2-07T23:41:00</meta:creation-date>
    <dc:date>2013-03-14T10:52:00</dc:date>
    <meta:editing-cycles>3</meta:editing-cycles>
    <meta:editing-duration>PT1M</meta:editing-duration>
    <meta:document-statistic meta:table-count="0" meta:image-count="0" meta:object-count="0" meta:page-count="1" meta:paragraph-count="8" meta:word-count="153" meta:character-count="1100" meta:non-whitespace-character-count="93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