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language="sl" fo:country="SI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sl" fo:country="SI" style:font-size-asian="11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sl" fo:country="SI" style:text-underline-style="solid" style:text-underline-width="auto" style:text-underline-color="font-color" style:font-size-asian="11pt" style:font-name-complex="Arial"/>
    </style:style>
    <style:style style:name="P5" style:family="paragraph" style:parent-style-name="Text_20_body">
      <style:text-properties fo:font-size="10pt" fo:font-style="italic" style:font-size-asian="10pt" style:font-style-asian="italic" style:font-style-complex="italic"/>
    </style:style>
    <style:style style:name="P6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color="#ff000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1pt" fo:language="sl" fo:country="SI" style:font-size-asian="11pt" style:font-name-complex="Ari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MANAGEMENT PROIZVODNJE - ZBIRKA NALOG 2 (<text:span text:style-name="T1">ki niso na voljo v skripti!</text:span>)</text:h>
      <text:p text:style-name="P2"/>
      <text:p text:style-name="P3"/>
      <text:p text:style-name="P1"><text:span text:style-name="T3">Asistent Marko Jakšič, </text:span><text:a xlink:type="simple" xlink:href="mailto:marko.jaksic@ef.uni-lj.si"><text:span text:style-name="Internet_20_link"><text:span text:style-name="T3">marko.jaksic@ef.uni-lj.si</text:span></text:span></text:a></text:p>
      <text:p text:style-name="P3"/>
      <text:p text:style-name="P3">Opomba: Z <text:span text:style-name="T2">Italics</text:span> tekstom so označeni komentarji asistenta in rešitve nalog.</text:p>
      <text:p text:style-name="P3"/>
      <text:p text:style-name="P4"><text:span text:style-name="T4">LINEARNO PROGRAMIRANJE</text:span> (6. teden vaj)</text:p>
      <text:p text:style-name="P4"/>
      <text:p text:style-name="Text_20_body">Kmet Janez mora določiti koliko hektarov koruze in žita bo posejal v tem letu. Na hektaru pridela 25 tovornjakov žita oziroma 10 tovornjakov koruze. Za obdelavo hektara žita potrebuje 10 ur tedensko, medtem ko za obdelavo hektara koruze potrebuje le 4 ure tedensko. Tovornjak žita proda po ceni 4 SIT, koruzo pa po ceni 3 SIT. Kmet poseduje 7 hektarov zemlje in dela 40 ur tedensko. Država pa zahteva, da vsak kmet pridela vsaj 30 tovornjakov koruze.</text:p>
      <text:p text:style-name="Text_20_body"/>
      <text:p text:style-name="Text_20_body">Formuliraj problem linearnega programiranja in določi, koliko hektarov žita oziroma koruze bo kmet posejal.</text:p>
      <text:p text:style-name="Text_20_body">Reši problem grafično in s pomočjo orodja Solver v programu Excel.</text:p>
      <text:p text:style-name="P5">(vrednost odločitvenih spremenljivki =3 hektare koruze in 2.8 hektara žita, ustrezna vrednost ciljne funkcije=370 SIT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language="sl" fo:country="SI" style:font-size-asian="11pt" style:font-name-complex="Arial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language="sl" fo:country="SI" fo:font-weight="bold" style:font-size-asian="11pt" style:font-weight-asian="bold" style:font-name-complex="Arial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1-23T10:55:00</meta:creation-date>
    <dc:date>2008-04-09T19:00:00</dc:date>
    <meta:editing-cycles>3</meta:editing-cycles>
    <meta:editing-duration>PT9M</meta:editing-duration>
    <meta:document-statistic meta:table-count="0" meta:image-count="0" meta:object-count="0" meta:page-count="1" meta:paragraph-count="8" meta:word-count="149" meta:character-count="971" meta:non-whitespace-character-count="83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