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9" style:family="paragraph" style:parent-style-name="Text_20_body">
      <style:text-properties fo:font-size="10pt" fo:font-style="italic" style:font-size-asian="10pt" style:font-style-asian="italic" style:font-style-complex="italic"/>
    </style:style>
    <style:style style:name="P10" style:family="paragraph" style:parent-style-name="Text_20_body">
      <style:paragraph-properties>
        <style:tab-stops>
          <style:tab-stop style:position="0in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11" style:family="paragraph" style:parent-style-name="Text_20_body">
      <style:text-properties fo:font-size="10pt" fo:language="none" fo:country="none" fo:font-style="italic" style:font-size-asian="10pt" style:language-asian="none" style:country-asian="none" style:font-style-asian="italic" style:font-style-complex="italic"/>
    </style:style>
    <style:style style:name="P12" style:family="paragraph" style:parent-style-name="Text_20_body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Text_20_body" style:list-style-name="WW8Num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Text_20_body" style:list-style-name="WW8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Text_20_body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Text_20_body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17" style:family="paragraph" style:parent-style-name="Text_20_body">
      <style:paragraph-properties fo:margin-left="1.4752in" fo:margin-right="0in" fo:text-indent="-1.4752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Heading_20_1" style:master-page-name="Standard">
      <style:paragraph-properties fo:text-align="justify" style:justify-single-word="false" style:page-number="auto"/>
    </style:style>
    <style:style style:name="P19" style:family="paragraph">
      <style:paragraph-properties fo:text-align="center" style:writing-mode="lr-tb"/>
    </style:style>
    <style:style style:name="T1" style:family="text">
      <style:text-properties fo:color="#ff0000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style:font-name="Arial" fo:font-size="10pt" fo:language="sl" fo:country="SI" style:font-name-asian="Times New Roman" style:font-size-asian="10pt" style:font-name-complex="Arial" style:font-size-complex="12pt" style:language-complex="ar" style:country-complex="SA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RGANIZACIJA PROIZVODNJE - ZBIRKA NALOG (<text:span text:style-name="T1">ki niso na voljo v skripti!</text:span>)</text:h>
      <text:p text:style-name="P1"/>
      <text:p text:style-name="P2"/>
      <text:p text:style-name="Standard"><text:span text:style-name="T2">Asistent Marko Jakšič, </text:span><text:a xlink:type="simple" xlink:href="mailto:marko.jaksic@ef.uni-lj.si"><text:span text:style-name="Internet_20_link"><text:span text:style-name="T2">marko.jaksic@ef.uni-lj.si</text:span></text:span></text:a></text:p>
      <text:p text:style-name="P2"/>
      <text:p text:style-name="P2">Opomba: Z <text:span text:style-name="T3">Italics</text:span> tekstom so označeni komentarji asistenta in rešitve nalog.</text:p>
      <text:p text:style-name="P3"/>
      <text:p text:style-name="P4"><text:span text:style-name="T4">RAZMESTITEV </text:span>(2. teden)</text:p>
      <text:p text:style-name="P16"/>
      <text:p text:style-name="P17">Linijska razmestitev: <text:tab/>SKRIPTA, str.51, naloga 1 <text:span text:style-name="T5">(DM1:A,B,C; DM2:F,G; DM3:D,H,E,I; učinkovitost=93%)</text:span></text:p>
      <text:p text:style-name="P17"><text:tab/><text:tab/>SKRIPTA, str.52, naloga 2 <text:span text:style-name="T5">(odl.pravilo: največ DE, ki sledijo; DM1:A; DM2:D; DM3:B,E,C,F; DM4:G,H,I,J; DM5:K; učinkovitost=77%) (odl.pravilo: DE z najdaljšim časom; DM1:D; DM2:A; DM3:E,H,I,B; DM4:C,F,G,J,K; učinkovitost=97%)</text:span></text:p>
      <text:p text:style-name="P12"/>
      <text:p text:style-name="P12">Skupinska razmestitev: <text:tab/>SKRIPTA, str.25-27</text:p>
      <text:p text:style-name="P16"/>
      <text:h text:style-name="Heading_20_2" text:outline-level="2">CRAFT metoda</text:h>
      <text:p text:style-name="P8">Za primer treh lokacij in treh naprav so dani podatki o razdaljah (R) med lokacijami in prenosih (P) med napravami:</text:p>
      <text:p text:style-name="P8"/>
      <text:p text:style-name="P8"><text:tab/>0<text:tab/>4<text:tab/>3<text:tab/><text:tab/><text:tab/><text:tab/>0<text:tab/>5<text:tab/>4</text:p>
      <text:p text:style-name="P8">R <text:s/>=<text:tab/>4<text:tab/>0<text:tab/>2<text:tab/><text:tab/><text:tab/>P <text:s/>=<text:tab/>15<text:tab/>0<text:tab/>7</text:p>
      <text:p text:style-name="P8"><text:tab/>3<text:tab/>2<text:tab/>0<text:tab/><text:tab/><text:tab/><text:tab/>6<text:tab/>8<text:tab/>0</text:p>
      <text:p text:style-name="P5"/>
      <text:p text:style-name="P8">Razmesti naprave na ustrezne lokacije s pomočjo CRAFT metode.</text:p>
      <text:p text:style-name="P5"/>
      <text:p text:style-name="P5"/>
      <text:p text:style-name="P4"><text:span text:style-name="T4">ANALIZA PROCESOV</text:span> (3. teden)</text:p>
      <text:p text:style-name="P3"/>
      <text:p text:style-name="P6">Dr. NOVAK</text:p>
      <text:p text:style-name="Text_20_body">Dr. Novak je ortodont z obsežno privatno dejavnostjo nameščanja in kontrole zobnih protez. Dr. Novak ima zaposlenega receptorja, zobotehnika in razpolaga z enim stolom za preglede. Ko pacient pride se prijavi na recepciji, kar traja 4 minute. <text:span text:style-name="T6">Ko predhodni pacient pride iz ordinacije</text:span> (<text:span text:style-name="T5">pazi</text:span><text:span text:style-name="T3">!</text:span>), receptor odpelje novega pacienta v ordinacijo in ga posadi na stol, kar traja približno 1 minuto. Ko pacient sedi, pride zobotehnik, ki ga pregleda in to traja približno 5 minut. Po tem predhodnem pregledu prevzame pacienta dr. Novak, njegov pregled traja 16 minut. Po pregledu dr. Novak še ažurira podatke o pacientu, tako da mu zastavi nekaj vprašanj (to traja 4 minute; <text:span text:style-name="T5">predpostavimo, da se to dogaja, ko je pacient na stolu</text:span>). Potem delo spet prevzame zobotehnik za dokončanje pregleda, kar traja dodatne 4 minute. Pacient se vrne v sprejemnico, plača in odide. Plačilo traja 2 minuti.</text:p>
      <text:p text:style-name="Text_20_body"/>
      <text:list xml:id="list809920650" text:style-name="WW8Num4">
        <text:list-item>
          <text:p text:style-name="P13">Narišite pretočni diagram za zgoraj opisani proces.</text:p>
        </text:list-item>
        <text:list-item>
          <text:p text:style-name="P13">Kolikšna je zmogljivost tega procesa (v pacientih/uro)? <text:span text:style-name="T5">( 2 pacienta/uro; OG= stol)</text:span></text:p>
        </text:list-item>
        <text:list-item>
          <text:p text:style-name="P13">Dr. Novak razmišlja o nakupu novega stola za preglede. Ali bo to povečalo zmogljivost procesa in sicer za koliko (v pacientih/uro)? <text:span text:style-name="T5">( DA, nova zmogljivost = 3 paciente/uro; OG= Novak, povečanje zmogljivosti torej 1 pacient/uro)</text:span></text:p>
        </text:list-item>
      </text:list>
      <text:p text:style-name="P9"/>
      <text:p text:style-name="P6"/>
      <text:p text:style-name="P7">EKONOMSKA FAKULTETA</text:p>
      <text:p text:style-name="Text_20_body">Sprejemna pisarna ekonomske fakultete mora v obdobju treh mesecev pregledati na tisoče prijav. Pregled vsake prijave zahteva izvedbo štirih operacij O1, O2, O3 in O4. O1 izvajajo v oddelku A in mora biti opravljena preden začnemo izvajati katerokoli drugo operacijo. O2 in O3 sta neodvisni in se lahko izvajata istočasno, s tem, da se O2 izvaja v oddelku B, O3 pa v oddelku C. Zadnja operacija O4 se ne more izvajati, dokler nista končani operaciji O2 in O3, izvaja pa se v oddelku D. Prijave se iz enega oddelka v drugi premaknejo enkrat dnevno (predpostavljamo, da so časi prenosa zanemarljivi) Pretočni diagram s potrebnimi časi obdelave za eno prijavo v minutah je naslednji:</text:p>
      <text:p text:style-name="P11"><draw:g text:anchor-type="char" draw:z-index="0" draw:style-name="gr1"><draw:frame draw:style-name="gr2" draw:text-style-name="P19" svg:width="0.7504in" svg:height="0.2504in" svg:x="1.5004in" svg:y="0.5236in"><draw:text-box><text:p text:style-name="P19"><text:span text:style-name="T7">O1=25</text:span></text:p></draw:text-box></draw:frame><draw:frame draw:style-name="gr2" draw:text-style-name="P19" svg:width="0.7504in" svg:height="0.2504in" svg:x="2.6252in" svg:y="0.1484in"><draw:text-box><text:p text:style-name="P19"><text:span text:style-name="T7">O2=20</text:span></text:p></draw:text-box></draw:frame><draw:frame draw:style-name="gr2" draw:text-style-name="P19" svg:width="0.7504in" svg:height="0.2504in" svg:x="3.7504in" svg:y="0.5236in"><draw:text-box><text:p text:style-name="P19"><text:span text:style-name="T7">O4=10</text:span></text:p></draw:text-box></draw:frame><draw:frame draw:style-name="gr2" draw:text-style-name="P19" svg:width="0.7504in" svg:height="0.2504in" svg:x="2.6252in" svg:y="0.8984in"><draw:text-box><text:p text:style-name="P19"><text:span text:style-name="T7">O3=50</text:span></text:p></draw:text-box></draw:frame><draw:line draw:style-name="gr3" draw:text-style-name="P19" svg:x1="2.2504in" svg:y1="0.6488in" svg:x2="2.6256in" svg:y2="0.2736in"><text:p/></draw:line><draw:line draw:style-name="gr3" draw:text-style-name="P19" svg:x1="2.2504in" svg:y1="0.6484in" svg:x2="2.6256in" svg:y2="1.0236in"><text:p/></draw:line><draw:line draw:style-name="gr3" draw:text-style-name="P19" svg:x1="3.3752in" svg:y1="0.2736in" svg:x2="3.7504in" svg:y2="0.6488in"><text:p/></draw:line><draw:line draw:style-name="gr3" draw:text-style-name="P19" svg:x1="3.3752in" svg:y1="1.0236in" svg:x2="3.7504in" svg:y2="0.6484in"><text:p/></draw:line><draw:line draw:style-name="gr3" draw:text-style-name="P19" svg:x1="1.1252in" svg:y1="0.6484in" svg:x2="1.5004in" svg:y2="0.6484in"><text:p/></draw:line><draw:line draw:style-name="gr3" draw:text-style-name="P19" svg:x1="4.5004in" svg:y1="0.6484in" svg:x2="4.8756in" svg:y2="0.6484in"><text:p/></draw:lin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V teh treh mesecih je v oddelkih A, B, C in D zaposlenih 4, 3, 10 in 2 delavca. Vsak izmed delavcev dela 500 minut dnevno.</text:p>
      <text:p text:style-name="Text_20_body"/>
      <text:list xml:id="list2031724967" text:style-name="WW8Num3">
        <text:list-item>
          <text:p text:style-name="P14">Kolikšen je teoretičen pretočni čas prijave v tem procesu (začetek procesa predstavlja pričeto izvajanje operacije O1, konec procesa pa dokončanje operacije O4)? <text:span text:style-name="T5">(TPČ=85min)</text:span></text:p>
        </text:list-item>
        <text:list-item>
          <text:p text:style-name="P14">Kolikšna je zmogljivost procesa (v številu prijav na dan)? <text:span text:style-name="T5">(75 prijav/dan; OG=B)</text:span></text:p>
        </text:list-item>
        <text:list-item>
          <text:p text:style-name="P14">Kolikšen je dejanski pretočni čas, če je število prijav, ki jih dnevno damo v proces enako zmogljivosti procesa. Kolikšna je učinkovitost pretočnega časa v tem primeru? <text:span text:style-name="T5">(DPČ= 250+500+250=1000 min; kjer smo upoštevali predpostavko o enakomerno porazdeljenem dotoku novih prijav in odtoku obdelanih; učinkovitost pretočnega časa pa gledamo v luči delovnega časa: Koliko delovnega časa, ko je bila prijava v pisarni (DPČ), so se na prijavi izvajale aktivnosti (85min/1000min=8.5%)</text:span></text:p>
        </text:list-item>
        <text:list-item>
          <text:p text:style-name="P14">Kolikšen učinek na zmogljivost procesa bo imela:</text:p>
        </text:list-item>
      </text:list>
      <text:list xml:id="list1440592969" text:style-name="WW8Num1">
        <text:list-item>
          <text:list>
            <text:list-item>
              <text:p text:style-name="P15">Zaposlitev dodatnega delavca v oddelku A? <text:span text:style-name="T5">(ni učinka, oddelek A ni OG, zmogljivost ostane 75 prijav/dan)</text:span></text:p>
            </text:list-item>
            <text:list-item>
              <text:p text:style-name="P15">Usposobitev delavcev oddelkov B in D, da lahko izvajajo obe operaciji O4 in O2 po potrebi? <text:span text:style-name="T5">(povečanje zmogljivosti na 80 prijav/dan; novo OG=A)</text:span></text:p>
            </text:list-item>
          </text:list>
        </text:list-item>
      </text:list>
      <text:p text:style-name="P16"/>
      <text:p text:style-name="P16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0-16T17:31:00</meta:creation-date>
    <dc:date>2013-03-14T10:52:00</dc:date>
    <meta:editing-cycles>6</meta:editing-cycles>
    <meta:editing-duration>PT4M</meta:editing-duration>
    <meta:document-statistic meta:table-count="0" meta:image-count="0" meta:object-count="0" meta:page-count="2" meta:paragraph-count="28" meta:word-count="621" meta:character-count="2825" meta:non-whitespace-character-count="33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