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1.2792in"/>
    </style:style>
    <style:style style:name="Table1.D" style:family="table-column">
      <style:table-column-properties style:column-width="1.2799in"/>
    </style:style>
    <style:style style:name="Table1.E" style:family="table-column">
      <style:table-column-properties style:column-width="1.286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4pt" fo:language="de" fo:country="DE" fo:font-weight="bold" style:font-size-asian="14pt" style:font-weight-asian="bold" style:font-size-complex="14pt"/>
    </style:style>
    <style:style style:name="P3" style:family="paragraph" style:parent-style-name="Standard">
      <style:paragraph-properties fo:text-align="center" style:justify-single-word="false"/>
      <style:text-properties fo:language="de" fo:country="DE" fo:font-weight="bold" style:font-weight-asian="bold"/>
    </style:style>
    <style:style style:name="P4" style:family="paragraph" style:parent-style-name="Standard">
      <style:paragraph-properties fo:text-align="justify" style:justify-single-word="false"/>
      <style:text-properties fo:language="de" fo:country="DE" fo:font-weight="bold" style:font-weight-asian="bold"/>
    </style:style>
    <style:style style:name="P5" style:family="paragraph" style:parent-style-name="Standard">
      <style:paragraph-properties fo:text-align="justify" style:justify-single-word="false"/>
      <style:text-properties fo:language="de" fo:country="DE"/>
    </style:style>
    <style:style style:name="P6" style:family="paragraph" style:parent-style-name="Standard">
      <style:paragraph-properties fo:text-align="justify" style:justify-single-word="false"/>
      <style:text-properties fo:language="de" fo:country="DE" style:text-underline-style="solid" style:text-underline-type="double" style:text-underline-width="auto" style:text-underline-color="font-color"/>
    </style:style>
    <style:style style:name="P7"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KONOMSKA FAKULTETA LJUBLJANA</text:p>
      <text:p text:style-name="P1">Katedra za tuje jezike za poslovne in </text:p>
      <text:p text:style-name="P1">ekonomske vede</text:p>
      <text:p text:style-name="P1">- nemški jezik –</text:p>
      <text:p text:style-name="P1"/>
      <text:p text:style-name="P1"/>
      <text:p text:style-name="P2">TEST DER DEUTSCHEN WIRTSCHAFTSSPRACHE</text:p>
      <text:p text:style-name="P3">UPEŠ – Modul 1</text:p>
      <text:p text:style-name="P1"/>
      <text:p text:style-name="P1"/>
      <text:p text:style-name="P5">Name und Vorname:<text:tab/><text:tab/>____________________________________________</text:p>
      <text:p text:style-name="P5">Immatrikulierungszahl:<text:tab/>____________________________________________</text:p>
      <text:p text:style-name="P5">Zahl der Punkte/Note:<text:tab/>____________________________________________</text:p>
      <text:p text:style-name="P5"/>
      <text:p text:style-name="P5"/>
      <text:p text:style-name="P4">1. Ergänzen Sie die Präpositionen:</text:p>
      <text:p text:style-name="P5"/>
      <text:p text:style-name="P5">Slowenien ist der jüngste Staat ________ Euro-Bereich. Den Slowenen fiel der Verzicht __________ Tolar nicht allzu schwer. Der Verbraucherschutz fördert die Bürger auf, __________ unberechtigte Preiserhöhungen zu achten. Die __________ Bankwesen tätigen Leute hatten heuer kein ruhiges Neujahrsfest gehabt. Voraussetzung ___________ eine erfolgreiche Euro-Übernahme war sorgfältige Vorbereitung. Die meisten Slowenen halten die Stabilität der neuen Währung _____________ äußerst wichtig. Für heimische Unternehmen bedeutet das gute Chancen ___________ ein erfolgreiches Auftritt ____________ ausländischen Märkten. </text:p>
      <text:p text:style-name="P5"/>
      <text:p text:style-name="P4">2. Beenden Sie die Sätze:</text:p>
      <text:p text:style-name="P5"/>
      <text:p text:style-name="P5">Vom Verkäufermarkt spricht man, wenn __________________________________________</text:p>
      <text:p text:style-name="P5">Bei einer Kommanditgesellschaft haben wir 2 Arten von _____________________________</text:p>
      <text:p text:style-name="P5">Annoncen, Fernsehspots, Plakate sind ____________________________________________</text:p>
      <text:p text:style-name="P5">Der Einzelkaufmann haftet mit seinem gesamten <text:s/>___________________________________</text:p>
      <text:p text:style-name="P5">Jede Kapitalgesellschaft ist einzutragen ins ________________________________________</text:p>
      <text:p text:style-name="P5">Die Distributionskette bilden ___________________________________________________</text:p>
      <text:p text:style-name="P6"/>
      <text:p text:style-name="P4">3. Schreiben Sie Fragen zu den angegebenen Antworten:</text:p>
      <text:p text:style-name="P5"/>
      <text:p text:style-name="P5"/>
      <text:p text:style-name="P5">___________________________________________________________________________</text:p>
      <text:p text:style-name="P5">Nein, wir nehmen ab heute keine Tolar mehr.</text:p>
      <text:p text:style-name="P5"/>
      <text:p text:style-name="P5"/>
      <text:p text:style-name="P5">___________________________________________________________________________</text:p>
      <text:p text:style-name="P5">Ja, da müssen Sie zu meinem Kollegen am Kassenschalter gehen.</text:p>
      <text:p text:style-name="P5"/>
      <text:p text:style-name="P5"/>
      <text:p text:style-name="P5">___________________________________________________________________________</text:p>
      <text:p text:style-name="P5">Es freut mich, sie kennen zu lernen.</text:p>
      <text:p text:style-name="P5"/>
      <text:p text:style-name="P5"/>
      <text:p text:style-name="P5"><text:soft-page-break/></text:p>
      <text:p text:style-name="P4">4. Drücken Sie die in % angegebenen Werte anders aus:</text:p>
      <text:p text:style-name="P5"/>
      <text:p text:style-name="P5">35 % der Befragten war mit der neuen Dienstleistung zufrieden.</text:p>
      <text:p text:style-name="P5"/>
      <text:p text:style-name="P5">__________________________________________________________________________</text:p>
      <text:p text:style-name="P5">Fast 50% der Studenten möchten im Ausland studieren.</text:p>
      <text:p text:style-name="P5"/>
      <text:p text:style-name="P5">__________________________________________________________________________</text:p>
      <text:p text:style-name="P5">81% der Berufstätigen sind mit ihren Einkommen nicht zufrieden.</text:p>
      <text:p text:style-name="P5"/>
      <text:p text:style-name="P5">__________________________________________________________________________</text:p>
      <text:p text:style-name="P5"/>
      <text:p text:style-name="P4">5. Übersetzen Sie:</text:p>
      <text:p text:style-name="P5"/>
      <text:p text:style-name="P5">Haftung übernehmen<text:tab/><text:tab/><text:tab/>_________________________________</text:p>
      <text:p text:style-name="P5">sich beteiligen an<text:tab/><text:tab/><text:tab/>_________________________________</text:p>
      <text:p text:style-name="P5">den Markt sättigen<text:tab/><text:tab/><text:tab/>_________________________________</text:p>
      <text:p text:style-name="P5">Einkommensnachweise vorlegen<text:tab/>_________________________________</text:p>
      <text:p text:style-name="P5">Geld entwerten<text:tab/><text:tab/><text:tab/>_________________________________</text:p>
      <text:p text:style-name="P5"/>
      <text:p text:style-name="P4">6. Worin liegt der Unterschied zwischen den Primär- und den Sekundärbedürfnissen?</text:p>
      <text:p text:style-name="P5"/>
      <text:p text:style-name="P5">_________________________________________________________________________</text:p>
      <text:p text:style-name="P5"/>
      <text:p text:style-name="P5">_________________________________________________________________________</text:p>
      <text:p text:style-name="P5"/>
      <text:p text:style-name="P4">7. a) Nennen Sie 4 Formen des Einzelhandels:</text:p>
      <text:p text:style-name="P5"/>
      <text:p text:style-name="P5">__________________________________________________________________________</text:p>
      <text:p text:style-name="P5"/>
      <text:p text:style-name="P4">b) Welche von diesen ist Ihnen am sympathischsten bzw. wo kaufen Sie persönlich am liebsten ein und warum (3 Sätze)?</text:p>
      <text:p text:style-name="P5"/>
      <text:p text:style-name="P5">___________________________________________________________________________</text:p>
      <text:p text:style-name="P5"/>
      <text:p text:style-name="P5">___________________________________________________________________________</text:p>
      <text:p text:style-name="P5"/>
      <text:p text:style-name="P5">___________________________________________________________________________</text:p>
      <text:p text:style-name="P5"/>
      <text:p text:style-name="P5">___________________________________________________________________________</text:p>
      <text:p text:style-name="P5"/>
      <text:p text:style-name="P4">8. <text:s/>Richtig oder falsch?</text:p>
      <text:p text:style-name="P5"><text:tab/><text:tab/><text:tab/><text:tab/><text:tab/><text:tab/><text:tab/><text:tab/><text:tab/><text:tab/><text:tab/>R<text:tab/>F</text:p>
      <text:p text:style-name="P5">Ein Einzelunternehmen ist ins Handelsregister einzutragen.<text:tab/><text:tab/><text:tab/>○<text:tab/>○</text:p>
      <text:p text:style-name="P5">Der Absatz wird auf dem Beschaffungsmarkt erzielt.<text:tab/><text:tab/><text:tab/><text:tab/>○<text:tab/>○</text:p>
      <text:p text:style-name="P5">OHG muss Geschäftsbücher führen.<text:tab/><text:tab/><text:tab/><text:tab/><text:tab/><text:tab/><text:tab/>○<text:tab/>○</text:p>
      <text:p text:style-name="P5">Gewinn wird bei Preiskalkulation nicht beachtet.<text:tab/><text:tab/><text:tab/><text:tab/><text:tab/>○<text:tab/>○</text:p>
      <text:p text:style-name="P5"/>
      <text:p text:style-name="P5"/>
      <text:p text:style-name="P4"><text:soft-page-break/>9. Nominalisierung – sagen Sie anders:</text:p>
      <text:p text:style-name="P5"/>
      <text:p text:style-name="P5">Weil der Käufer <text:span text:style-name="T1">nicht zahlt</text:span>, wird der Verkäufer gerichtliche Schritte unternehmen müssen.</text:p>
      <text:p text:style-name="P5"/>
      <text:p text:style-name="P5">_________________________________________________________________________</text:p>
      <text:p text:style-name="P5">Wenn Sie die obigen Anweisungen <text:span text:style-name="T1">beachten </text:span>werden, werden Sie mit dem Gerät viel Freude haben.</text:p>
      <text:p text:style-name="P5"/>
      <text:p text:style-name="P5">_________________________________________________________________________</text:p>
      <text:p text:style-name="P5">Sollten Sie innerhalb von 8 Tagen <text:span text:style-name="T1">zahlen</text:span>, räumen wir Ihnen ein Skonto von 2% ein.</text:p>
      <text:p text:style-name="P5"/>
      <text:p text:style-name="P5">___________________________________________________________________________</text:p>
      <text:p text:style-name="P5"/>
      <text:p text:style-name="P4">10. Übersetzen Sie:</text:p>
      <text:p text:style-name="P5"/>
      <text:p text:style-name="P5">Factoring ist nicht für alle Industriezweige geeignet. Vor allem die verarbeitende Industrie und der Großhandel können mit diesem Instrument seine offenen Forderungen absichern. Die Factorinstitute bieten Factoring sowohl für den inländischen als auch für den grenzüberschreitenden Geschäftsverkehr an.</text:p>
      <text:p text:style-name="P5"/>
      <text:p text:style-name="P5">___________________________________________________________________________</text:p>
      <text:p text:style-name="P5"/>
      <text:p text:style-name="P5">___________________________________________________________________________</text:p>
      <text:p text:style-name="P5"/>
      <text:p text:style-name="P5">___________________________________________________________________________</text:p>
      <text:p text:style-name="P5"/>
      <text:p text:style-name="P5">___________________________________________________________________________</text:p>
      <text:p text:style-name="P5"/>
      <text:p text:style-name="P4">11. Wie heißen Synonyme:</text:p>
      <text:p text:style-name="P5"/>
      <text:p text:style-name="P5">der Konsument<text:tab/><text:tab/>___________________________</text:p>
      <text:p text:style-name="P5">ausführen<text:tab/><text:tab/><text:tab/>___________________________</text:p>
      <text:p text:style-name="P5">das Handelsregister<text:tab/><text:tab/>___________________________</text:p>
      <text:p text:style-name="P5">die Werbung<text:tab/><text:tab/><text:tab/>___________________________</text:p>
      <text:p text:style-name="P5">die Konkurrenz<text:tab/><text:tab/>___________________________</text:p>
      <text:p text:style-name="P5"/>
      <text:p text:style-name="P4">12. Welches Verb passt?</text:p>
      <text:p text:style-name="P5"/>
      <text:p text:style-name="P5">der Umsatz<text:tab/><text:tab/><text:tab/>___________________________</text:p>
      <text:p text:style-name="P5">die Wirtschaft<text:tab/><text:tab/><text:tab/>___________________________</text:p>
      <text:p text:style-name="P5">das Gewinn<text:tab/><text:tab/><text:tab/>___________________________</text:p>
      <text:p text:style-name="P5">die Gesellschaft<text:tab/><text:tab/>___________________________</text:p>
      <text:p text:style-name="P5">das Bedürfnis<text:tab/><text:tab/><text:tab/>___________________________</text:p>
      <text:p text:style-name="P5"/>
      <text:p text:style-name="P4">13. Wie kann ein Preis sein? Schrieben Sie 5 Adjektive.</text:p>
      <text:p text:style-name="P5"/>
      <text:p text:style-name="P5">______________________ <text:s text:c="3"/>_________________ <text:s/>_____________________</text:p>
      <text:p text:style-name="P5"/>
      <text:p text:style-name="P5">______________________ <text:s text:c="3"/>_________________</text:p>
      <text:p text:style-name="P4">14. Was passt sinngemäß zusammen?</text:p>
      <text:p text:style-name="P5"><text:soft-page-break/></text:p>
      <text:p text:style-name="P5">1. Rundfunkspot<text:tab/><text:tab/><text:tab/><text:tab/>a) Miete</text:p>
      <text:p text:style-name="P5">2. Dauerauftrag<text:tab/><text:tab/><text:tab/><text:tab/>b) KG</text:p>
      <text:p text:style-name="P5">3. Beschaffung<text:tab/><text:tab/><text:tab/><text:tab/>c) Werbemittel</text:p>
      <text:p text:style-name="P5">4. Angebot und Nachfrage<text:tab/><text:tab/><text:tab/>d) Arbeitskräfte</text:p>
      <text:p text:style-name="P5">5. Vollhafter<text:tab/><text:tab/><text:tab/><text:tab/><text:tab/>e) Marktpreis</text:p>
      <text:p text:style-name="P5"/>
      <table:table table:name="Table1" table:style-name="Table1">
        <table:table-column table:style-name="Table1.A" table:number-columns-repeated="3"/>
        <table:table-column table:style-name="Table1.D"/>
        <table:table-column table:style-name="Table1.E"/>
        <table:table-row table:style-name="Table1.1">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4.</text:p>
          </table:table-cell>
          <table:table-cell table:style-name="Table1.E1" office:value-type="string">
            <text:p text:style-name="P5">5.</text:p>
          </table:table-cell>
        </table:table-row>
      </table:table>
      <text:p text:style-name="P1"/>
      <text:p text:style-name="P4">15. Ihre Firma braucht eine neue computergesteuerte und daher teure (1 Mio €) Maschine. Welche Möglichkeiten ergeben sich eine solche Investition zu finanzieren? (etwa 5 Sätze)</text:p>
      <text:p text:style-name="P5"/>
      <text:p text:style-name="P5">___________________________________________________________________________</text:p>
      <text:p text:style-name="P5"/>
      <text:p text:style-name="P5">___________________________________________________________________________</text:p>
      <text:p text:style-name="P5"/>
      <text:p text:style-name="P5">___________________________________________________________________________</text:p>
      <text:p text:style-name="P5"/>
      <text:p text:style-name="P5">_________________________________ __________________________________________</text:p>
      <text:p text:style-name="P5"/>
      <text:p text:style-name="P5">___________________________________________________________________________</text:p>
      <text:p text:style-name="P5"/>
      <text:p text:style-name="P4">16. Sagen Sie anders indem Sie die fettgedruckten Wörter durch andere ersetzen.</text:p>
      <text:p text:style-name="P5"/>
      <text:p text:style-name="P5">Der Verkauf hat sich im letzten Jahr um ca. 5 % <text:span text:style-name="T1">erhöht</text:span>.</text:p>
      <text:p text:style-name="P5"/>
      <text:p text:style-name="P5">___________________________________________________________________________</text:p>
      <text:p text:style-name="P5">Es ist bis zum Frühjahr keine <text:span text:style-name="T1">Erhöhung</text:span> der Erdölpreise zu erwarten.</text:p>
      <text:p text:style-name="P5"/>
      <text:p text:style-name="P5">___________________________________________________________________________</text:p>
      <text:p text:style-name="P5">Lebensmittelpreise haben im Sommer <text:span text:style-name="T1">nachgelassen.</text:span></text:p>
      <text:p text:style-name="P5"/>
      <text:p text:style-name="P5">___________________________________________________________________________</text:p>
      <text:p text:style-name="P5"/>
      <text:p text:style-name="P4">17. Verwenden Sie die nachfolgenden Worteinheiten im Satz.</text:p>
      <text:p text:style-name="P5"/>
      <text:p text:style-name="P5">zur Verfügung stellen</text:p>
      <text:p text:style-name="P5"/>
      <text:p text:style-name="P5">___________________________________________________________________________</text:p>
      <text:p text:style-name="P5">der Kreditantrag</text:p>
      <text:p text:style-name="P5"/>
      <text:p text:style-name="P5">___________________________________________________________________________</text:p>
      <text:p text:style-name="P5">Konto überziehen</text:p>
      <text:p text:style-name="P5"/>
      <text:p text:style-name="P5">___________________________________________________________________________</text:p>
      <text:p text:style-name="P5"/>
      <text:p text:style-name="P5"/>
      <text:p text:style-name="P5"/>
      <text:p text:style-name="P4">18. Leseverstehen: Lesen Sie den Text und lösen sie die Aufgabe unten.</text:p>
      <text:p text:style-name="P5"><text:soft-page-break/><text:s text:c="6"/>(AUA = Austrian Airline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tab/></text:p>
      <text:p text:style-name="P5"/>
      <text:p text:style-name="P5"/>
      <text:p text:style-name="P5"/>
      <text:p text:style-name="P5"/>
      <text:p text:style-name="P5"/>
      <text:p text:style-name="P5"/>
      <text:p text:style-name="P5"/>
      <text:p text:style-name="P5"/>
      <text:p text:style-name="P5"/>
      <text:p text:style-name="P5"/>
      <text:p text:style-name="P5"/>
      <text:p text:style-name="P4">Richtig oder falsch?</text:p>
      <text:p text:style-name="P5"><text:tab/><text:tab/><text:tab/><text:tab/><text:tab/><text:tab/><text:tab/><text:tab/><text:tab/><text:tab/><text:tab/>R<text:tab/>F</text:p>
      <text:p text:style-name="P5">Die Fluglinie aus Dubai hat mehr Passagiere als AUA.<text:tab/><text:tab/><text:tab/><text:tab/>○<text:tab/>○</text:p>
      <text:p text:style-name="P5">Emirates ist im Vorteil, weil sie für Kerosin weniger zahlt.<text:tab/><text:tab/><text:tab/><text:tab/>○<text:tab/>○</text:p>
      <text:p text:style-name="P5">Wegen des Terrorismus befindet sich der Luftverkehr in einer Krise.<text:tab/><text:tab/>○<text:tab/>○</text:p>
      <text:p text:style-name="P5">Die Kapazitäten der großen europäischen Flughäfen sind begrenzt.<text:tab/><text:tab/>○<text:tab/>○</text:p>
      <text:p text:style-name="P5">Die Fluglinie Emirates will die Zahl ihrer Flugzeuge um 25% erhöhen.<text:tab/><text:tab/>○<text:tab/>○</text:p>
      <text:p text:style-name="P5"/>
      <text:p text:style-name="P4">19. Bilden Sie 5 Zusammensetzungen mit Wirtschafts-:</text:p>
      <text:p text:style-name="P5"/>
      <text:p text:style-name="P5">___________________ <text:s text:c="8"/>_____________________ <text:s text:c="4"/>________________________</text:p>
      <text:p text:style-name="P5"/>
      <text:p text:style-name="P5">___________________ <text:s text:c="8"/>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1-15T22:10:00</meta:creation-date>
    <dc:date>2007-11-25T21:36:00</dc:date>
    <meta:editing-cycles>9</meta:editing-cycles>
    <meta:editing-duration>PT1H50M</meta:editing-duration>
    <meta:document-statistic meta:table-count="1" meta:image-count="0" meta:object-count="0" meta:page-count="5" meta:paragraph-count="126" meta:word-count="697" meta:character-count="7684" meta:non-whitespace-character-count="6988"/>
    <meta:generator>LibreOffice/3.5$Linux_X86_64 LibreOffice_project/350m1$Build-2</meta:generator>
    <meta:user-defined meta:name="Info 1"/>
    <meta:user-defined meta:name="Info 2"/>
    <meta:user-defined meta:name="Info 3"/>
    <meta:user-defined meta:name="Info 4"/>
  </office:meta>
</office:document-meta>
</file>