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TML_20_predoblikovano">
      <style:text-properties fo:language="de" fo:country="DE"/>
    </style:style>
    <style:style style:name="P2" style:family="paragraph" style:parent-style-name="HTML_20_predoblikovano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EMŠKI JEZIK 1, 3.9.2002</text:p>
      <text:p text:style-name="HTML_20_predoblikovano"/>
      <text:p text:style-name="HTML_20_predoblikovano">1. Unterschiede zwischen Primär- und Sekundärbedürfnisse</text:p>
      <text:p text:style-name="HTML_20_predoblikovano">2. Der kalkulierte Preis</text:p>
      <text:p text:style-name="HTML_20_predoblikovano">3. Arte der Eigenfinanzierung</text:p>
      <text:p text:style-name="HTML_20_predoblikovano">4. Funktionen des Geldes</text:p>
      <text:p text:style-name="HTML_20_predoblikovano">5. Kapital gesselschaften</text:p>
      <text:p text:style-name="HTML_20_predoblikovano">6. Asoziogram des Marktes</text:p>
      <text:p text:style-name="HTML_20_predoblikovano">7. Liefer- <text:s/>(Komposita)</text:p>
      <text:p text:style-name="HTML_20_predoblikovano">8. Leasinggeber</text:p>
      <text:p text:style-name="P1">9. die Kosten beim Kredit</text:p>
      <text:p text:style-name="HTML_20_predoblikovano">10. Prompte Zahlung (Nachteile)</text:p>
      <text:p text:style-name="HTML_20_predoblikovano">11. Erklärung in Deutsch: Minderung, Termineinlage, Eigentumsvorbehalt</text:p>
      <text:p text:style-name="HTML_20_predoblikovano">12. Synonyme: r Konsument, e Qualität, e Diferenz</text:p>
      <text:p text:style-name="HTML_20_predoblikovano">13. Rezerviraj sobo za sodelavko in zase v oddaljenem kraju!</text:p>
      <text:p text:style-name="HTML_20_predoblikovano">14. Meinung über Kredit und Leasing</text:p>
      <text:p text:style-name="HTML_20_predoblikovano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6pt" fo:language="sl" fo:country="SI" style:font-name-asian="Times New Roman" style:font-size-asian="16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size="10pt" fo:language="en" fo:country="GB" style:font-name-asian="Arial Unicode MS" style:font-size-asian="10pt" style:font-name-complex="Arial Unicode MS" style:font-size-complex="10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MŠKI JEZIK 1, 3</dc:title>
    <meta:initial-creator>Shine</meta:initial-creator>
    <meta:creation-date>2003-05-12T17:22:00</meta:creation-date>
    <dc:creator>soef</dc:creator>
    <dc:date>2003-05-12T17:22:00</dc:date>
    <meta:editing-cycles>2</meta:editing-cycles>
    <meta:editing-duration>PT1M</meta:editing-duration>
    <meta:document-statistic meta:table-count="0" meta:image-count="0" meta:object-count="0" meta:page-count="1" meta:paragraph-count="15" meta:word-count="74" meta:character-count="515" meta:non-whitespace-character-count="4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