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C780BF3F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10pt" style:font-size-complex="10pt" text:displa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ÄSENTATIONEN</text:p>
      <text:p text:style-name="P2"/>
      <text:p text:style-name="P1">Themenvorschläge:</text:p>
      <text:p text:style-name="P2"/>
      <text:list xml:id="list1931864197" text:style-name="WW8Num1">
        <text:list-item>
          <text:p text:style-name="P4">Firmenpräsentation</text:p>
        </text:list-item>
        <text:list-item>
          <text:p text:style-name="P4">Produktpräsentation</text:p>
        </text:list-item>
        <text:list-item>
          <text:p text:style-name="P4">Wie benimmt man sich in geschäftlichen Situationen</text:p>
        </text:list-item>
        <text:list-item>
          <text:p text:style-name="P4">Arbeitszeit (Vergleich Slowenien : x Land)</text:p>
        </text:list-item>
        <text:list-item>
          <text:p text:style-name="P4">Studentenarbeit</text:p>
        </text:list-item>
        <text:list-item>
          <text:p text:style-name="P4">Sport (Vorstellung einer Sportart, Bedeutung sportlicher Aktivitäten für Gesundheit, etc.)</text:p>
        </text:list-item>
        <text:list-item>
          <text:p text:style-name="P4">Slowenien als touristisches Land</text:p>
        </text:list-item>
        <text:list-item>
          <text:p text:style-name="P4">Vorstellung einer touristischen Sehenswürdigkeit</text:p>
        </text:list-item>
        <text:list-item>
          <text:p text:style-name="P4">Mode und Geschäft</text:p>
        </text:list-item>
        <text:list-item>
          <text:p text:style-name="P4">Jobperspektiven </text:p>
        </text:list-item>
        <text:list-item>
          <text:p text:style-name="P4">Neulich habe ich gelesen: (Vorstellung eines Buchs, eines Zeitungsartikels)</text:p>
        </text:list-item>
        <text:list-item>
          <text:p text:style-name="P4">Umweltschutz</text:p>
        </text:list-item>
        <text:list-item>
          <text:p text:style-name="P4">Ernährung und Ernährungsprobleme</text:p>
        </text:list-item>
        <text:list-item>
          <text:p text:style-name="P4">Politische System eines deutschsprachigen Landes</text:p>
        </text:list-item>
        <text:list-item>
          <text:p text:style-name="P4">Demographische Probleme</text:p>
        </text:list-item>
        <text:list-item>
          <text:p text:style-name="P4">Kultur als Produkt bzw. als Exportartikel</text:p>
        </text:list-item>
        <text:list-item>
          <text:p text:style-name="P4">Schwächen des slowenischen Tourismus</text:p>
        </text:list-item>
        <text:list-item>
          <text:p text:style-name="P4">Ungenützte Chancen des Slowenischen Tourismus</text:p>
        </text:list-item>
        <text:list-item>
          <text:p text:style-name="P4">Verkehrsprobleme – warum will keiner mit öffentlichen Verkehrsmitteln fahren?</text:p>
        </text:list-item>
        <text:list-item>
          <text:p text:style-name="P4">______________________________________________</text:p>
        </text:list-item>
        <text:list-item>
          <text:p text:style-name="P4">______________________________________________</text:p>
        </text:list-item>
      </text:list>
      <text:p text:style-name="P3"/>
      <text:p text:style-name="P3">Umfang: bis 2 Seiten </text:p>
      <text:p text:style-name="P3"><text:soft-page-break/>Hand-Outs: die wichtigsten Punkten (bis 5) + Glossar (bis 20 Wörter)</text:p>
      <text:p text:style-name="P5"><text:span text:style-name="T1">Dauer der Präsentation: 15 Minuten + 5 Minuten Diskussion</text:span><text:bookmark-start text:name="_PictureBullets"/><text:span text:style-name="T2"><draw:frame draw:style-name="fr1" draw:name="graphics1" text:anchor-type="as-char" svg:width="0.1252in" svg:height="0.1252in" draw:z-index="0"><draw:image xlink:href="Pictures/100002000000000C0000000C780BF3F9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0-21T14:27:00</meta:creation-date>
    <dc:date>2007-10-21T14:27:00</dc:date>
    <meta:editing-cycles>2</meta:editing-cycles>
    <meta:editing-duration>PT1M</meta:editing-duration>
    <meta:document-statistic meta:table-count="0" meta:image-count="1" meta:object-count="0" meta:page-count="2" meta:paragraph-count="26" meta:word-count="131" meta:character-count="1026" meta:non-whitespace-character-count="9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