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0C0000000C65F8111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color="#666699" draw:fill-gradient-name="Gradient_20_18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gradient" draw:fill-color="#666699" draw:fill-gradient-name="Gradient_20_7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6666ff" draw:textarea-horizontal-align="center" draw:textarea-vertical-align="bottom" draw:auto-grow-height="true" draw:auto-grow-width="false" fo:min-height="4.565cm" fo:min-width="0cm" fo:padding-top="0.13cm" fo:padding-bottom="0.13cm" fo:padding-left="0.25cm" fo:padding-right="0.25cm" fo:wrap-option="wrap" draw:shadow-color="#5b5b89"/>
    </style:style>
    <style:style style:name="pr2" style:family="presentation" style:parent-style-name="Title1-subtitle">
      <style:graphic-properties draw:stroke="none" draw:fill="none" draw:fill-color="#6666ff" fo:min-height="4.87cm" draw:shadow-color="#5b5b89"/>
    </style:style>
    <style:style style:name="pr3" style:family="presentation" style:parent-style-name="Title1-notes">
      <style:graphic-properties draw:stroke="none" draw:fill="none" draw:fill-color="#bbe0e3" fo:min-height="11.432cm" draw:shadow-color="#808080"/>
    </style:style>
    <style:style style:name="pr4" style:family="presentation" style:parent-style-name="Default-title">
      <style:graphic-properties draw:stroke="none" draw:fill="none" draw:fill-color="#6666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5b5b89"/>
    </style:style>
    <style:style style:name="pr5" style:family="presentation" style:parent-style-name="Default-outline1">
      <style:graphic-properties draw:stroke="none" draw:fill="none" draw:fill-color="#6666ff" draw:textarea-horizontal-align="justify" draw:textarea-vertical-align="top" draw:auto-grow-height="true" draw:auto-grow-width="false" fo:min-height="12.335cm" fo:min-width="0cm" fo:padding-top="0.13cm" fo:padding-bottom="0.13cm" fo:padding-left="0.25cm" fo:padding-right="0.25cm" fo:wrap-option="wrap" draw:shadow-color="#5b5b89"/>
    </style:style>
    <style:style style:name="pr6" style:family="presentation" style:parent-style-name="Default-notes">
      <style:graphic-properties draw:stroke="none" draw:fill="none" draw:fill-color="#bbe0e3" fo:min-height="11.432cm" draw:shadow-color="#808080"/>
    </style:style>
    <style:style style:name="pr7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.952cm" fo:margin-right="0cm" fo:margin-top="0.282cm" fo:margin-bottom="0cm" fo:text-indent="-0.952cm"/>
    </style:style>
    <style:style style:name="P5" style:family="paragraph">
      <style:paragraph-properties fo:margin-left="0cm" fo:margin-right="0cm" fo:margin-top="0.317cm" fo:margin-bottom="0cm" fo:text-indent="0cm"/>
    </style:style>
    <style:style style:name="P6" style:family="paragraph">
      <style:paragraph-properties fo:margin-left="0.952cm" fo:margin-right="0cm" fo:margin-top="0.317cm" fo:margin-bottom="0cm" fo:text-indent="-0.952cm"/>
    </style:style>
    <style:style style:name="P7" style:family="paragraph">
      <style:paragraph-properties fo:margin-left="0cm" fo:margin-right="0cm" fo:margin-top="0.246cm" fo:margin-bottom="0cm" fo:line-height="80%" fo:text-indent="0cm"/>
    </style:style>
    <style:style style:name="P8" style:family="paragraph">
      <style:paragraph-properties fo:margin-left="0.952cm" fo:margin-right="0cm" fo:margin-top="0.246cm" fo:margin-bottom="0cm" fo:line-height="80%" fo:text-indent="-0.952cm"/>
    </style:style>
    <style:style style:name="P9" style:family="paragraph">
      <style:paragraph-properties fo:margin-left="0cm" fo:margin-right="0cm" fo:margin-top="0.282cm" fo:margin-bottom="0cm" fo:line-height="90%" fo:text-indent="0cm"/>
    </style:style>
    <style:style style:name="P10" style:family="paragraph">
      <style:paragraph-properties fo:margin-left="0.952cm" fo:margin-right="0cm" fo:margin-top="0.282cm" fo:margin-bottom="0cm" fo:line-height="90%" fo:text-indent="-0.952cm"/>
    </style:style>
    <style:style style:name="P11" style:family="paragraph">
      <style:paragraph-properties fo:margin-left="0cm" fo:margin-right="0cm" fo:margin-top="0.211cm" fo:margin-bottom="0cm" fo:text-indent="0cm"/>
    </style:style>
    <style:style style:name="P12" style:family="paragraph">
      <style:paragraph-properties fo:margin-left="0.952cm" fo:margin-right="0cm" fo:margin-top="0.158cm" fo:margin-bottom="0cm" fo:line-height="80%" fo:text-indent="-0.952cm"/>
    </style:style>
    <style:style style:name="P13" style:family="paragraph">
      <style:paragraph-properties fo:margin-left="0cm" fo:margin-right="0cm" fo:margin-top="0.158cm" fo:margin-bottom="0cm" fo:line-height="80%" fo:text-indent="0cm"/>
    </style:style>
    <style:style style:name="T1" style:family="text">
      <style:text-properties fo:color="#dfdef6" fo:font-size="54pt" fo:language="sl" fo:country="SI" style:font-size-asian="54pt" style:font-size-complex="54pt"/>
    </style:style>
    <style:style style:name="T2" style:family="text">
      <style:text-properties fo:language="sl" fo:country="SI"/>
    </style:style>
    <style:style style:name="T3" style:family="text">
      <style:text-properties fo:language="de" fo:country="DE"/>
    </style:style>
    <style:style style:name="T4" style:family="text">
      <style:text-properties fo:font-size="40pt" fo:language="sl" fo:country="SI" style:font-size-asian="40pt" style:font-size-complex="40pt"/>
    </style:style>
    <style:style style:name="T5" style:family="text">
      <style:text-properties fo:font-size="36pt" fo:language="sl" fo:country="SI" style:font-size-asian="36pt" style:font-size-complex="36pt"/>
    </style:style>
    <style:style style:name="T6" style:family="text">
      <style:text-properties fo:font-size="28pt" fo:language="sl" fo:country="SI" style:font-size-asian="28pt" style:font-size-complex="28pt"/>
    </style:style>
    <style:style style:name="T7" style:family="text">
      <style:text-properties fo:language="sl" fo:country="SI" style:text-underline-style="solid" style:text-underline-width="auto" style:text-underline-color="font-color"/>
    </style:style>
    <style:style style:name="T8" style:family="text">
      <style:text-properties fo:font-size="24pt" fo:language="sl" fo:country="SI" style:font-size-asian="24pt" style:font-size-complex="24pt"/>
    </style:style>
    <style:style style:name="T9" style:family="text">
      <style:text-properties fo:font-size="18pt" fo:language="sl" fo:country="SI" style:font-size-asian="18pt" style:font-size-complex="18pt"/>
    </style:style>
    <text:list-style style:name="L1">
      <text:list-level-style-number text:level="1" style:num-format="">
        <style:list-level-properties/>
        <style:text-properties fo:color="#dfdef6" fo:font-size="100%"/>
      </text:list-level-style-number>
    </text:list-style>
    <text:list-style style:name="L2">
      <text:list-level-style-image text:level="1" xlink:href="Pictures/100002000000000C0000000C65F81113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ccff" fo:font-size="50%"/>
      </text:list-level-style-bullet>
      <text:list-level-style-image text:level="3" xlink:href="Pictures/100002000000000C0000000C65F81113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ccff" fo:font-size="50%"/>
      </text:list-level-style-bullet>
      <text:list-level-style-image text:level="5" xlink:href="Pictures/100002000000000C0000000C65F81113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65F81113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65F81113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65F81113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65F81113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65F81113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3">
      <text:list-level-style-number text:level="1" style:num-format="">
        <style:list-level-properties/>
        <style:text-properties fo:color="#9999ff" fo:font-size="10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ccff" fo:font-size="50%"/>
      </text:list-level-style-bullet>
      <text:list-level-style-image text:level="3" xlink:href="Pictures/100002000000000C0000000C65F81113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ccff" fo:font-size="50%"/>
      </text:list-level-style-bullet>
      <text:list-level-style-image text:level="5" xlink:href="Pictures/100002000000000C0000000C65F81113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65F81113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65F81113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65F81113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65F81113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65F81113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4">
      <text:list-level-style-bullet text:level="1" text:bullet-char="-">
        <style:list-level-properties text:min-label-width="0.952cm"/>
        <style:text-properties fo:font-family="Arial" style:font-family-generic="swiss" style:font-pitch="variable" fo:color="#9999ff" fo:font-size="10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ccff" fo:font-size="50%"/>
      </text:list-level-style-bullet>
      <text:list-level-style-image text:level="3" xlink:href="Pictures/100002000000000C0000000C65F81113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ccff" fo:font-size="50%"/>
      </text:list-level-style-bullet>
      <text:list-level-style-image text:level="5" xlink:href="Pictures/100002000000000C0000000C65F81113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65F81113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65F81113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65F81113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65F81113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65F81113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5">
      <text:list-level-style-number text:level="1" style:num-format="">
        <style:list-level-properties/>
        <style:text-properties fo:color="#9999ff" fo:font-size="10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ccff" fo:font-size="50%"/>
      </text:list-level-style-bullet>
      <text:list-level-style-image text:level="3" xlink:href="Pictures/100002000000000C0000000C65F81113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ccff" fo:font-size="50%"/>
      </text:list-level-style-bullet>
      <text:list-level-style-image text:level="5" xlink:href="Pictures/100002000000000C0000000C65F81113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65F81113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65F81113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65F81113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65F81113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65F81113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833cm" svg:x="1.905cm" svg:y="5.115cm" presentation:class="title" presentation:user-transformed="true">
          <draw:text-box>
            <text:list text:style-name="L1">
              <text:list-header>
                <text:p text:style-name="P1"><text:span text:style-name="T1">Textsorte: </text:span><text:span text:style-name="T1"><text:line-break/></text:span><text:span text:style-name="T1">Die Präsentation</text:span></text:p>
              </text:list-header>
            </text:list>
          </draw:text-box>
        </draw:frame>
        <draw:frame presentation:style-name="pr2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Präsentation</text:span></text:p>
              </text:list-header>
            </text:list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etw</text:span><text:span text:style-name="T2">./jmdn. </text:span><text:span text:style-name="T3">bekannt</text:span><text:span text:style-name="T2"> machen (Produkt, Dienstleistung, Person, Unternehmen…)</text:span></text:p>
              </text:list-item>
              <text:list-item>
                <text:p text:style-name="P3"><text:span text:style-name="T2">WIE? <text:s text:c="15"/>kurz <text:s/>(max. 15 – 20 Min.)</text:span></text:p>
              </text:list-item>
            </text:list>
            <text:list text:style-name="L3">
              <text:list-header>
                <text:p text:style-name="P4"><text:span text:style-name="T2"><text:s text:c="28"/></text:span><text:span text:style-name="T3">übersichtlich</text:span><text:span text:style-name="T2"> </text:span><text:span text:style-name="T3">strukturiert</text:span></text:p>
                <text:p text:style-name="P4"><text:span text:style-name="T2"><text:s text:c="28"/></text:span><text:span text:style-name="T2">dynamisch (nicht monoton) 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Präsentationsebenen</text:span></text:p>
              </text:list-header>
            </text:list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5"><text:span text:style-name="T5">die Inhaltsebene</text:span></text:p>
              </text:list-item>
              <text:list-item>
                <text:p text:style-name="P5"><text:span text:style-name="T5">die sprachliche Ebene (verbal)</text:span></text:p>
              </text:list-item>
              <text:list-item>
                <text:p text:style-name="P5"><text:span text:style-name="T5">die Kommunikationsebene </text:span></text:p>
              </text:list-item>
            </text:list>
            <text:list text:style-name="L3">
              <text:list-header>
                <text:p text:style-name="P6"><text:span text:style-name="T5"><text:s text:c="3"/></text:span><text:span text:style-name="T5">(non verbal)</text:span></text:p>
              </text:list-header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3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Die inhaltliche Ebene</text:span></text:p>
              </text:list-header>
            </text:list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7"><text:span text:style-name="T6">gute Vorbereitung (Sachkenntnisse)</text:span></text:p>
                <text:p text:style-name="P7"><text:span text:style-name="T6"/></text:p>
              </text:list-item>
              <text:list-item>
                <text:p text:style-name="P7"><text:span text:style-name="T6">das Zielpublikum erkunden </text:span></text:p>
              </text:list-item>
            </text:list>
            <text:list text:style-name="L3">
              <text:list-header>
                <text:p text:style-name="P8"><text:span text:style-name="T6"/></text:p>
              </text:list-header>
            </text:list>
            <text:list text:style-name="L2">
              <text:list-item>
                <text:p text:style-name="P7"><text:span text:style-name="T6">die Daten: die Auswahl treffen (nicht zu viel, nicht zu kompliziert)</text:span></text:p>
              </text:list-item>
            </text:list>
            <text:list text:style-name="L3">
              <text:list-header>
                <text:p text:style-name="P8"><text:span text:style-name="T6"/></text:p>
              </text:list-header>
            </text:list>
            <text:list text:style-name="L2">
              <text:list-item>
                <text:p text:style-name="P7"><text:span text:style-name="T6">den Inhalt strukturieren: übersichtlich</text:span></text:p>
                <text:p text:style-name="P7"><text:span text:style-name="T6"/></text:p>
              </text:list-item>
              <text:list-item>
                <text:p text:style-name="P7"><text:span text:style-name="T6">Anpassung an das Zielpublikum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4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Die sprachliche Ebene</text:span></text:p>
              </text:list-header>
            </text:list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2"><text:s text:c="3"/></text:span><text:span text:style-name="T2">die gesprochene Sprache vs. die geschriebene Sprache</text:span></text:p>
                <text:p text:style-name="P4"><text:span text:style-name="T2"><text:s text:c="3"/></text:span><text:span text:style-name="T2">(Wortwahl, Satzlänge, Satzart..)</text:span></text:p>
              </text:list-header>
            </text:list>
            <text:list text:style-name="L2">
              <text:list-item>
                <text:p text:style-name="P3"><text:span text:style-name="T2"><text:s/></text:span><text:span text:style-name="T2">kurze, einfache Sätze</text:span></text:p>
              </text:list-item>
              <text:list-item>
                <text:p text:style-name="P3"><text:span text:style-name="T2">Sprechtempo (langsam)</text:span></text:p>
              </text:list-item>
              <text:list-item>
                <text:p text:style-name="P3"><text:span text:style-name="T2">Lautstärke</text:span></text:p>
              </text:list-item>
              <text:list-item>
                <text:p text:style-name="P3"><text:span text:style-name="T2">Intonation 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5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<text:s/></text:span><text:span text:style-name="T2">Die Kommunikationsebene</text:span></text:p>
              </text:list-header>
            </text:list>
          </draw:text-box>
        </draw:frame>
        <draw:frame presentation:style-name="pr5" draw:text-style-name="P2" draw:layer="layout" svg:width="22.86cm" svg:height="16.485cm" svg:x="1.27cm" svg:y="4.445cm" presentation:class="outline" presentation:user-transformed="true">
          <draw:text-box>
            <text:list text:style-name="L3">
              <text:list-header>
                <text:p text:style-name="P8"><text:span text:style-name="T6">Präsentation = Performance</text:span></text:p>
                <text:p text:style-name="P8"><text:span text:style-name="T6"/></text:p>
              </text:list-header>
            </text:list>
            <text:list text:style-name="L2">
              <text:list-item>
                <text:p text:style-name="P7"><text:span text:style-name="T6"><text:s/></text:span><text:span text:style-name="T6">der Auftritt (freundlich, höflich, positiv, selbstsicher, entschlossen…)</text:span></text:p>
              </text:list-item>
              <text:list-item>
                <text:p text:style-name="P7"><text:span text:style-name="T6"><text:s/></text:span><text:span text:style-name="T6">die Position im Raum</text:span></text:p>
                <text:p text:style-name="P7"><text:span text:style-name="T6"/></text:p>
              </text:list-item>
              <text:list-item>
                <text:p text:style-name="P7"><text:span text:style-name="T6">die Körpersprache (- haltung, Gestik, Mimik)</text:span></text:p>
              </text:list-item>
              <text:list-item>
                <text:p text:style-name="P7"><text:span text:style-name="T6">die Stimme (Klang und Farbe, Lautstärke)</text:span></text:p>
              </text:list-item>
              <text:list-item>
                <text:p text:style-name="P7"><text:span text:style-name="T6">der Blickkontakt</text:span></text:p>
              </text:list-item>
              <text:list-item>
                <text:p text:style-name="P7"><text:span text:style-name="T6">Kontakt zu dem Publikum</text:span></text:p>
              </text:list-item>
            </text:list>
            <text:list text:style-name="L3">
              <text:list-header>
                <text:p text:style-name="P8"><text:span text:style-name="T6"/></text:p>
              </text:list-header>
            </text:list>
            <text:list text:style-name="L2">
              <text:list-header>
                <text:p text:style-name="P7"><text:span text:style-name="T6"/></text:p>
                <text:p text:style-name="P7"><text:span text:style-name="T6"/></text:p>
              </text:list-header>
            </text:list>
            <text:list text:style-name="L3">
              <text:list-header>
                <text:p text:style-name="P8"><text:span text:style-name="T6"/></text:p>
              </text:list-header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6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Technische Vorbereitung</text:span></text:p>
              </text:list-header>
            </text:list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9"><text:span text:style-name="T2">A) </text:span><text:span text:style-name="T7">Slides</text:span></text:p>
              </text:list-item>
            </text:list>
            <text:list text:style-name="L4">
              <text:list-item>
                <text:p text:style-name="P9"><text:span text:style-name="T2"><text:s text:c="2"/></text:span><text:span text:style-name="T2">nicht zu “voll”</text:span></text:p>
                <text:p text:style-name="P9"><text:span text:style-name="T2"/></text:p>
              </text:list-item>
              <text:list-item>
                <text:p text:style-name="P9"><text:span text:style-name="T2"><text:s/></text:span><text:span text:style-name="T2">nicht zu bunt</text:span></text:p>
                <text:p text:style-name="P9"><text:span text:style-name="T2"/></text:p>
              </text:list-item>
              <text:list-item>
                <text:p text:style-name="P9"><text:span text:style-name="T2"><text:s/></text:span><text:span text:style-name="T2">nicht zu viel (12 – 15)</text:span></text:p>
                <text:p text:style-name="P9"><text:span text:style-name="T2"/></text:p>
              </text:list-item>
              <text:list-item>
                <text:p text:style-name="P9"><text:span text:style-name="T2"><text:s/></text:span><text:span text:style-name="T2">Handouts (genügend Kopien)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7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4">Technische Vorbereitung</text:span><text:span text:style-name="T4"><text:line-break/></text:span><text:span text:style-name="T4"/></text:p>
              </text:list-header>
            </text:list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B) </text:span><text:span text:style-name="T7">Raumvorbereitung</text:span></text:p>
              </text:list-item>
            </text:list>
            <text:list text:style-name="L4">
              <text:list-item>
                <text:p text:style-name="P3"><text:span text:style-name="T2">Raumverdunklung</text:span></text:p>
              </text:list-item>
              <text:list-item>
                <text:p text:style-name="P3"><text:span text:style-name="T2">Projektor (Kompatibilität mit dem Computer)</text:span></text:p>
              </text:list-item>
              <text:list-item>
                <text:p text:style-name="P3"><text:span text:style-name="T2">Leinwand</text:span></text:p>
              </text:list-item>
              <text:list-item>
                <text:p text:style-name="P3"><text:span text:style-name="T2">Mikrofon</text:span></text:p>
              </text:list-item>
              <text:list-item>
                <text:p text:style-name="P3"><text:span text:style-name="T2">Kabelverlängerung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8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Standardformulierungen</text:span></text:p>
              </text:list-header>
            </text:list>
          </draw:text-box>
        </draw:frame>
        <draw:frame presentation:style-name="pr5" draw:text-style-name="P2" draw:layer="layout" svg:width="22.86cm" svg:height="17.133cm" svg:x="1.27cm" svg:y="4.445cm" presentation:class="outline" presentation:user-transformed="true">
          <draw:text-box>
            <text:list text:style-name="L3">
              <text:list-header>
                <text:p text:style-name="P10"><text:span text:style-name="T2">richten sich nach:</text:span></text:p>
              </text:list-header>
            </text:list>
            <text:list text:style-name="L2">
              <text:list-item>
                <text:p text:style-name="P9"><text:span text:style-name="T2"><text:s/></text:span><text:span text:style-name="T2">dem Objekt der Präsentation (Unternehmen, Produkt, Reise…)</text:span></text:p>
              </text:list-item>
            </text:list>
            <text:list text:style-name="L3">
              <text:list-header>
                <text:p text:style-name="P10"><text:span text:style-name="T2"/></text:p>
              </text:list-header>
            </text:list>
            <text:list text:style-name="L2">
              <text:list-item>
                <text:p text:style-name="P9"><text:span text:style-name="T2">dem Ziel der Präsentation (Kontaktaufnahme, allgemeine Infos, Werbung, Verkauf…)</text:span></text:p>
                <text:p text:style-name="P9"><text:span text:style-name="T2"/></text:p>
              </text:list-item>
              <text:list-item>
                <text:p text:style-name="P9"><text:span text:style-name="T2">dem Publikum (Laien – Fachleute)</text:span></text:p>
                <text:p text:style-name="P9"><text:span text:style-name="T2"/></text:p>
                <text:p text:style-name="P9"><text:span text:style-name="T2"/></text:p>
              </text:list-item>
            </text:list>
            <text:list text:style-name="L3">
              <text:list-header>
                <text:p text:style-name="P10"><text:span text:style-name="T2"/></text:p>
              </text:list-header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9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4">Standardformulierungen: 1.Eröffnung </text:span></text:p>
              </text:list-header>
            </text:list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11"><text:span text:style-name="T8">Herzlich willkommen bei unserer heutigen Präsentation.</text:span></text:p>
              </text:list-item>
              <text:list-item>
                <text:p text:style-name="P11"><text:span text:style-name="T8">Sehr geehrte Damen und Herren, wir heißen Sie herzlich willkommen an unserem Firmensitz.</text:span></text:p>
              </text:list-item>
              <text:list-item>
                <text:p text:style-name="P11"><text:span text:style-name="T8">Wir freuen uns, Sie bei uns zu begrüßen.</text:span></text:p>
              </text:list-item>
              <text:list-item>
                <text:p text:style-name="P11"><text:span text:style-name="T8">Es freut uns, Sie bei uns begrüßen zu können.</text:span></text:p>
              </text:list-item>
              <text:list-item>
                <text:p text:style-name="P11"><text:span text:style-name="T8">Zu Beginn möchte ich mich vorstellen: ich heiße Maya Klein und ich bin für das Marketing zuständig.</text:span></text:p>
              </text:list-item>
              <text:list-item>
                <text:p text:style-name="P11"><text:span text:style-name="T8">Mein Name ist Klein und ich bin seit.. In der Firma als Marketingleiterin tätig.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0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4">Standardformulierungen: </text:span><text:span text:style-name="T4"><text:line-break/></text:span><text:span text:style-name="T4">Quantitätsänderung</text:span></text:p>
              </text:list-header>
            </text:list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Unser Umsatz betrug im Jahre 2002 ..</text:span></text:p>
              </text:list-item>
              <text:list-item>
                <text:p text:style-name="P3"><text:span text:style-name="T2">Im Jahr 2003 stieg er AUF (na)…</text:span></text:p>
              </text:list-item>
            </text:list>
            <text:list text:style-name="L3">
              <text:list-header>
                <text:p text:style-name="P4"><text:span text:style-name="T2"><text:s text:c="4"/>………</text:span><text:span text:style-name="T2">. <text:s text:c="9"/>stieg er UM (za: ne “für”) %.</text:span></text:p>
              </text:list-header>
            </text:list>
            <text:list text:style-name="L2">
              <text:list-item>
                <text:p text:style-name="P3"><text:span text:style-name="T2">VON ….AUF (količinski odnosi) <text:s text:c="2"/></text:span></text:p>
              </text:list-item>
              <text:list-item>
                <text:p text:style-name="P3"><text:span text:style-name="T2">VON – BIS (trajanje)</text:span></text:p>
                <text:p text:style-name="P3"><text:span text:style-name="T2"/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1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4">Standardformulierungen: </text:span><text:span text:style-name="T4"><text:line-break/></text:span><text:span text:style-name="T4">Angaben zur Quantität</text:span></text:p>
              </text:list-header>
            </text:list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Unser Umsatz beträgt z.Z. … Millionen.</text:span></text:p>
              </text:list-item>
              <text:list-item>
                <text:p text:style-name="P3"><text:span text:style-name="T2">Unser Umsatz beläuft sich auf …. </text:span></text:p>
              </text:list-item>
              <text:list-item>
                <text:p text:style-name="P3"><text:span text:style-name="T2">Wir beschäftigen 120 Mitarbeiter.</text:span></text:p>
              </text:list-item>
              <text:list-item>
                <text:p text:style-name="P3"><text:span text:style-name="T2">Bei uns werden z.Z. 120 Leute angestellt.</text:span></text:p>
              </text:list-item>
              <text:list-item>
                <text:p text:style-name="P3"><text:span text:style-name="T2">Wir haben z.Z. 120 Mitarbeiter.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2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4">Standardformulierungen: Erläuterung von Graphikonen</text:span></text:p>
              </text:list-header>
            </text:list>
          </draw:text-box>
        </draw:frame>
        <draw:frame presentation:style-name="pr5" draw:text-style-name="P2" draw:layer="layout" svg:width="22.86cm" svg:height="13.605cm" svg:x="1.27cm" svg:y="4.445cm" presentation:class="outline" presentation:user-transformed="true">
          <draw:text-box>
            <text:list text:style-name="L3">
              <text:list-header>
                <text:p text:style-name="P8"><text:span text:style-name="T6">Wo verbringen die Deutschen ihren Urlaub?</text:span></text:p>
                <text:p text:style-name="P8"><text:span text:style-name="T6">+</text:span></text:p>
              </text:list-header>
            </text:list>
            <text:list text:style-name="L2">
              <text:list-item>
                <text:p text:style-name="P7"><text:span text:style-name="T6">Auf <text:s/>Platz 1 liegt Italien mit 74 %.</text:span></text:p>
              </text:list-item>
              <text:list-item>
                <text:p text:style-name="P7"><text:span text:style-name="T6">Die meisten Touristen entschieden sich für Italien.</text:span></text:p>
              </text:list-item>
              <text:list-item>
                <text:p text:style-name="P7"><text:span text:style-name="T6">Italien liegt mit 74 % auf dem ersten Platz /weit vorne.</text:span></text:p>
              </text:list-item>
              <text:list-item>
                <text:p text:style-name="P7"><text:span text:style-name="T6">74 % der Bevölkerung findet Italien am Besten.</text:span></text:p>
              </text:list-item>
              <text:list-item>
                <text:p text:style-name="P7"><text:span text:style-name="T6">Die wenigsten Stimmen bekam Portugal.</text:span></text:p>
              </text:list-item>
              <text:list-item>
                <text:p text:style-name="P7"><text:span text:style-name="T6">Nach den Ergebnissen der Umfrage liegt P. auf dem letzten Platz.</text:span></text:p>
                <text:p text:style-name="P7"><text:span text:style-name="T6"/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3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4">Standardformulierungen: </text:span><text:span text:style-name="T4"><text:line-break/></text:span><text:span text:style-name="T4">Füll- und Flickwörter</text:span></text:p>
              </text:list-header>
            </text:list>
          </draw:text-box>
        </draw:frame>
        <draw:frame presentation:style-name="pr5" draw:text-style-name="P2" draw:layer="layout" svg:width="22.86cm" svg:height="13.359cm" svg:x="1.27cm" svg:y="4.445cm" presentation:class="outline" presentation:user-transformed="true">
          <draw:text-box>
            <text:list text:style-name="L2">
              <text:list-item>
                <text:p text:style-name="P7"><text:span text:style-name="T6">Dies wäre alles zum Thema “Bevölkerung”.</text:span></text:p>
              </text:list-item>
              <text:list-item>
                <text:p text:style-name="P7"><text:span text:style-name="T6">Wie Sie dem Slide entnehmen können..,</text:span></text:p>
              </text:list-item>
              <text:list-item>
                <text:p text:style-name="P7"><text:span text:style-name="T6">Wie aus dem Slide ersichtlich…,</text:span></text:p>
              </text:list-item>
              <text:list-item>
                <text:p text:style-name="P7"><text:span text:style-name="T6">Wenden wir uns nun dem nächsten Slide/Thema zu..</text:span></text:p>
              </text:list-item>
              <text:list-item>
                <text:p text:style-name="P7"><text:span text:style-name="T6">Nun übergebe ich das Wort meiner Kollegin, Frau X.</text:span></text:p>
              </text:list-item>
              <text:list-item>
                <text:p text:style-name="P7"><text:span text:style-name="T6">Nun wird Frau X über aktuelle Trends weiter sprechen…</text:span></text:p>
              </text:list-item>
              <text:list-item>
                <text:p text:style-name="P7"><text:span text:style-name="T6">Herr X wird in der Fortsetzung Einiges zum Thema… erzählen.</text:span></text:p>
                <text:p text:style-name="P7"><text:span text:style-name="T6"/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4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Standardformulierungen: Fragen</text:span></text:p>
              </text:list-header>
            </text:list>
          </draw:text-box>
        </draw:frame>
        <draw:frame presentation:style-name="pr5" draw:text-style-name="P2" draw:layer="layout" svg:width="22.86cm" svg:height="13.605cm" svg:x="1.27cm" svg:y="4.445cm" presentation:class="outline" presentation:user-transformed="true">
          <draw:text-box>
            <text:list text:style-name="L2">
              <text:list-item>
                <text:p text:style-name="P7"><text:span text:style-name="T6">Hätte jemand eine Frage? </text:span></text:p>
              </text:list-item>
              <text:list-item>
                <text:p text:style-name="P7"><text:span text:style-name="T6">Gibt es noch Fragen?</text:span></text:p>
              </text:list-item>
              <text:list-item>
                <text:p text:style-name="P7"><text:span text:style-name="T6">Ich hätte eine Frage zur Logistik.</text:span></text:p>
              </text:list-item>
              <text:list-item>
                <text:p text:style-name="P7"><text:span text:style-name="T6">Könnten Sie mit sagen/ näher erklären, wie hoch…</text:span></text:p>
                <text:p text:style-name="P7"><text:span text:style-name="T6"/></text:p>
              </text:list-item>
              <text:list-item>
                <text:p text:style-name="P7"><text:span text:style-name="T6">Danke für die Frage.</text:span></text:p>
              </text:list-item>
              <text:list-item>
                <text:p text:style-name="P7"><text:span text:style-name="T6">Sehr interessante Frage. </text:span></text:p>
              </text:list-item>
              <text:list-item>
                <text:p text:style-name="P7"><text:span text:style-name="T6">Leider kann ich Ihre Frage im Moment nicht beantworten. Sobald ich die gewünschten Daten habe, melde ich mich bei Ihnen.</text:span></text:p>
              </text:list-item>
            </text:list>
            <text:list text:style-name="L3">
              <text:list-header>
                <text:p text:style-name="P8"><text:span text:style-name="T6"/></text:p>
              </text:list-header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5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Standardformulierungen: Abschluß</text:span></text:p>
              </text:list-header>
            </text:list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Das wäre das Wesentliche. </text:span></text:p>
              </text:list-item>
              <text:list-item>
                <text:p text:style-name="P3"><text:span text:style-name="T2">Ich bedanke mich rechtherzlich für Ihre Aufmerksamkeit.</text:span></text:p>
              </text:list-item>
              <text:list-item>
                <text:p text:style-name="P3"><text:span text:style-name="T2">Danke für die Aufmerksamkeit.</text:span></text:p>
              </text:list-item>
              <text:list-item>
                <text:p text:style-name="P3"><text:span text:style-name="T2">Wenn Sie nun Fragen haben, bin ich gerne bereit, diese zu beantworten.</text:span></text:p>
              </text:list-item>
              <text:list-item>
                <text:p text:style-name="P3"><text:span text:style-name="T2">Es gibt bestimmt Fragen. Bitte.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6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Präsentation: Evaluierungskriterien</text:span></text:p>
              </text:list-header>
            </text:list>
          </draw:text-box>
        </draw:frame>
        <draw:frame presentation:style-name="pr5" draw:text-style-name="P2" draw:layer="layout" svg:width="22.86cm" svg:height="15.443cm" svg:x="1.27cm" svg:y="4.445cm" presentation:class="outline" presentation:user-transformed="true">
          <draw:text-box>
            <text:list text:style-name="L3">
              <text:list-header>
                <text:p text:style-name="P12"><text:span text:style-name="T9">10 Punkte</text:span></text:p>
                <text:p text:style-name="P12"><text:span text:style-name="T9">der sprachliche Teil: <text:s/>5</text:span></text:p>
                <text:p text:style-name="P12"><text:span text:style-name="T9"><text:s text:c="40"/></text:span><text:span text:style-name="T9">Grammatik : <text:s text:c="7"/>1.5</text:span></text:p>
                <text:p text:style-name="P12"><text:span text:style-name="T9"><text:s text:c="40"/></text:span><text:span text:style-name="T9">Wortschatz: <text:s text:c="8"/>1,5</text:span></text:p>
                <text:p text:style-name="P12"><text:span text:style-name="T9"><text:s text:c="40"/></text:span><text:span text:style-name="T9">Verständlichkeit <text:s text:c="2"/>2</text:span></text:p>
                <text:p text:style-name="P12"><text:span text:style-name="T9"/></text:p>
                <text:p text:style-name="P12"><text:span text:style-name="T9">der außersprachliche Teil: 5</text:span></text:p>
                <text:p text:style-name="P12"><text:span text:style-name="T9"><text:s text:c="40"/></text:span><text:span text:style-name="T9">Körpersprache <text:s text:c="3"/>1</text:span></text:p>
              </text:list-header>
            </text:list>
            <text:list text:style-name="L4">
              <text:list-item>
                <text:p text:style-name="P13"><text:span text:style-name="T9"><text:s text:c="35"/></text:span><text:span text:style-name="T9">Performing <text:s text:c="9"/>1 </text:span></text:p>
              </text:list-item>
            </text:list>
            <text:list text:style-name="L5">
              <text:list-header>
                <text:p text:style-name="P12"><text:span text:style-name="T9"/></text:p>
              </text:list-header>
            </text:list>
            <text:list text:style-name="L3">
              <text:list-header>
                <text:p text:style-name="P12"><text:span text:style-name="T9"/></text:p>
                <text:p text:style-name="P12"><text:span text:style-name="T9">Aufbau der Präsentation</text:span></text:p>
                <text:p text:style-name="P12"><text:span text:style-name="T9"><text:s text:c="30"/></text:span><text:span text:style-name="T9">logische Strukturierung <text:s/>1</text:span></text:p>
                <text:p text:style-name="P12"><text:span text:style-name="T9"><text:s text:c="30"/></text:span><text:span text:style-name="T9">eigene Meinung <text:s text:c="12"/>1</text:span></text:p>
                <text:p text:style-name="P12"><text:span text:style-name="T9"><text:s text:c="29"/></text:span><text:span text:style-name="T9">(kritisches Denken)</text:span></text:p>
                <text:p text:style-name="P12"><text:span text:style-name="T9"><text:s text:c="30"/></text:span><text:span text:style-name="T9">Visualisierungen <text:s text:c="12"/>1</text:span></text:p>
                <text:p text:style-name="P12"><text:span text:style-name="T9"/></text:p>
                <text:p text:style-name="P12"><text:span text:style-name="T9"/></text:p>
                <text:p text:style-name="P12"><text:span text:style-name="T9"/></text:p>
                <text:p text:style-name="P12"><text:span text:style-name="T9"/></text:p>
              </text:list-header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7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4c4c73" draw:end-color="#666699" draw:start-intensity="100%" draw:end-intensity="100%" draw:angle="2250" draw:border="0%"/>
    <draw:gradient draw:name="Gradient_20_11" draw:display-name="Gradient 11" draw:style="linear" draw:start-color="#46466a" draw:end-color="#666699" draw:start-intensity="100%" draw:end-intensity="100%" draw:angle="2250" draw:border="0%"/>
    <draw:gradient draw:name="Gradient_20_12" draw:display-name="Gradient 12" draw:style="linear" draw:start-color="#3d3d5c" draw:end-color="#666699" draw:start-intensity="100%" draw:end-intensity="100%" draw:angle="2250" draw:border="0%"/>
    <draw:gradient draw:name="Gradient_20_13" draw:display-name="Gradient 13" draw:style="linear" draw:start-color="#1e1e2e" draw:end-color="#666699" draw:start-intensity="100%" draw:end-intensity="100%" draw:angle="2250" draw:border="0%"/>
    <draw:gradient draw:name="Gradient_20_14" draw:display-name="Gradient 14" draw:style="linear" draw:start-color="#030304" draw:end-color="#666699" draw:start-intensity="100%" draw:end-intensity="100%" draw:angle="2250" draw:border="0%"/>
    <draw:gradient draw:name="Gradient_20_15" draw:display-name="Gradient 15" draw:style="linear" draw:start-color="#000000" draw:end-color="#666699" draw:start-intensity="100%" draw:end-intensity="100%" draw:angle="2250" draw:border="0%"/>
    <draw:gradient draw:name="Gradient_20_16" draw:display-name="Gradient 16" draw:style="linear" draw:start-color="#373753" draw:end-color="#666699" draw:start-intensity="100%" draw:end-intensity="100%" draw:angle="2250" draw:border="0%"/>
    <draw:gradient draw:name="Gradient_20_17" draw:display-name="Gradient 17" draw:style="linear" draw:start-color="#404060" draw:end-color="#666699" draw:start-intensity="100%" draw:end-intensity="100%" draw:angle="2250" draw:border="0%"/>
    <draw:gradient draw:name="Gradient_20_18" draw:display-name="Gradient 18" draw:style="linear" draw:start-color="#31314a" draw:end-color="#666699" draw:start-intensity="100%" draw:end-intensity="100%" draw:angle="2250" draw:border="0%"/>
    <draw:gradient draw:name="Gradient_20_19" draw:display-name="Gradient 19" draw:style="linear" draw:start-color="#3a3a57" draw:end-color="#666699" draw:start-intensity="100%" draw:end-intensity="100%" draw:angle="2700" draw:border="0%"/>
    <draw:gradient draw:name="Gradient_20_20" draw:display-name="Gradient 20" draw:style="linear" draw:start-color="#434365" draw:end-color="#666699" draw:start-intensity="100%" draw:end-intensity="100%" draw:angle="2250" draw:border="0%"/>
    <draw:gradient draw:name="Gradient_20_21" draw:display-name="Gradient 21" draw:style="linear" draw:start-color="#34344e" draw:end-color="#666699" draw:start-intensity="100%" draw:end-intensity="100%" draw:angle="2250" draw:border="0%"/>
    <draw:gradient draw:name="Gradient_20_22" draw:display-name="Gradient 22" draw:style="linear" draw:start-color="#505078" draw:end-color="#666699" draw:start-intensity="100%" draw:end-intensity="100%" draw:angle="2250" draw:border="0%"/>
    <draw:gradient draw:name="Gradient_20_23" draw:display-name="Gradient 23" draw:style="linear" draw:start-color="#53537c" draw:end-color="#666699" draw:start-intensity="100%" draw:end-intensity="100%" draw:angle="2250" draw:border="0%"/>
    <draw:gradient draw:name="Gradient_20_24" draw:display-name="Gradient 24" draw:style="linear" draw:start-color="#595985" draw:end-color="#666699" draw:start-intensity="100%" draw:end-intensity="100%" draw:angle="2250" draw:border="0%"/>
    <draw:gradient draw:name="Gradient_20_25" draw:display-name="Gradient 25" draw:style="linear" draw:start-color="#5c5c8a" draw:end-color="#666699" draw:start-intensity="100%" draw:end-intensity="100%" draw:angle="2250" draw:border="0%"/>
    <draw:gradient draw:name="Gradient_20_26" draw:display-name="Gradient 26" draw:style="linear" draw:start-color="#373752" draw:end-color="#5b5b89" draw:start-intensity="100%" draw:end-intensity="100%" draw:angle="2250" draw:border="0%"/>
    <draw:gradient draw:name="Gradient_20_27" draw:display-name="Gradient 27" draw:style="linear" draw:start-color="#34344e" draw:end-color="#5b5b89" draw:start-intensity="100%" draw:end-intensity="100%" draw:angle="2250" draw:border="0%"/>
    <draw:gradient draw:name="Gradient_20_28" draw:display-name="Gradient 28" draw:style="linear" draw:start-color="#4a4a6f" draw:end-color="#5b5b89" draw:start-intensity="100%" draw:end-intensity="100%" draw:angle="2250" draw:border="0%"/>
    <draw:gradient draw:name="Gradient_20_29" draw:display-name="Gradient 29" draw:style="linear" draw:start-color="#31314a" draw:end-color="#5b5b89" draw:start-intensity="100%" draw:end-intensity="100%" draw:angle="2250" draw:border="0%"/>
    <draw:gradient draw:name="Gradient_20_30" draw:display-name="Gradient 30" draw:style="linear" draw:start-color="#2c2c43" draw:end-color="#52527c" draw:start-intensity="100%" draw:end-intensity="100%" draw:angle="2250" draw:border="0%"/>
    <draw:gradient draw:name="Gradient_20_31" draw:display-name="Gradient 31" draw:style="linear" draw:start-color="#202030" draw:end-color="#52527c" draw:start-intensity="100%" draw:end-intensity="100%" draw:angle="2250" draw:border="0%"/>
    <draw:gradient draw:name="Gradient_20_32" draw:display-name="Gradient 32" draw:style="linear" draw:start-color="#2f2f47" draw:end-color="#52527c" draw:start-intensity="100%" draw:end-intensity="100%" draw:angle="2250" draw:border="0%"/>
    <draw:gradient draw:name="Gradient_20_33" draw:display-name="Gradient 33" draw:style="linear" draw:start-color="#27273b" draw:end-color="#666699" draw:start-intensity="100%" draw:end-intensity="100%" draw:angle="2250" draw:border="0%"/>
    <draw:gradient draw:name="Gradient_20_34" draw:display-name="Gradient 34" draw:style="linear" draw:start-color="#3a3a57" draw:end-color="#666699" draw:start-intensity="100%" draw:end-intensity="100%" draw:angle="2250" draw:border="0%"/>
    <draw:gradient draw:name="Gradient_20_7" draw:display-name="Gradient 7" draw:style="linear" draw:start-color="#2f2f46" draw:end-color="#666699" draw:start-intensity="100%" draw:end-intensity="100%" draw:angle="2250" draw:border="0%"/>
    <draw:gradient draw:name="Gradient_20_8" draw:display-name="Gradient 8" draw:style="linear" draw:start-color="#5c5c8a" draw:end-color="#666699" draw:start-intensity="100%" draw:end-intensity="100%" draw:angle="2250" draw:border="0%"/>
    <draw:gradient draw:name="Gradient_20_9" draw:display-name="Gradient 9" draw:style="linear" draw:start-color="#565681" draw:end-color="#666699" draw:start-intensity="100%" draw:end-intensity="100%" draw:angle="225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666699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image text:level="1" xlink:href="Pictures/100002000000000C0000000C65F81113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ff" fo:font-size="50%"/>
          </text:list-level-style-bullet>
          <text:list-level-style-image text:level="3" xlink:href="Pictures/100002000000000C0000000C65F81113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ccff" fo:font-size="50%"/>
          </text:list-level-style-bullet>
          <text:list-level-style-image text:level="5" xlink:href="Pictures/100002000000000C0000000C65F81113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65F81113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65F81113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65F81113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65F81113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65F81113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image text:level="1" xlink:href="Pictures/100002000000000C0000000C65F81113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ff" fo:font-size="50%"/>
          </text:list-level-style-bullet>
          <text:list-level-style-image text:level="3" xlink:href="Pictures/100002000000000C0000000C65F81113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ccff" fo:font-size="50%"/>
          </text:list-level-style-bullet>
          <text:list-level-style-image text:level="5" xlink:href="Pictures/100002000000000C0000000C65F81113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65F81113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65F81113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65F81113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65F81113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65F81113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9999ff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ff" fo:font-size="5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9999ff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ccff" fo:font-size="5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dfdef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fdef6" style:text-outline="false" style:text-line-through-style="none" style:text-position="0% 100%" fo:font-family="Arial" style:font-family-generic="swiss" style:font-pitch="variable" fo:font-size="44pt" fo:font-style="normal" fo:text-shadow="1pt 1pt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666699" draw:fill-gradient-name="Gradient_20_18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image text:level="1" xlink:href="Pictures/100002000000000C0000000C65F81113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ff" fo:font-size="50%"/>
          </text:list-level-style-bullet>
          <text:list-level-style-image text:level="3" xlink:href="Pictures/100002000000000C0000000C65F81113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ccff" fo:font-size="50%"/>
          </text:list-level-style-bullet>
          <text:list-level-style-image text:level="5" xlink:href="Pictures/100002000000000C0000000C65F81113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65F81113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65F81113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65F81113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65F81113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65F81113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image text:level="1" xlink:href="Pictures/100002000000000C0000000C65F81113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ff" fo:font-size="50%"/>
          </text:list-level-style-bullet>
          <text:list-level-style-image text:level="3" xlink:href="Pictures/100002000000000C0000000C65F81113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ccff" fo:font-size="50%"/>
          </text:list-level-style-bullet>
          <text:list-level-style-image text:level="5" xlink:href="Pictures/100002000000000C0000000C65F81113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65F81113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65F81113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65F81113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65F81113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65F81113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9999ff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ff" fo:font-size="5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9999ff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ccff" fo:font-size="5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center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dfdef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fdef6" style:text-outline="false" style:text-line-through-style="none" style:text-position="0% 100%" fo:font-family="Arial" style:font-family-generic="swiss" style:font-pitch="variable" fo:font-size="44pt" fo:font-style="normal" fo:text-shadow="1pt 1pt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666699" draw:fill-gradient-name="Gradient_20_7"/>
    </style:style>
    <style:style style:name="Mdp2" style:family="drawing-page">
      <style:drawing-page-properties draw:background-size="border" draw:fill="gradient" draw:fill-color="#666699" draw:fill-gradient-name="Gradient_20_18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666699" draw:fill-gradient-name="Gradient_20_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666699" draw:fill-gradient-name="Gradient_20_9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666699" draw:fill-gradient-name="Gradient_20_1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gradient" draw:fill-color="#666699" draw:fill-gradient-name="Gradient_20_11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gradient" draw:fill-color="#666699" draw:fill-gradient-name="Gradient_20_12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gradient" draw:fill-color="#666699" draw:fill-gradient-name="Gradient_20_7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gradient" draw:fill-color="#666699" draw:fill-gradient-name="Gradient_20_13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gradient" draw:fill-color="#666699" draw:fill-gradient-name="Gradient_20_14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gradient" draw:fill-color="#666699" draw:fill-gradient-name="Gradient_20_15" draw:textarea-horizontal-align="right" draw:textarea-vertical-align="justify" draw:auto-grow-height="false" fo:padding-top="0.13cm" fo:padding-bottom="0.13cm" fo:padding-left="0.25cm" fo:padding-right="0.25cm" fo:wrap-option="wrap"/>
      <style:paragraph-properties style:writing-mode="tb-rl"/>
    </style:style>
    <style:style style:name="Mgr12" style:family="graphic" style:parent-style-name="standard">
      <style:graphic-properties draw:stroke="none" draw:fill="gradient" draw:fill-color="#666699" draw:fill-gradient-name="Gradient_20_1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3" style:family="graphic" style:parent-style-name="standard">
      <style:graphic-properties draw:stroke="none" draw:fill="gradient" draw:fill-color="#666699" draw:fill-gradient-name="Gradient_20_17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4" style:family="graphic" style:parent-style-name="standard">
      <style:graphic-properties draw:stroke="none" draw:fill="gradient" draw:fill-color="#666699" draw:fill-gradient-name="Gradient_20_1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5" style:family="graphic" style:parent-style-name="standard">
      <style:graphic-properties draw:stroke="none" draw:fill="gradient" draw:fill-color="#666699" draw:fill-gradient-name="Gradient_20_19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6" style:family="graphic" style:parent-style-name="standard">
      <style:graphic-properties draw:stroke="none" draw:fill="gradient" draw:fill-color="#666699" draw:fill-gradient-name="Gradient_20_2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7" style:family="graphic" style:parent-style-name="standard">
      <style:graphic-properties draw:stroke="none" draw:fill="gradient" draw:fill-color="#666699" draw:fill-gradient-name="Gradient_20_21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8" style:family="graphic" style:parent-style-name="standard">
      <style:graphic-properties draw:stroke="none" draw:fill="gradient" draw:fill-color="#666699" draw:fill-gradient-name="Gradient_20_2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9" style:family="graphic" style:parent-style-name="standard">
      <style:graphic-properties draw:stroke="none" draw:fill="gradient" draw:fill-color="#666699" draw:fill-gradient-name="Gradient_20_11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0" style:family="graphic" style:parent-style-name="standard">
      <style:graphic-properties draw:stroke="none" draw:fill="gradient" draw:fill-color="#666699" draw:fill-gradient-name="Gradient_20_1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1" style:family="graphic" style:parent-style-name="standard">
      <style:graphic-properties draw:stroke="none" draw:fill="gradient" draw:fill-color="#666699" draw:fill-gradient-name="Gradient_20_1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2" style:family="graphic" style:parent-style-name="standard">
      <style:graphic-properties draw:stroke="none" draw:fill="gradient" draw:fill-color="#666699" draw:fill-gradient-name="Gradient_20_2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3" style:family="graphic" style:parent-style-name="standard">
      <style:graphic-properties draw:stroke="none" draw:fill="gradient" draw:fill-color="#666699" draw:fill-gradient-name="Gradient_20_23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4" style:family="graphic" style:parent-style-name="standard">
      <style:graphic-properties draw:stroke="none" draw:fill="gradient" draw:fill-color="#666699" draw:fill-gradient-name="Gradient_20_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5" style:family="graphic" style:parent-style-name="standard">
      <style:graphic-properties draw:stroke="none" draw:fill="gradient" draw:fill-color="#666699" draw:fill-gradient-name="Gradient_20_24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6" style:family="graphic" style:parent-style-name="standard">
      <style:graphic-properties draw:stroke="none" draw:fill="gradient" draw:fill-color="#666699" draw:fill-gradient-name="Gradient_20_25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7" style:family="graphic" style:parent-style-name="standard">
      <style:graphic-properties draw:stroke="none" draw:fill="gradient" draw:fill-color="#5b5b89" draw:fill-gradient-name="Gradient_20_26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8" style:family="graphic" style:parent-style-name="standard">
      <style:graphic-properties draw:stroke="none" draw:fill="gradient" draw:fill-color="#5b5b89" draw:fill-gradient-name="Gradient_20_2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9" style:family="graphic" style:parent-style-name="standard">
      <style:graphic-properties draw:stroke="none" draw:fill="gradient" draw:fill-color="#5b5b89" draw:fill-gradient-name="Gradient_20_2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30" style:family="graphic" style:parent-style-name="standard">
      <style:graphic-properties draw:stroke="none" draw:fill="gradient" draw:fill-color="#5b5b89" draw:fill-gradient-name="Gradient_20_2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31" style:family="graphic" style:parent-style-name="standard">
      <style:graphic-properties draw:stroke="none" draw:fill="gradient" draw:fill-color="#52527c" draw:fill-gradient-name="Gradient_20_3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32" style:family="graphic" style:parent-style-name="standard">
      <style:graphic-properties draw:stroke="none" draw:fill="gradient" draw:fill-color="#52527c" draw:fill-gradient-name="Gradient_20_31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33" style:family="graphic" style:parent-style-name="standard">
      <style:graphic-properties draw:stroke="none" draw:fill="gradient" draw:fill-color="#52527c" draw:fill-gradient-name="Gradient_20_3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3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35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36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37" style:family="graphic" style:parent-style-name="standard">
      <style:graphic-properties draw:stroke="none" draw:fill="gradient" draw:fill-color="#666699" draw:fill-gradient-name="Gradient_20_16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38" style:family="graphic" style:parent-style-name="standard">
      <style:graphic-properties draw:stroke="none" draw:fill="gradient" draw:fill-color="#666699" draw:fill-gradient-name="Gradient_20_33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39" style:family="graphic" style:parent-style-name="standard">
      <style:graphic-properties draw:stroke="none" draw:fill="gradient" draw:fill-color="#666699" draw:fill-gradient-name="Gradient_20_34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6666ff" draw:auto-grow-height="false" draw:auto-grow-width="false" fo:min-height="1.272cm" fo:min-width="0cm" fo:wrap-option="wrap"/>
    </style:style>
    <style:style style:name="Mpr2" style:family="presentation" style:parent-style-name="Title1-backgroundobjects">
      <style:graphic-properties draw:stroke="none" draw:fill="none" draw:fill-color="#6666ff" draw:auto-grow-height="false" draw:auto-grow-width="false" fo:min-height="1.272cm" fo:min-width="0cm" fo:wrap-option="wrap"/>
    </style:style>
    <style:style style:name="Mpr3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style:writing-mode="tb-rl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font-size="12pt" fo:language="de" fo:country="DE" style:font-size-asian="12pt" style:font-size-complex="12pt"/>
    </style:style>
    <style:style style:name="MT2" style:family="text">
      <style:text-properties fo:color="#ffffff" fo:font-size="12pt" fo:text-shadow="1pt 1pt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7.691cm" svg:height="0.027cm" draw:transform="rotate (-0.233175988066442) translate (0.045cm 3.665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8.965cm" svg:height="0.027cm" draw:transform="rotate (-0.240157305074419) translate (0.026cm 3.904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9.904cm" svg:height="0.027cm" draw:transform="rotate (-0.245044226980004) translate (0.032cm 4.082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0.919cm" svg:height="0.026cm" draw:transform="rotate (-0.266337243854334) translate (0.006cm 4.22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2.217cm" svg:height="0.027cm" draw:transform="rotate (-0.281696141271884) translate (0.018cm 4.463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3.485cm" svg:height="0.026cm" draw:transform="rotate (-0.304036355697412) translate (0.026cm 4.698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5.006cm" svg:height="0.028cm" draw:transform="rotate (-0.329692695701729) translate (-0.002cm 5.042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4" draw:text-style-name="MP3" draw:layer="backgroundobjects" svg:width="16.532cm" svg:height="0.028cm" draw:transform="rotate (-0.365471945367612) translate (0.114cm 5.262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5" draw:text-style-name="MP3" draw:layer="backgroundobjects" svg:width="18.561cm" svg:height="0.027cm" draw:transform="rotate (-0.403869188911488) translate (0.024cm 5.405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6" draw:text-style-name="MP3" draw:layer="backgroundobjects" svg:width="20.338cm" svg:height="0.025cm" draw:transform="rotate (-0.435459648372585) translate (0.01cm 5.804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3" draw:layer="backgroundobjects" svg:width="22.93cm" svg:height="0.027cm" draw:transform="rotate (-0.487644993007216) translate (-0.038cm 6.17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8" draw:text-style-name="MP3" draw:layer="backgroundobjects" svg:width="23.817cm" svg:height="0.027cm" draw:transform="rotate (-0.556585498460992) translate (1.844cm 6.413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9" draw:text-style-name="MP3" draw:layer="backgroundobjects" svg:width="20.338cm" svg:height="0.025cm" draw:transform="rotate (-0.644724625686705) translate (7.865cm 6.801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0" draw:text-style-name="MP3" draw:layer="backgroundobjects" svg:width="15.769cm" svg:height="0.027cm" draw:transform="rotate (-0.757996494141137) translate (13.99cm 8.123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1" draw:text-style-name="MP4" draw:layer="backgroundobjects" svg:width="9.168cm" svg:height="0.026cm" draw:transform="rotate (-0.871617428445968) translate (19.514cm 11.946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1" draw:text-style-name="MP4" draw:layer="backgroundobjects" svg:width="2.209cm" svg:height="0.025cm" draw:transform="rotate (0.933402083966567) translate (24.109cm 19.265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style-name="Mgr12" draw:text-style-name="MP3" draw:layer="backgroundobjects" svg:width="26.661cm" svg:height="0.026cm" draw:transform="rotate (-0.307876080051799) translate (-0.013cm 6.368cm)">
          <text:list text:style-name="ML1">
            <text:list-header>
              <text:p text:style-name="MP10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13" draw:text-style-name="MP3" draw:layer="backgroundobjects" svg:width="18.265cm" svg:height="0.027cm" draw:transform="rotate (-0.454832803069723) translate (0.061cm 10.965cm)">
          <text:list text:style-name="ML1">
            <text:list-header>
              <text:p text:style-name="MP10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13" draw:text-style-name="MP3" draw:layer="backgroundobjects" svg:width="12.365cm" svg:height="0.026cm" draw:transform="rotate (-0.504051087975962) translate (0.047cm 12.997cm)">
          <text:list text:style-name="ML1">
            <text:list-header>
              <text:p text:style-name="MP10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6.174cm" svg:height="0.026cm" draw:transform="rotate (-0.57264252757934) translate (0.015cm 15.624cm)">
          <text:list text:style-name="ML1">
            <text:list-header>
              <text:p text:style-name="MP10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14" draw:text-style-name="MP3" draw:layer="backgroundobjects" svg:width="24.153cm" svg:height="0.026cm" draw:transform="rotate (-0.403171057210691) translate (0.02cm 9.467cm)">
          <text:list text:style-name="ML1">
            <text:list-header>
              <text:p text:style-name="MP10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15" draw:text-style-name="MP3" draw:layer="backgroundobjects" svg:width="26.529cm" svg:height="0.027cm" draw:transform="rotate (-0.286059464401871) translate (0.036cm 5.646cm)">
          <text:list text:style-name="ML1">
            <text:list-header>
              <text:p text:style-name="MP10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5.382cm" svg:height="0.027cm" draw:transform="rotate (0.27070056698432) translate (0.812cm 11.973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3" draw:layer="backgroundobjects" svg:width="24.143cm" svg:height="0.027cm" draw:transform="rotate (-0.25237460983838) translate (2.035cm 4.932cm)">
          <text:list text:style-name="ML1">
            <text:list-header>
              <text:p text:style-name="MP10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1.943cm" svg:height="0.027cm" draw:transform="rotate (-0.225496539357668) translate (4.02cm 4.523cm)">
          <text:list text:style-name="ML1">
            <text:list-header>
              <text:p text:style-name="MP10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0.986cm" svg:height="0.026cm" draw:transform="rotate (-0.213802833369306) translate (4.885cm 4.283cm)">
          <text:list text:style-name="ML1">
            <text:list-header>
              <text:p text:style-name="MP10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16" draw:text-style-name="MP3" draw:layer="backgroundobjects" svg:width="20.095cm" svg:height="0.027cm" draw:transform="rotate (-0.201410995680146) translate (5.692cm 4.062cm)">
          <text:list text:style-name="ML1">
            <text:list-header>
              <text:p text:style-name="MP10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16" draw:text-style-name="MP3" draw:layer="backgroundobjects" svg:width="19.024cm" svg:height="0.025cm" draw:transform="rotate (0.19076448724298) translate (6.727cm 7.559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6" draw:text-style-name="MP3" draw:layer="backgroundobjects" svg:width="18.318cm" svg:height="0.026cm" draw:transform="rotate (0.185353966561798) translate (7.43cm 7.059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3" draw:layer="backgroundobjects" svg:width="22.949cm" svg:height="0.027cm" draw:transform="rotate (0.23387411976724) translate (3.003cm 10.083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2" draw:text-style-name="MP3" draw:layer="backgroundobjects" svg:width="27.119cm" svg:height="0.027cm" draw:transform="rotate (0.370533400198396) translate (0.016cm 18.032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7" draw:text-style-name="MP3" draw:layer="backgroundobjects" svg:width="26.917cm" svg:height="0.028cm" draw:transform="rotate (0.340339204138894) translate (0.001cm 16.234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8" draw:text-style-name="MP3" draw:layer="backgroundobjects" svg:width="0.741cm" svg:height="0.424cm" svg:x="3.263cm" svg:y="14.8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741cm" svg:height="0.419cm" svg:x="1.041cm" svg:y="13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864cm" svg:height="0.468cm" svg:x="0.701cm" svg:y="16.1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688cm" svg:height="0.371cm" svg:x="9.159cm" svg:y="11.7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741cm" svg:height="0.419cm" svg:x="5.393cm" svg:y="13.5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688cm" svg:height="0.396cm" svg:x="7.435cm" svg:y="12.5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666cm" svg:height="0.393cm" svg:x="3.307cm" svg:y="12.5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662cm" svg:height="0.371cm" svg:x="1.618cm" svg:y="11.7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688cm" svg:height="0.366cm" svg:x="5.168cm" svg:y="11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688cm" svg:height="0.366cm" svg:x="10.588cm" svg:y="10.9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9cm" svg:height="0.322cm" svg:x="8.423cm" svg:y="10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9cm" svg:height="0.269cm" svg:x="9.94cm" svg:y="9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618cm" svg:height="0.318cm" svg:x="12.091cm" svg:y="10.1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69cm" svg:height="0.269cm" svg:x="12.4cm" svg:y="8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64cm" svg:height="0.269cm" svg:x="16.409cm" svg:y="7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64cm" svg:height="0.269cm" svg:x="15.558cm" svg:y="8.3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65cm" svg:height="0.274cm" svg:x="13.511cm" svg:y="7.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91cm" svg:height="0.322cm" svg:x="14.451cm" svg:y="8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87cm" svg:height="0.269cm" svg:x="13.348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661cm" svg:height="0.397cm" svg:x="6.919cm" svg:y="10.8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613cm" svg:height="0.269cm" svg:x="8.215cm" svg:y="8.9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613cm" svg:height="0.269cm" svg:x="6.672cm" svg:y="9.5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91cm" svg:height="0.317cm" svg:x="5.252cm" svg:y="10.1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91cm" svg:height="0.269cm" svg:x="5.089cm" svg:y="9.0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64cm" svg:height="0.269cm" svg:x="5.036cm" svg:y="7.9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64cm" svg:height="0.269cm" svg:x="6.615cm" svg:y="8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65cm" svg:height="0.269cm" svg:x="7.955cm" svg:y="7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64cm" svg:height="0.269cm" svg:x="9.521cm" svg:y="8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65cm" svg:height="0.269cm" svg:x="10.724cm" svg:y="7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9cm" svg:height="0.321cm" svg:x="2.073cm" svg:y="8.9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91cm" svg:height="0.322cm" svg:x="0.3cm" svg:y="9.5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64cm" svg:height="0.269cm" svg:x="3.519cm" svg:y="8.4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565cm" svg:height="0.269cm" svg:x="2.006cm" svg:y="7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565cm" svg:height="0.269cm" svg:x="0.498cm" svg:y="8.3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13cm" svg:height="0.269cm" svg:x="1.905cm" svg:y="10.2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9cm" svg:height="0.269cm" svg:x="3.59cm" svg:y="9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688cm" svg:height="0.392cm" svg:x="3.479cm" svg:y="10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618cm" svg:height="0.317cm" svg:x="11.218cm" svg:y="8.8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2cm" svg:height="0.224cm" svg:x="6.425cm" svg:y="7.4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2cm" svg:height="0.221cm" svg:x="7.704cm" svg:y="7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3cm" svg:height="0.221cm" svg:x="6.107cm" svg:y="6.6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2cm" svg:height="0.224cm" svg:x="4.82cm" svg:y="7.0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546cm" svg:height="0.225cm" svg:x="3.493cm" svg:y="7.4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2cm" svg:height="0.22cm" svg:x="8.868cm" svg:y="6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2cm" svg:height="0.22cm" svg:x="9.203cm" svg:y="7.4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2cm" svg:height="0.22cm" svg:x="10.341cm" svg:y="7.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2cm" svg:height="0.225cm" svg:x="11.836cm" svg:y="7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543cm" svg:height="0.22cm" svg:x="3.554cm" svg:y="6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542cm" svg:height="0.221cm" svg:x="2.183cm" svg:y="7.0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543cm" svg:height="0.22cm" svg:x="1.005cm" svg:y="6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543cm" svg:height="0.22cm" svg:x="0.692cm" svg:y="7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47cm" svg:height="0.22cm" svg:x="12.731cm" svg:y="7.0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46cm" svg:height="0.225cm" svg:x="13.578cm" svg:y="6.6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7cm" svg:height="0.225cm" svg:x="14.42cm" svg:y="7.4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2cm" svg:height="0.221cm" svg:x="15.227cm" svg:y="7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2cm" svg:height="0.221cm" svg:x="16.1cm" svg:y="6.6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7cm" svg:height="0.225cm" svg:x="18.746cm" svg:y="6.6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5cm" svg:height="0.22cm" svg:x="17.202cm" svg:y="7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5cm" svg:height="0.22cm" svg:x="18.018cm" svg:y="7.0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865cm" svg:height="0.489cm" svg:x="5.653cm" svg:y="16.1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842cm" svg:height="0.494cm" svg:x="3.118cm" svg:y="17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741cm" svg:height="0.419cm" svg:x="9.829cm" svg:y="13.6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688cm" svg:height="0.392cm" svg:x="11.483cm" svg:y="12.6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688cm" svg:height="0.371cm" svg:x="12.819cm" svg:y="11.7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661cm" svg:height="0.397cm" svg:x="14.323cm" svg:y="10.8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741cm" svg:height="0.419cm" svg:x="7.942cm" svg:y="14.8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591cm" svg:height="0.322cm" svg:x="15.487cm" svg:y="10.1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591cm" svg:height="0.318cm" svg:x="17.551cm" svg:y="8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591cm" svg:height="0.269cm" svg:x="16.55cm" svg:y="9.5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564cm" svg:height="0.269cm" svg:x="18.415cm" svg:y="8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569cm" svg:height="0.269cm" svg:x="19.129cm" svg:y="7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9" draw:text-style-name="MP3" draw:layer="backgroundobjects" svg:width="0.547cm" svg:height="0.224cm" svg:x="19.866cm" svg:y="7.4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9" draw:text-style-name="MP3" draw:layer="backgroundobjects" svg:width="0.542cm" svg:height="0.22cm" svg:x="20.554cm" svg:y="7.0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564cm" svg:height="0.224cm" svg:x="21.18cm" svg:y="6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489cm" svg:height="0.221cm" svg:x="21.74cm" svg:y="6.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94cm" svg:height="0.22cm" svg:x="16.911cm" svg:y="6.3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4cm" svg:height="0.22cm" svg:x="14.49cm" svg:y="6.3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489cm" svg:height="0.225cm" svg:x="13.106cm" svg:y="6.0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494cm" svg:height="0.221cm" svg:x="13.899cm" svg:y="5.6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494cm" svg:height="0.221cm" svg:x="13.317cm" svg:y="5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494cm" svg:height="0.224cm" svg:x="10.773cm" svg:y="6.0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494cm" svg:height="0.225cm" svg:x="10.147cm" svg:y="5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494cm" svg:height="0.225cm" svg:x="9.238cm" svg:y="5.6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489cm" svg:height="0.22cm" svg:x="9.825cm" svg:y="6.3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494cm" svg:height="0.221cm" svg:x="4.89cm" svg:y="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9cm" svg:height="0.225cm" svg:x="2.694cm" svg:y="5.6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89cm" svg:height="0.225cm" svg:x="1.345cm" svg:y="5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94cm" svg:height="0.22cm" svg:x="0.688cm" svg:y="5.0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68cm" svg:height="0.199cm" svg:x="20.011cm" svg:y="6.0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63cm" svg:height="0.194cm" svg:x="19.434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67cm" svg:height="0.198cm" svg:x="17.604cm" svg:y="5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68cm" svg:height="0.198cm" svg:x="15.284cm" svg:y="5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467cm" svg:height="0.194cm" svg:x="12.577cm" svg:y="5.4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468cm" svg:height="0.194cm" svg:x="11.809cm" svg:y="4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468cm" svg:height="0.199cm" svg:x="12.607cm" svg:y="4.6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67cm" svg:height="0.199cm" svg:x="8.564cm" svg:y="4.5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67cm" svg:height="0.194cm" svg:x="4.798cm" svg:y="5.6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67cm" svg:height="0.199cm" svg:x="3.647cm" svg:y="5.9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67cm" svg:height="0.199cm" svg:x="2.368cm" svg:y="6.2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68cm" svg:height="0.199cm" svg:x="2.8cm" svg:y="4.6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67cm" svg:height="0.199cm" svg:x="6.791cm" svg:y="4.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63cm" svg:height="0.198cm" svg:x="4.939cm" svg:y="4.6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89cm" svg:height="0.199cm" svg:x="18.217cm" svg:y="5.6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493cm" svg:height="0.198cm" svg:x="15.333cm" svg:y="5.1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494cm" svg:height="0.198cm" svg:x="14.618cm" svg:y="5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494cm" svg:height="0.194cm" svg:x="13.996cm" svg:y="4.9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494cm" svg:height="0.198cm" svg:x="10.566cm" svg:y="4.6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489cm" svg:height="0.194cm" svg:x="12.211cm" svg:y="6.3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494cm" svg:height="0.199cm" svg:x="11.712cm" svg:y="5.7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489cm" svg:height="0.198cm" svg:x="11.029cm" svg:y="5.1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494cm" svg:height="0.194cm" svg:x="9.798cm" svg:y="4.8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49cm" svg:height="0.199cm" svg:x="8.947cm" svg:y="5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494cm" svg:height="0.198cm" svg:x="8.268cm" svg:y="5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49cm" svg:height="0.199cm" svg:x="7.977cm" svg:y="5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94cm" svg:height="0.198cm" svg:x="7.664cm" svg:y="4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493cm" svg:height="0.199cm" svg:x="6.981cm" svg:y="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494cm" svg:height="0.199cm" svg:x="6.081cm" svg:y="5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94cm" svg:height="0.198cm" svg:x="6.742cm" svg:y="5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94cm" svg:height="0.198cm" svg:x="5.706cm" svg:y="5.3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94cm" svg:height="0.194cm" svg:x="5.794cm" svg:y="4.9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9cm" svg:height="0.198cm" svg:x="4.771cm" svg:y="5.1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94cm" svg:height="0.199cm" svg:x="3.867cm" svg:y="4.9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89cm" svg:height="0.199cm" svg:x="3.859cm" svg:y="5.3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94cm" svg:height="0.194cm" svg:x="2.999cm" svg:y="5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9cm" svg:height="0.194cm" svg:x="1.812cm" svg:y="5.4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94cm" svg:height="0.194cm" svg:x="1.914cm" svg:y="4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89cm" svg:height="0.194cm" svg:x="0.525cm" svg:y="5.7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45cm" svg:height="0.168cm" svg:x="3.784cm" svg:y="4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46cm" svg:height="0.172cm" svg:x="5.913cm" svg:y="4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45cm" svg:height="0.168cm" svg:x="7.669cm" svg:y="4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41cm" svg:height="0.172cm" svg:x="9.331cm" svg:y="4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45cm" svg:height="0.172cm" svg:x="10.231cm" svg:y="4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45cm" svg:height="0.172cm" svg:x="11.47cm" svg:y="4.3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467cm" svg:height="0.225cm" svg:x="7.351cm" svg:y="6.2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42cm" svg:height="0.225cm" svg:x="11.276cm" svg:y="6.6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4cm" svg:height="0.225cm" svg:x="15.959cm" svg:y="5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cm" svg:height="0.224cm" svg:x="16.717cm" svg:y="5.3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349cm" svg:height="0.15cm" svg:x="9.41cm" svg:y="4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348cm" svg:height="0.15cm" svg:x="5.574cm" svg:y="4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348cm" svg:height="0.15cm" svg:x="6.487cm" svg:y="3.8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366cm" svg:height="0.15cm" svg:x="7.276cm" svg:y="3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37cm" svg:height="0.15cm" svg:x="8.458cm" svg:y="3.8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366cm" svg:height="0.15cm" svg:x="7.585cm" svg:y="4.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19cm" svg:height="0.199cm" svg:x="8.436cm" svg:y="4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393cm" svg:height="0.199cm" svg:x="6.795cm" svg:y="4.2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45cm" svg:height="0.199cm" svg:x="4.745cm" svg:y="4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86cm" svg:height="0.463cm" svg:x="8.744cm" svg:y="17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864cm" svg:height="0.494cm" svg:x="10.848cm" svg:y="16.1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741cm" svg:height="0.419cm" svg:x="14.279cm" svg:y="13.7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692cm" svg:height="0.392cm" svg:x="15.65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741cm" svg:height="0.419cm" svg:x="12.753cm" svg:y="14.8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666cm" svg:height="0.37cm" svg:x="17.061cm" svg:y="11.7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688cm" svg:height="0.393cm" svg:x="18.036cm" svg:y="10.9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591cm" svg:height="0.318cm" svg:x="19.081cm" svg:y="10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0" draw:text-style-name="MP3" draw:layer="backgroundobjects" svg:width="0.591cm" svg:height="0.322cm" svg:x="20.779cm" svg:y="8.9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613cm" svg:height="0.269cm" svg:x="19.989cm" svg:y="9.5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565cm" svg:height="0.269cm" svg:x="21.444cm" svg:y="8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565cm" svg:height="0.269cm" svg:x="22.088cm" svg:y="7.9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9" draw:text-style-name="MP3" draw:layer="backgroundobjects" svg:width="0.542cm" svg:height="0.221cm" svg:x="22.759cm" svg:y="7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9" draw:text-style-name="MP3" draw:layer="backgroundobjects" svg:width="0.547cm" svg:height="0.225cm" svg:x="23.27cm" svg:y="7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9" draw:text-style-name="MP3" draw:layer="backgroundobjects" svg:width="0.542cm" svg:height="0.225cm" svg:x="23.804cm" svg:y="6.7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864cm" svg:height="0.467cm" svg:x="14.354cm" svg:y="17.9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864cm" svg:height="0.49cm" svg:x="16.1cm" svg:y="16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2" draw:text-style-name="MP3" draw:layer="backgroundobjects" svg:width="0.886cm" svg:height="0.467cm" svg:x="21.048cm" svg:y="16.3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2" draw:text-style-name="MP3" draw:layer="backgroundobjects" svg:width="0.864cm" svg:height="0.463cm" svg:x="19.804cm" svg:y="17.8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741cm" svg:height="0.424cm" svg:x="17.59cm" svg:y="14.9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736cm" svg:height="0.419cm" svg:x="18.799cm" svg:y="13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2" draw:text-style-name="MP3" draw:layer="backgroundobjects" svg:width="0.736cm" svg:height="0.419cm" svg:x="22.243cm" svg:y="15.0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688cm" svg:height="0.366cm" svg:x="20.077cm" svg:y="12.6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74cm" svg:height="0.419cm" svg:x="23.341cm" svg:y="13.7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2" draw:text-style-name="MP3" draw:layer="backgroundobjects" svg:width="0.688cm" svg:height="0.392cm" svg:x="24.24cm" svg:y="12.6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688cm" svg:height="0.366cm" svg:x="21.043cm" svg:y="11.7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688cm" svg:height="0.371cm" svg:x="21.899cm" svg:y="10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59cm" svg:height="0.322cm" svg:x="24.007cm" svg:y="9.0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617cm" svg:height="0.322cm" svg:x="22.759cm" svg:y="10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591cm" svg:height="0.269cm" svg:x="23.451cm" svg:y="9.5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3" draw:text-style-name="MP3" draw:layer="backgroundobjects" svg:width="0.564cm" svg:height="0.269cm" svg:x="24.611cm" svg:y="8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3" draw:text-style-name="MP3" draw:layer="backgroundobjects" svg:width="0.564cm" svg:height="0.269cm" svg:x="25.087cm" svg:y="7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688cm" svg:height="0.366cm" svg:x="24.972cm" svg:y="11.8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662cm" svg:height="0.392cm" svg:x="-0.287cm" svg:y="12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688cm" svg:height="0.392cm" svg:x="0.009cm" svg:y="10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68cm" svg:height="0.194cm" svg:x="-0.04cm" svg:y="6.3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2" draw:text-style-name="MP3" draw:layer="backgroundobjects" svg:width="0.887cm" svg:height="0.467cm" svg:x="24.8cm" svg:y="17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1" draw:layer="backgroundobjects" svg:width="5.927cm" svg:height="1.271cm" svg:x="18.202cm" svg:y="17.342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draw:frame presentation:style-name="Mpr1" draw:layer="backgroundobjects" svg:width="5.927cm" svg:height="1.271cm" svg:x="1.269cm" svg:y="17.342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1cm" svg:x="8.678cm" svg:y="17.342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Default-outline1" draw:layer="backgroundobjects" svg:width="22.86cm" svg:height="12.595cm" svg:x="1.27cm" svg:y="4.445cm" presentation:class="outline" presentation:placeholder="true">
        <draw:text-box/>
      </draw:frame>
      <draw:frame presentation:style-name="Default-title" draw:layer="backgroundobjects" svg:width="22.86cm" svg:height="3.176cm" svg:x="1.27cm" svg:y="0.762cm" presentation:class="title" presentation:placeholder="true">
        <draw:text-box/>
      </draw:frame>
      <presentation:notes style:page-layout-name="PM0">
        <draw:rect draw:style-name="Mgr34" draw:text-style-name="MP5" draw:layer="backgroundobjects" svg:width="19.05cm" svg:height="25.4cm" svg:x="0cm" svg:y="0cm">
          <text:p/>
        </draw:rect>
        <draw:frame draw:style-name="Mgr35" draw:text-style-name="MP7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draw:style-name="Mgr35" draw:text-style-name="MP9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36" draw:text-style-name="MP7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draw:style-name="Mgr36" draw:text-style-name="MP9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8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g>
        <draw:custom-shape draw:style-name="Mgr3" draw:text-style-name="MP3" draw:layer="backgroundobjects" svg:width="7.691cm" svg:height="0.027cm" draw:transform="rotate (-0.233175988066442) translate (0.04cm 3.673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8.965cm" svg:height="0.027cm" draw:transform="rotate (-0.240157305074419) translate (0.021cm 3.912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9.904cm" svg:height="0.027cm" draw:transform="rotate (-0.245044226980004) translate (0.027cm 4.09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0.919cm" svg:height="0.026cm" draw:transform="rotate (-0.266337243854334) translate (0.001cm 4.228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2.217cm" svg:height="0.027cm" draw:transform="rotate (-0.281696141271884) translate (0.013cm 4.471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3.485cm" svg:height="0.026cm" draw:transform="rotate (-0.304036355697412) translate (0.021cm 4.706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5.006cm" svg:height="0.028cm" draw:transform="rotate (-0.329692695701729) translate (-0.007cm 5.05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4" draw:text-style-name="MP3" draw:layer="backgroundobjects" svg:width="16.532cm" svg:height="0.028cm" draw:transform="rotate (-0.365471945367612) translate (0.109cm 5.27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5" draw:text-style-name="MP3" draw:layer="backgroundobjects" svg:width="18.561cm" svg:height="0.027cm" draw:transform="rotate (-0.403869188911488) translate (0.019cm 5.413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6" draw:text-style-name="MP3" draw:layer="backgroundobjects" svg:width="20.338cm" svg:height="0.025cm" draw:transform="rotate (-0.435459648372585) translate (0.005cm 5.812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3" draw:layer="backgroundobjects" svg:width="22.93cm" svg:height="0.027cm" draw:transform="rotate (-0.487644993007216) translate (-0.043cm 6.178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8" draw:text-style-name="MP3" draw:layer="backgroundobjects" svg:width="23.817cm" svg:height="0.027cm" draw:transform="rotate (-0.556585498460992) translate (1.839cm 6.421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9" draw:text-style-name="MP3" draw:layer="backgroundobjects" svg:width="20.338cm" svg:height="0.025cm" draw:transform="rotate (-0.644724625686705) translate (7.86cm 6.809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0" draw:text-style-name="MP3" draw:layer="backgroundobjects" svg:width="15.769cm" svg:height="0.027cm" draw:transform="rotate (-0.757996494141137) translate (13.985cm 8.131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1" draw:text-style-name="MP4" draw:layer="backgroundobjects" svg:width="9.168cm" svg:height="0.026cm" draw:transform="rotate (-0.871617428445968) translate (19.509cm 11.954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1" draw:text-style-name="MP4" draw:layer="backgroundobjects" svg:width="2.209cm" svg:height="0.025cm" draw:transform="rotate (0.933402083966567) translate (24.104cm 19.273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style-name="Mgr12" draw:text-style-name="MP3" draw:layer="backgroundobjects" svg:width="26.661cm" svg:height="0.026cm" draw:transform="rotate (-0.307876080051799) translate (-0.018cm 6.376cm)">
          <text:list text:style-name="ML1">
            <text:list-header>
              <text:p text:style-name="MP10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13" draw:text-style-name="MP3" draw:layer="backgroundobjects" svg:width="18.265cm" svg:height="0.027cm" draw:transform="rotate (-0.454832803069723) translate (0.056cm 10.973cm)">
          <text:list text:style-name="ML1">
            <text:list-header>
              <text:p text:style-name="MP10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13" draw:text-style-name="MP3" draw:layer="backgroundobjects" svg:width="12.365cm" svg:height="0.026cm" draw:transform="rotate (-0.504051087975962) translate (0.042cm 13.005cm)">
          <text:list text:style-name="ML1">
            <text:list-header>
              <text:p text:style-name="MP10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6.174cm" svg:height="0.026cm" draw:transform="rotate (-0.57264252757934) translate (0.01cm 15.632cm)">
          <text:list text:style-name="ML1">
            <text:list-header>
              <text:p text:style-name="MP10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14" draw:text-style-name="MP3" draw:layer="backgroundobjects" svg:width="24.153cm" svg:height="0.026cm" draw:transform="rotate (-0.403171057210691) translate (0.015cm 9.475cm)">
          <text:list text:style-name="ML1">
            <text:list-header>
              <text:p text:style-name="MP10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15" draw:text-style-name="MP3" draw:layer="backgroundobjects" svg:width="26.529cm" svg:height="0.027cm" draw:transform="rotate (-0.286059464401871) translate (0.031cm 5.654cm)">
          <text:list text:style-name="ML1">
            <text:list-header>
              <text:p text:style-name="MP10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5.382cm" svg:height="0.027cm" draw:transform="rotate (0.27070056698432) translate (0.807cm 11.981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3" draw:layer="backgroundobjects" svg:width="24.143cm" svg:height="0.027cm" draw:transform="rotate (-0.25237460983838) translate (2.03cm 4.94cm)">
          <text:list text:style-name="ML1">
            <text:list-header>
              <text:p text:style-name="MP10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1.943cm" svg:height="0.027cm" draw:transform="rotate (-0.225496539357668) translate (4.015cm 4.531cm)">
          <text:list text:style-name="ML1">
            <text:list-header>
              <text:p text:style-name="MP10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0.986cm" svg:height="0.026cm" draw:transform="rotate (-0.213802833369306) translate (4.88cm 4.291cm)">
          <text:list text:style-name="ML1">
            <text:list-header>
              <text:p text:style-name="MP10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16" draw:text-style-name="MP3" draw:layer="backgroundobjects" svg:width="20.095cm" svg:height="0.027cm" draw:transform="rotate (-0.201410995680146) translate (5.687cm 4.07cm)">
          <text:list text:style-name="ML1">
            <text:list-header>
              <text:p text:style-name="MP10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16" draw:text-style-name="MP3" draw:layer="backgroundobjects" svg:width="19.024cm" svg:height="0.025cm" draw:transform="rotate (0.19076448724298) translate (6.722cm 7.567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6" draw:text-style-name="MP3" draw:layer="backgroundobjects" svg:width="18.318cm" svg:height="0.026cm" draw:transform="rotate (0.185353966561798) translate (7.425cm 7.067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3" draw:layer="backgroundobjects" svg:width="22.949cm" svg:height="0.027cm" draw:transform="rotate (0.23387411976724) translate (2.998cm 10.091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2" draw:text-style-name="MP3" draw:layer="backgroundobjects" svg:width="27.119cm" svg:height="0.027cm" draw:transform="rotate (0.370533400198396) translate (0.011cm 18.04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7" draw:text-style-name="MP3" draw:layer="backgroundobjects" svg:width="26.917cm" svg:height="0.028cm" draw:transform="rotate (0.340339204138894) translate (-0.004cm 16.242cm)">
          <text:list text:style-name="ML1">
            <text:list-header>
              <text:p text:style-name="MP10"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8" draw:text-style-name="MP3" draw:layer="backgroundobjects" svg:width="0.741cm" svg:height="0.424cm" svg:x="3.258cm" svg:y="14.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741cm" svg:height="0.419cm" svg:x="1.036cm" svg:y="13.5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864cm" svg:height="0.468cm" svg:x="0.696cm" svg:y="16.1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688cm" svg:height="0.371cm" svg:x="9.154cm" svg:y="11.7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741cm" svg:height="0.419cm" svg:x="5.388cm" svg:y="13.5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688cm" svg:height="0.396cm" svg:x="7.43cm" svg:y="12.6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666cm" svg:height="0.393cm" svg:x="3.302cm" svg:y="12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662cm" svg:height="0.371cm" svg:x="1.613cm" svg:y="11.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688cm" svg:height="0.366cm" svg:x="5.163cm" svg:y="11.6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688cm" svg:height="0.366cm" svg:x="10.583cm" svg:y="10.9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9cm" svg:height="0.322cm" svg:x="8.418cm" svg:y="10.2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9cm" svg:height="0.269cm" svg:x="9.935cm" svg:y="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618cm" svg:height="0.318cm" svg:x="12.086cm" svg:y="10.1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69cm" svg:height="0.269cm" svg:x="12.395cm" svg:y="8.3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64cm" svg:height="0.269cm" svg:x="16.404cm" svg:y="7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64cm" svg:height="0.269cm" svg:x="15.553cm" svg:y="8.3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65cm" svg:height="0.274cm" svg:x="13.506cm" svg:y="7.8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91cm" svg:height="0.322cm" svg:x="14.446cm" svg:y="8.9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87cm" svg:height="0.269cm" svg:x="13.343cm" svg:y="9.5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661cm" svg:height="0.397cm" svg:x="6.914cm" svg:y="1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613cm" svg:height="0.269cm" svg:x="8.21cm" svg:y="8.9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613cm" svg:height="0.269cm" svg:x="6.667cm" svg:y="9.5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91cm" svg:height="0.317cm" svg:x="5.247cm" svg:y="10.1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91cm" svg:height="0.269cm" svg:x="5.084cm" svg:y="9.0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64cm" svg:height="0.269cm" svg:x="5.031cm" svg:y="7.9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64cm" svg:height="0.269cm" svg:x="6.61cm" svg:y="8.4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65cm" svg:height="0.269cm" svg:x="7.95cm" svg:y="7.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64cm" svg:height="0.269cm" svg:x="9.516cm" svg:y="8.4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65cm" svg:height="0.269cm" svg:x="10.719cm" svg:y="7.8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9cm" svg:height="0.321cm" svg:x="2.068cm" svg:y="8.9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91cm" svg:height="0.322cm" svg:x="0.295cm" svg:y="9.5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64cm" svg:height="0.269cm" svg:x="3.514cm" svg:y="8.4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565cm" svg:height="0.269cm" svg:x="2.001cm" svg:y="7.9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565cm" svg:height="0.269cm" svg:x="0.493cm" svg:y="8.3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13cm" svg:height="0.269cm" svg:x="1.9cm" svg:y="10.2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9cm" svg:height="0.269cm" svg:x="3.585cm" svg:y="9.6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688cm" svg:height="0.392cm" svg:x="3.474cm" svg:y="10.9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618cm" svg:height="0.317cm" svg:x="11.213cm" svg:y="8.8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2cm" svg:height="0.224cm" svg:x="6.42cm" svg:y="7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2cm" svg:height="0.221cm" svg:x="7.699cm" svg:y="7.0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3cm" svg:height="0.221cm" svg:x="6.102cm" svg:y="6.6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2cm" svg:height="0.224cm" svg:x="4.815cm" svg:y="7.0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546cm" svg:height="0.225cm" svg:x="3.488cm" svg:y="7.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2cm" svg:height="0.22cm" svg:x="8.863cm" svg:y="6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2cm" svg:height="0.22cm" svg:x="9.198cm" svg:y="7.4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2cm" svg:height="0.22cm" svg:x="10.336cm" svg:y="7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2cm" svg:height="0.225cm" svg:x="11.831cm" svg:y="7.4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543cm" svg:height="0.22cm" svg:x="3.549cm" svg:y="6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542cm" svg:height="0.221cm" svg:x="2.178cm" svg:y="7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543cm" svg:height="0.22cm" svg:x="1cm" svg:y="6.6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543cm" svg:height="0.22cm" svg:x="0.687cm" svg:y="7.4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47cm" svg:height="0.22cm" svg:x="12.726cm" svg:y="7.0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46cm" svg:height="0.225cm" svg:x="13.573cm" svg:y="6.6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7cm" svg:height="0.225cm" svg:x="14.415cm" svg:y="7.4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2cm" svg:height="0.221cm" svg:x="15.222cm" svg:y="7.0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2cm" svg:height="0.221cm" svg:x="16.095cm" svg:y="6.6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7cm" svg:height="0.225cm" svg:x="18.741cm" svg:y="6.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5cm" svg:height="0.22cm" svg:x="17.197cm" svg:y="7.5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5cm" svg:height="0.22cm" svg:x="18.013cm" svg:y="7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865cm" svg:height="0.489cm" svg:x="5.648cm" svg:y="16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842cm" svg:height="0.494cm" svg:x="3.113cm" svg:y="17.7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741cm" svg:height="0.419cm" svg:x="9.824cm" svg:y="13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688cm" svg:height="0.392cm" svg:x="11.478cm" svg:y="12.6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688cm" svg:height="0.371cm" svg:x="12.814cm" svg:y="11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661cm" svg:height="0.397cm" svg:x="14.318cm" svg:y="10.8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741cm" svg:height="0.419cm" svg:x="7.937cm" svg:y="14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591cm" svg:height="0.322cm" svg:x="15.482cm" svg:y="10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591cm" svg:height="0.318cm" svg:x="17.546cm" svg:y="8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591cm" svg:height="0.269cm" svg:x="16.545cm" svg:y="9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564cm" svg:height="0.269cm" svg:x="18.41cm" svg:y="8.3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569cm" svg:height="0.269cm" svg:x="19.124cm" svg:y="7.9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9" draw:text-style-name="MP3" draw:layer="backgroundobjects" svg:width="0.547cm" svg:height="0.224cm" svg:x="19.861cm" svg:y="7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9" draw:text-style-name="MP3" draw:layer="backgroundobjects" svg:width="0.542cm" svg:height="0.22cm" svg:x="20.549cm" svg:y="7.0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564cm" svg:height="0.224cm" svg:x="21.175cm" svg:y="6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489cm" svg:height="0.221cm" svg:x="21.735cm" svg:y="6.3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94cm" svg:height="0.22cm" svg:x="16.906cm" svg:y="6.3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4cm" svg:height="0.22cm" svg:x="14.485cm" svg:y="6.3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489cm" svg:height="0.225cm" svg:x="13.101cm" svg:y="6.0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494cm" svg:height="0.221cm" svg:x="13.894cm" svg:y="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494cm" svg:height="0.221cm" svg:x="13.312cm" svg:y="5.1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494cm" svg:height="0.224cm" svg:x="10.768cm" svg:y="6.0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494cm" svg:height="0.225cm" svg:x="10.142cm" svg:y="5.3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494cm" svg:height="0.225cm" svg:x="9.233cm" svg:y="5.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489cm" svg:height="0.22cm" svg:x="9.82cm" svg:y="6.3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494cm" svg:height="0.221cm" svg:x="4.885cm" svg:y="6.2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9cm" svg:height="0.225cm" svg:x="2.689cm" svg:y="5.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89cm" svg:height="0.225cm" svg:x="1.34cm" svg:y="5.9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94cm" svg:height="0.22cm" svg:x="0.683cm" svg:y="5.0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68cm" svg:height="0.199cm" svg:x="20.006cm" svg:y="6.0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63cm" svg:height="0.194cm" svg:x="19.429cm" svg:y="6.3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67cm" svg:height="0.198cm" svg:x="17.599cm" svg:y="5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68cm" svg:height="0.198cm" svg:x="15.279cm" svg:y="5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467cm" svg:height="0.194cm" svg:x="12.572cm" svg:y="5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468cm" svg:height="0.194cm" svg:x="11.804cm" svg:y="4.8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468cm" svg:height="0.199cm" svg:x="12.602cm" svg:y="4.6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67cm" svg:height="0.199cm" svg:x="8.559cm" svg:y="4.5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67cm" svg:height="0.194cm" svg:x="4.793cm" svg:y="5.6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67cm" svg:height="0.199cm" svg:x="3.642cm" svg:y="5.9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67cm" svg:height="0.199cm" svg:x="2.363cm" svg:y="6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68cm" svg:height="0.199cm" svg:x="2.795cm" svg:y="4.6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67cm" svg:height="0.199cm" svg:x="6.786cm" svg:y="4.6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63cm" svg:height="0.198cm" svg:x="4.934cm" svg:y="4.6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89cm" svg:height="0.199cm" svg:x="18.212cm" svg:y="5.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493cm" svg:height="0.198cm" svg:x="15.328cm" svg:y="5.1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494cm" svg:height="0.198cm" svg:x="14.613cm" svg:y="5.4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494cm" svg:height="0.194cm" svg:x="13.991cm" svg:y="4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494cm" svg:height="0.198cm" svg:x="10.561cm" svg:y="4.6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489cm" svg:height="0.194cm" svg:x="12.206cm" svg:y="6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494cm" svg:height="0.199cm" svg:x="11.707cm" svg:y="5.7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489cm" svg:height="0.198cm" svg:x="11.024cm" svg:y="5.1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494cm" svg:height="0.194cm" svg:x="9.793cm" svg:y="4.8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49cm" svg:height="0.199cm" svg:x="8.942cm" svg:y="5.1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494cm" svg:height="0.198cm" svg:x="8.263cm" svg:y="5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49cm" svg:height="0.199cm" svg:x="7.972cm" svg:y="5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94cm" svg:height="0.198cm" svg:x="7.659cm" svg:y="4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493cm" svg:height="0.199cm" svg:x="6.976cm" svg:y="5.6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494cm" svg:height="0.199cm" svg:x="6.076cm" svg:y="5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94cm" svg:height="0.198cm" svg:x="6.737cm" svg:y="5.1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94cm" svg:height="0.198cm" svg:x="5.701cm" svg:y="5.3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94cm" svg:height="0.194cm" svg:x="5.789cm" svg:y="4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9cm" svg:height="0.198cm" svg:x="4.766cm" svg:y="5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94cm" svg:height="0.199cm" svg:x="3.862cm" svg:y="4.9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89cm" svg:height="0.199cm" svg:x="3.854cm" svg:y="5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94cm" svg:height="0.194cm" svg:x="2.994cm" svg:y="5.1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9cm" svg:height="0.194cm" svg:x="1.807cm" svg:y="5.4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94cm" svg:height="0.194cm" svg:x="1.909cm" svg:y="4.8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89cm" svg:height="0.194cm" svg:x="0.52cm" svg:y="5.7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45cm" svg:height="0.168cm" svg:x="3.779cm" svg:y="4.4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46cm" svg:height="0.172cm" svg:x="5.908cm" svg:y="4.4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45cm" svg:height="0.168cm" svg:x="7.664cm" svg:y="4.4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41cm" svg:height="0.172cm" svg:x="9.326cm" svg:y="4.4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45cm" svg:height="0.172cm" svg:x="10.226cm" svg:y="4.1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45cm" svg:height="0.172cm" svg:x="11.465cm" svg:y="4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467cm" svg:height="0.225cm" svg:x="7.346cm" svg:y="6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42cm" svg:height="0.225cm" svg:x="11.271cm" svg:y="6.6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4cm" svg:height="0.225cm" svg:x="15.954cm" svg:y="5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cm" svg:height="0.224cm" svg:x="16.712cm" svg:y="5.3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349cm" svg:height="0.15cm" svg:x="9.405cm" svg:y="4.0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348cm" svg:height="0.15cm" svg:x="5.569cm" svg:y="4.0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348cm" svg:height="0.15cm" svg:x="6.482cm" svg:y="3.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366cm" svg:height="0.15cm" svg:x="7.271cm" svg:y="3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37cm" svg:height="0.15cm" svg:x="8.453cm" svg:y="3.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366cm" svg:height="0.15cm" svg:x="7.58cm" svg:y="4.0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19cm" svg:height="0.199cm" svg:x="8.431cm" svg:y="4.2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393cm" svg:height="0.199cm" svg:x="6.79cm" svg:y="4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45cm" svg:height="0.199cm" svg:x="4.74cm" svg:y="4.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86cm" svg:height="0.463cm" svg:x="8.739cm" svg:y="17.7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864cm" svg:height="0.494cm" svg:x="10.843cm" svg:y="16.1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741cm" svg:height="0.419cm" svg:x="14.274cm" svg:y="13.7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692cm" svg:height="0.392cm" svg:x="15.65cm" svg:y="12.7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741cm" svg:height="0.419cm" svg:x="12.748cm" svg:y="1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666cm" svg:height="0.37cm" svg:x="17.056cm" svg:y="11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688cm" svg:height="0.393cm" svg:x="18.031cm" svg:y="1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591cm" svg:height="0.318cm" svg:x="19.076cm" svg:y="10.2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0" draw:text-style-name="MP3" draw:layer="backgroundobjects" svg:width="0.591cm" svg:height="0.322cm" svg:x="20.774cm" svg:y="8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613cm" svg:height="0.269cm" svg:x="19.984cm" svg:y="9.5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565cm" svg:height="0.269cm" svg:x="21.439cm" svg:y="8.4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565cm" svg:height="0.269cm" svg:x="22.083cm" svg:y="7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9" draw:text-style-name="MP3" draw:layer="backgroundobjects" svg:width="0.542cm" svg:height="0.221cm" svg:x="22.754cm" svg:y="7.5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9" draw:text-style-name="MP3" draw:layer="backgroundobjects" svg:width="0.547cm" svg:height="0.225cm" svg:x="23.265cm" svg:y="7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9" draw:text-style-name="MP3" draw:layer="backgroundobjects" svg:width="0.542cm" svg:height="0.225cm" svg:x="23.799cm" svg:y="6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7" draw:text-style-name="MP3" draw:layer="backgroundobjects" svg:width="0.864cm" svg:height="0.467cm" svg:x="14.349cm" svg:y="17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7" draw:text-style-name="MP3" draw:layer="backgroundobjects" svg:width="0.864cm" svg:height="0.49cm" svg:x="16.095cm" svg:y="16.2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8" draw:text-style-name="MP3" draw:layer="backgroundobjects" svg:width="0.886cm" svg:height="0.467cm" svg:x="21.043cm" svg:y="16.3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8" draw:text-style-name="MP3" draw:layer="backgroundobjects" svg:width="0.864cm" svg:height="0.463cm" svg:x="19.799cm" svg:y="17.8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7" draw:text-style-name="MP3" draw:layer="backgroundobjects" svg:width="0.741cm" svg:height="0.424cm" svg:x="17.585cm" svg:y="14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7" draw:text-style-name="MP3" draw:layer="backgroundobjects" svg:width="0.736cm" svg:height="0.419cm" svg:x="18.794cm" svg:y="13.8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8" draw:text-style-name="MP3" draw:layer="backgroundobjects" svg:width="0.736cm" svg:height="0.419cm" svg:x="22.238cm" svg:y="1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7" draw:text-style-name="MP3" draw:layer="backgroundobjects" svg:width="0.688cm" svg:height="0.366cm" svg:x="20.072cm" svg:y="12.6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7" draw:text-style-name="MP3" draw:layer="backgroundobjects" svg:width="0.74cm" svg:height="0.419cm" svg:x="23.336cm" svg:y="13.7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8" draw:text-style-name="MP3" draw:layer="backgroundobjects" svg:width="0.688cm" svg:height="0.392cm" svg:x="24.235cm" svg:y="12.7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7" draw:text-style-name="MP3" draw:layer="backgroundobjects" svg:width="0.688cm" svg:height="0.366cm" svg:x="21.038cm" svg:y="11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7" draw:text-style-name="MP3" draw:layer="backgroundobjects" svg:width="0.688cm" svg:height="0.371cm" svg:x="21.894cm" svg:y="10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7" draw:text-style-name="MP3" draw:layer="backgroundobjects" svg:width="0.59cm" svg:height="0.322cm" svg:x="24.002cm" svg:y="9.0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7" draw:text-style-name="MP3" draw:layer="backgroundobjects" svg:width="0.617cm" svg:height="0.322cm" svg:x="22.754cm" svg:y="10.2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7" draw:text-style-name="MP3" draw:layer="backgroundobjects" svg:width="0.591cm" svg:height="0.269cm" svg:x="23.446cm" svg:y="9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9" draw:text-style-name="MP3" draw:layer="backgroundobjects" svg:width="0.564cm" svg:height="0.269cm" svg:x="24.606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9" draw:text-style-name="MP3" draw:layer="backgroundobjects" svg:width="0.564cm" svg:height="0.269cm" svg:x="25.082cm" svg:y="7.9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7" draw:text-style-name="MP3" draw:layer="backgroundobjects" svg:width="0.688cm" svg:height="0.366cm" svg:x="24.967cm" svg:y="11.8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662cm" svg:height="0.392cm" svg:x="-0.292cm" svg:y="12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688cm" svg:height="0.392cm" svg:x="0.004cm" svg:y="10.9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468cm" svg:height="0.194cm" svg:x="-0.045cm" svg:y="6.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8" draw:text-style-name="MP3" draw:layer="backgroundobjects" svg:width="0.887cm" svg:height="0.467cm" svg:x="24.795cm" svg:y="17.6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Title1-title" draw:layer="backgroundobjects" svg:width="21.59cm" svg:height="4.825cm" svg:x="1.905cm" svg:y="5.123cm" presentation:class="title" presentation:placeholder="true">
        <draw:text-box/>
      </draw:frame>
      <draw:frame presentation:style-name="Mpr2" draw:text-style-name="MP7" draw:layer="backgroundobjects" svg:width="5.927cm" svg:height="1.271cm" svg:x="1.269cm" svg:y="17.342cm" presentation:class="date-time">
        <draw:text-box>
          <text:list text:style-name="ML3">
            <text:list-header>
              <text:p text:style-name="MP6"><text:span text:style-name="MT2"><presentation:date-time/></text:span></text:p>
            </text:list-header>
          </text:list>
        </draw:text-box>
      </draw:frame>
      <draw:frame presentation:style-name="Mpr2" draw:text-style-name="MP11" draw:layer="backgroundobjects" svg:width="8.044cm" svg:height="1.271cm" svg:x="8.678cm" svg:y="17.356cm" presentation:class="footer">
        <draw:text-box>
          <text:list text:style-name="ML3">
            <text:list-header>
              <text:p text:style-name="MP10"><text:span text:style-name="MT2"><presentation:footer/></text:span></text:p>
            </text:list-header>
          </text:list>
        </draw:text-box>
      </draw:frame>
      <draw:frame presentation:style-name="Mpr2" draw:text-style-name="MP9" draw:layer="backgroundobjects" svg:width="5.927cm" svg:height="1.271cm" svg:x="18.202cm" svg:y="17.342cm" presentation:class="page-number">
        <draw:text-box>
          <text:list text:style-name="ML3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34" draw:text-style-name="MP5" draw:layer="backgroundobjects" svg:width="19.05cm" svg:height="25.4cm" svg:x="0cm" svg:y="0cm">
          <text:p/>
        </draw:rect>
        <draw:frame presentation:style-name="Mpr3" draw:text-style-name="MP7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3" draw:text-style-name="MP9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7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4" draw:text-style-name="MP9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8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7-09-30T14:39:59</meta:creation-date>
    <dc:date>2007-09-30T15:47:05</dc:date>
    <meta:editing-cycles>4</meta:editing-cycles>
    <meta:editing-duration>PT1H7M5S</meta:editing-duration>
    <meta:document-statistic meta:object-count="534"/>
    <meta:generator>LibreOffice/3.5$Linux_X86_64 LibreOffice_project/350m1$Build-2</meta:generator>
  </office:meta>
</office:document-meta>
</file>