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22pt" fo:language="de" fo:country="DE" fo:font-weight="bold" style:font-size-asian="22pt" style:font-weight-asian="bold" style:font-size-complex="22pt"/>
    </style:style>
    <style:style style:name="P2" style:family="paragraph" style:parent-style-name="Standard">
      <style:paragraph-properties fo:text-align="justify" style:justify-single-word="false"/>
      <style:text-properties fo:font-size="22pt" fo:language="de" fo:country="DE" fo:font-weight="bold" style:font-size-asian="22pt" style:font-weight-asian="bold" style:font-size-complex="2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22pt" fo:language="de" fo:country="DE" fo:font-weight="bold" style:font-size-asian="22pt" style:font-weight-asian="bold" style:font-size-complex="2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22pt" fo:language="de" fo:country="DE" fo:font-weight="bold" style:font-size-asian="22pt" style:font-weight-asian="bold" style:font-size-complex="22pt"/>
    </style:style>
    <style:style style:name="P5" style:family="paragraph" style:parent-style-name="Standard">
      <style:text-properties fo:font-size="22pt" fo:language="de" fo:country="DE" style:font-size-asian="22pt" style:font-size-complex="22pt"/>
    </style:style>
    <style:style style:name="P6" style:family="paragraph" style:parent-style-name="Standard" style:list-style-name="WW8Num8">
      <style:text-properties fo:font-size="22pt" fo:language="de" fo:country="DE" style:font-size-asian="22pt" style:font-size-complex="22pt"/>
    </style:style>
    <style:style style:name="P7" style:family="paragraph" style:parent-style-name="Standard">
      <style:paragraph-properties fo:text-align="justify" style:justify-single-word="false"/>
      <style:text-properties fo:font-size="22pt" fo:language="de" fo:country="DE" style:font-size-asian="22pt" style:font-size-complex="22pt"/>
    </style:style>
    <style:style style:name="P8" style:family="paragraph" style:parent-style-name="Standard" style:list-style-name="WW8Num8">
      <style:paragraph-properties fo:text-align="justify" style:justify-single-word="false"/>
      <style:text-properties fo:font-size="22pt" fo:language="de" fo:country="DE" style:font-size-asian="22pt" style:font-size-complex="22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22pt" fo:language="de" fo:country="DE" style:font-size-asian="22pt" style:font-size-complex="22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22pt" fo:language="de" fo:country="DE" style:font-size-asian="22pt" style:font-size-complex="22pt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fo:margin-left="1.302in" fo:margin-right="0in" fo:text-indent="0in" style:auto-text-indent="false"/>
      <style:text-properties fo:font-size="22pt" fo:language="de" fo:country="DE" style:font-size-asian="22pt" style:font-size-complex="22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22pt" fo:language="de" fo:country="DE" style:font-size-asian="22pt" style:font-size-complex="22pt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22pt" fo:language="de" fo:country="DE" style:font-size-asian="22pt" style:font-size-complex="22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22pt" fo:language="de" fo:country="DE" fo:font-style="italic" style:font-size-asian="22pt" style:font-style-asian="italic" style:font-size-complex="22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22pt" fo:language="de" fo:country="DE" fo:font-weight="bold" style:font-size-asian="22pt" style:font-weight-asian="bold" style:font-size-complex="22pt"/>
    </style:style>
    <style:style style:name="P17" style:family="paragraph" style:parent-style-name="Standard">
      <style:paragraph-properties fo:margin-left="1.9665in" fo:margin-right="0in" fo:text-align="justify" style:justify-single-word="false" fo:text-indent="0in" style:auto-text-indent="false"/>
      <style:text-properties fo:font-size="22pt" fo:language="de" fo:country="DE" style:font-size-asian="22pt" style:font-size-complex="22pt"/>
    </style:style>
    <style:style style:name="P18" style:family="paragraph" style:parent-style-name="Standard">
      <style:paragraph-properties fo:margin-left="1.9665in" fo:margin-right="0in" fo:text-align="justify" style:justify-single-word="false" fo:text-indent="0in" style:auto-text-indent="false"/>
      <style:text-properties fo:font-size="22pt" fo:language="de" fo:country="DE" fo:font-style="italic" style:font-size-asian="22pt" style:font-style-asian="italic" style:font-size-complex="22pt"/>
    </style:style>
    <style:style style:name="P19" style:family="paragraph" style:parent-style-name="Standard">
      <style:paragraph-properties fo:margin-left="2.4583in" fo:margin-right="0in" fo:text-align="justify" style:justify-single-word="false" fo:text-indent="0in" style:auto-text-indent="false"/>
      <style:text-properties fo:font-size="22pt" fo:language="de" fo:country="DE" style:font-size-asian="22pt" style:font-size-complex="22pt"/>
    </style:style>
    <style:style style:name="P20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22pt" fo:language="de" fo:country="DE" style:font-size-asian="22pt" style:font-size-complex="22pt"/>
    </style:style>
    <style:style style:name="P21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22pt" fo:language="de" fo:country="DE" fo:font-style="italic" fo:font-weight="bold" style:font-size-asian="22pt" style:font-style-asian="italic" style:font-weight-asian="bold" style:font-size-complex="22pt"/>
    </style:style>
    <style:style style:name="P22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22pt" fo:language="de" fo:country="DE" fo:font-style="italic" style:font-size-asian="22pt" style:font-style-asian="italic" style:font-size-complex="22pt"/>
    </style:style>
    <style:style style:name="P23" style:family="paragraph" style:parent-style-name="Standard" style:master-page-name="Standard">
      <style:paragraph-properties style:page-number="auto"/>
      <style:text-properties fo:font-size="22pt" fo:language="de" fo:country="DE" fo:font-weight="bold" style:font-size-asian="22pt" style:font-weight-asian="bold" style:font-size-complex="22pt"/>
    </style:style>
    <style:style style:name="P24" style:family="paragraph" style:parent-style-name="Heading_20_2" style:list-style-name="WW8Num8">
      <style:text-properties style:font-name="Times New Roman" fo:font-size="22pt" fo:language="de" fo:country="DE" fo:font-style="normal" style:font-size-asian="22pt" style:font-style-asian="normal" style:font-name-complex="Times New Roman" style:font-size-complex="22pt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ER INFINITIV</text:p>
      <text:p text:style-name="P1"/>
      <text:p text:style-name="P5">steht im Satz gewöhnlich mit der Präposition „ZU“</text:p>
      <text:p text:style-name="P5"/>
      <text:p text:style-name="P12">Er beginnt <text:span text:style-name="T1">zu sprechen.</text:span></text:p>
      <text:p text:style-name="P12"/>
      <text:list xml:id="list1638850043" text:style-name="WW8Num8">
        <text:list-item>
          <text:p text:style-name="P6">trennbar zusammengesetzte Verben:</text:p>
        </text:list-item>
      </text:list>
      <text:p text:style-name="P13">die Präposition „zu“ steht zwischen dem Präfix und der Stammsilbe:</text:p>
      <text:p text:style-name="P13"/>
      <text:p text:style-name="P13"><text:tab/><text:tab/><text:tab/>Es ist Zeit <text:span text:style-name="T1">aufzustehen.</text:span></text:p>
      <text:p text:style-name="P15"/>
      <text:list xml:id="list61739222" text:continue-numbering="true" text:style-name="WW8Num8">
        <text:list-item>
          <text:p text:style-name="P8">untrennbar zusammengesetzte Verben:</text:p>
        </text:list-item>
      </text:list>
      <text:p text:style-name="P14">(be-, ge-, er-, emp-, ent-, er-, miß-, ver-, zer-):</text:p>
      <text:p text:style-name="P14">die Präposition „zu“ steht vor dem Infinitiv:</text:p>
      <text:p text:style-name="P14"/>
      <text:p text:style-name="P14"><text:tab/><text:tab/><text:tab/>Wir hoffen, die Bücher <text:span text:style-name="T1">zu bekommen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>INFINITIV OHNE „ZU“:</text:p>
      <text:p text:style-name="P16"/>
      <text:p text:style-name="P16"/>
      <text:list xml:id="list1773850052" text:style-name="WW8Num3">
        <text:list-item>
          <text:p text:style-name="P9">nach den <text:span text:style-name="T2">Modalverben</text:span> (dürfen, können, mögen, müssen, sollen, wollen): </text:p>
        </text:list-item>
      </text:list>
      <text:p text:style-name="P14"><text:s text:c="18"/>Ich <text:span text:style-name="T1">muss</text:span> nach Hause <text:span text:style-name="T1">gehen.</text:span></text:p>
      <text:p text:style-name="P14"/>
      <text:p text:style-name="P14"/>
      <text:list xml:id="list471267145" text:continue-numbering="true" text:style-name="WW8Num3">
        <text:list-item>
          <text:p text:style-name="P9">Nach Verben <text:span text:style-name="T2">hören, sehen, lassen, fühlen, spüren:</text:span></text:p>
        </text:list-item>
      </text:list>
      <text:p text:style-name="P14"><text:s text:c="18"/>Ich <text:span text:style-name="T1">höre</text:span> das Kind kommen.</text:p>
      <text:p text:style-name="P14"/>
      <text:p text:style-name="P14"/>
      <text:p text:style-name="P14">- <text:s text:c="3"/>Nach Verben: <text:s/><text:span text:style-name="T2">gehen</text:span> (Ich gehe schwimmen)</text:p>
      <text:p text:style-name="P17"><text:tab/><text:span text:style-name="T2">bleiben</text:span> (Er bleibt sitzen)</text:p>
      <text:p text:style-name="P17"><text:tab/><text:span text:style-name="T2">lehren</text:span> (Er lehrt uns tanzen)</text:p>
      <text:p text:style-name="P19"><text:span text:style-name="T2">helfen</text:span> (Er hilft mir den Koffer tragen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513897486" text:style-name="WW8Num2">
        <text:list-item>
          <text:p text:style-name="P3"><text:soft-page-break/>SEIN + ZU + Infinitiv: </text:p>
        </text:list-item>
      </text:list>
      <text:p text:style-name="P20">Die Vorschriften <text:span text:style-name="T1">sind zu beachten.</text:span></text:p>
      <text:p text:style-name="P21"/>
      <text:list xml:id="list161833682" text:continue-numbering="true" text:style-name="WW8Num2">
        <text:list-item>
          <text:p text:style-name="P3">HABEN + ZU + Infinitiv:</text:p>
        </text:list-item>
      </text:list>
      <text:p text:style-name="P20">Wir <text:span text:style-name="T1">haben</text:span> viel <text:span text:style-name="T1">zu tun</text:span>. </text:p>
      <text:p text:style-name="P20"/>
      <text:list xml:id="list651790457" text:continue-numbering="true" text:style-name="WW8Num2">
        <text:list-item>
          <text:p text:style-name="P3">BRAUCHEN + ZU + Infinitiv:</text:p>
        </text:list-item>
      </text:list>
      <text:p text:style-name="P20">Sie <text:span text:style-name="T1">brauchen</text:span> diese Nummer <text:span text:style-name="T1">zu wählen.</text:span></text:p>
      <text:p text:style-name="P22"/>
      <text:list xml:id="list594997033" text:continue-numbering="true" text:style-name="WW8Num2">
        <text:list-item>
          <text:p text:style-name="P3">Negation von „müssen“:</text:p>
        </text:list-item>
      </text:list>
      <text:p text:style-name="P20">Sie <text:span text:style-name="T1">braucht</text:span> nicht <text:span text:style-name="T1">zu arbeiten.</text:span></text:p>
      <text:p text:style-name="P20"/>
      <text:list xml:id="list1689575002" text:continue-numbering="true" text:style-name="WW8Num2">
        <text:list-item>
          <text:p text:style-name="P3">SEIN + Adjektiv/Partizip 1 + „ZU“:</text:p>
        </text:list-item>
      </text:list>
      <text:p text:style-name="P20">Es ist <text:span text:style-name="T1">schwer</text:span>, Arbeit <text:span text:style-name="T1">zu finden</text:span>.</text:p>
      <text:p text:style-name="P20">Es ist <text:span text:style-name="T1">verboten</text:span>, hier <text:span text:style-name="T1">zu rauchen</text:span>.<text:tab/></text:p>
      <text:p text:style-name="P20"/>
      <text:list xml:id="list224010831" text:continue-numbering="true" text:style-name="WW8Num2">
        <text:list-item>
          <text:p text:style-name="P3">(AN)STATT + zu + Infinitiv:</text:p>
        </text:list-item>
      </text:list>
      <text:p text:style-name="P20">Er schickt ihm ein Fax. Er ruft nicht an.</text:p>
      <text:p text:style-name="P20"><text:span text:style-name="T1">Anstatt</text:span> ihn <text:span text:style-name="T1">anzurufen</text:span>, schickt er ihm ein Fax.</text:p>
      <text:p text:style-name="P7"><text:tab/></text:p>
      <text:list xml:id="list1041967552" text:continue-numbering="true" text:style-name="WW8Num2">
        <text:list-item>
          <text:p text:style-name="P10"><text:span text:style-name="T3">Dass-Satz</text:span>:</text:p>
        </text:list-item>
      </text:list>
      <text:p text:style-name="P20">Es freut mich, dass ich ihn sehe.</text:p>
      <text:p text:style-name="P20">Es freut mich, dich zu sehen.</text:p>
      <text:p text:style-name="P7"/>
      <text:p text:style-name="P7"/>
      <text:p text:style-name="P7"/>
      <text:p text:style-name="P7"><text:soft-page-break/><text:tab/><text:span text:style-name="T3">UM + ZU + INFINITIV <text:s/>(Ziel, Absicht)</text:span></text:p>
      <text:p text:style-name="P2"/>
      <text:list xml:id="list12811541601" text:style-name="WW8Num1">
        <text:list-item>
          <text:p text:style-name="P4">identisches Subjekt: </text:p>
        </text:list-item>
      </text:list>
      <text:p text:style-name="P16"/>
      <text:p text:style-name="P7"><text:span text:style-name="T2">Er</text:span> braucht einen Ausweis.</text:p>
      <text:p text:style-name="P7"><text:span text:style-name="T2">Er </text:span>will ein Konto eröffnen. </text:p>
      <text:p text:style-name="P7"/>
      <text:p text:style-name="P7"><text:span text:style-name="T2">Er </text:span>braucht einen Ausweis, <text:span text:style-name="T1">um das Konto zu eröffnen.</text:span></text:p>
      <text:p text:style-name="P7"/>
      <text:p text:style-name="P7"/>
      <text:list xml:id="list57436890" text:continue-list="list61739222" text:style-name="WW8Num8">
        <text:list-item>
          <text:h text:style-name="P24" text:outline-level="2"><text:span text:style-name="T4">zwei verschiedene Subjekte: </text:span>DAMIT</text:h>
        </text:list-item>
      </text:list>
      <text:p text:style-name="P11"/>
      <text:p text:style-name="P11"/>
      <text:p text:style-name="P14"><text:span text:style-name="T2">Er</text:span> muss ein Formular unterschreiben.</text:p>
      <text:p text:style-name="P14"><text:span text:style-name="T2">Seine</text:span> Frau soll auch eine Bankkarte bekommen.</text:p>
      <text:p text:style-name="P14"/>
      <text:p text:style-name="P14"><text:span text:style-name="T2">Er</text:span> muss ein Formular unterschreiben, <text:span text:style-name="T3">damit </text:span><text:span text:style-name="T2">seine Frau</text:span> auch eine Bankkarte bekommt.</text:p>
      <text:p text:style-name="P14"/>
      <text:p text:style-name="P18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146in" fo:text-indent="-0.3646in" fo:margin-left="0.6146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791in" fo:text-indent="-0.25in" fo:margin-left="1.479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4791in" fo:text-indent="-0.25in" fo:margin-left="2.4791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9791in" fo:text-indent="-0.25in" fo:margin-left="2.9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4791in" fo:text-indent="-0.25in" fo:margin-left="3.4791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791in" fo:text-indent="-0.25in" fo:margin-left="3.9791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791in" fo:text-indent="-0.25in" fo:margin-left="4.4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9791in" fo:text-indent="-0.25in" fo:margin-left="4.9791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.4791in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052in" fo:text-indent="-0.25in" fo:margin-left="3.05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2in" fo:text-indent="-0.25in" fo:margin-left="4.55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5.052in" fo:text-indent="-0.25in" fo:margin-left="5.052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.552in" fo:text-indent="-0.25in" fo:margin-left="5.5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 INFINITIV</dc:title>
    <meta:initial-creator>VITA</meta:initial-creator>
    <meta:creation-date>2007-12-17T08:39:00</meta:creation-date>
    <dc:creator>VITA KILAR</dc:creator>
    <dc:date>2007-12-17T08:39:00</dc:date>
    <meta:print-date>2006-09-29T09:20:00</meta:print-date>
    <meta:editing-cycles>2</meta:editing-cycles>
    <meta:editing-duration>PT1M</meta:editing-duration>
    <meta:document-statistic meta:table-count="0" meta:image-count="0" meta:object-count="0" meta:page-count="4" meta:paragraph-count="47" meta:word-count="270" meta:character-count="1346" meta:non-whitespace-character-count="13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