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P2" style:family="paragraph" style:parent-style-name="Standard">
      <style:text-properties fo:font-size="20pt" fo:font-weight="bold" style:font-size-asian="20pt" style:font-weight-asian="bold"/>
    </style:style>
    <style:style style:name="P3" style:family="paragraph" style:parent-style-name="Standard" style:list-style-name="WW8Num4">
      <style:text-properties fo:font-size="20pt" fo:font-weight="bold" style:font-size-asian="20pt" style:font-weight-asian="bold"/>
    </style:style>
    <style:style style:name="P4" style:family="paragraph" style:parent-style-name="Standard" style:list-style-name="WW8Num1">
      <style:text-properties fo:font-size="20pt" fo:font-weight="bold" style:font-size-asian="20pt" style:font-weight-asian="bold"/>
    </style:style>
    <style:style style:name="P5" style:family="paragraph" style:parent-style-name="Standard" style:list-style-name="WW8Num2">
      <style:text-properties fo:font-size="20pt" fo:font-weight="bold" style:font-size-asian="20pt" style:font-weight-asian="bold"/>
    </style:style>
    <style:style style:name="P6" style:family="paragraph" style:parent-style-name="Standard" style:list-style-name="WW8Num3"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fo:margin-left="1.9665in" fo:margin-right="0in" fo:text-indent="0.4917in" style:auto-text-indent="false"/>
      <style:text-properties fo:font-size="20pt" fo:font-weight="bold" style:font-size-asian="20pt" style:font-weight-asian="bold"/>
    </style:style>
    <style:style style:name="P8" style:family="paragraph" style:parent-style-name="Standard">
      <style:paragraph-properties fo:margin-left="2.4583in" fo:margin-right="0in" fo:text-indent="0in" style:auto-text-indent="false"/>
      <style:text-properties fo:font-size="20pt" fo:font-weight="bold" style:font-size-asian="20pt" style:font-weight-asian="bold"/>
    </style:style>
    <style:style style:name="P9" style:family="paragraph" style:parent-style-name="Standard">
      <style:paragraph-properties fo:margin-left="2.95in" fo:margin-right="0in" fo:text-indent="0.4917in" style:auto-text-indent="false"/>
      <style:text-properties fo:font-size="20pt" fo:font-weight="bold" style:font-size-asian="20pt" style:font-weight-asian="bold"/>
    </style:style>
    <style:style style:name="P10" style:family="paragraph" style:parent-style-name="Standard">
      <style:paragraph-properties fo:margin-left="3.4417in" fo:margin-right="0in" fo:text-indent="0.4917in" style:auto-text-indent="false"/>
      <style:text-properties fo:font-size="20pt" fo:font-weight="bold" style:font-size-asian="20pt" style:font-weight-asian="bold"/>
    </style:style>
    <style:style style:name="P11" style:family="paragraph" style:parent-style-name="Standard">
      <style:paragraph-properties fo:margin-left="2.95in" fo:margin-right="0in" fo:text-indent="1.0602in" style:auto-text-indent="false"/>
      <style:text-properties fo:font-size="20pt" fo:font-weight="bold" style:font-size-asian="20pt" style:font-weight-asian="bold"/>
    </style:style>
    <style:style style:name="P12" style:family="paragraph" style:parent-style-name="Standard" style:master-page-name="Standard">
      <style:paragraph-properties style:page-number="auto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R MARKT</text:p>
      <text:p text:style-name="P1"/>
      <text:list xml:id="list1404157828" text:style-name="WW8Num4">
        <text:list-item>
          <text:p text:style-name="P3">engere Bedeutung:<text:tab/><text:tab/><text:tab/><text:tab/><text:tab/><text:tab/></text:p>
        </text:list-item>
      </text:list>
      <text:p text:style-name="P2">Austausch und Zahlung der Waren erfolgt sofort</text:p>
      <text:p text:style-name="P2">(Marktplatz, - halle= tržnica!)</text:p>
      <text:list xml:id="list16504175341" text:style-name="WW8Num1">
        <text:list-item>
          <text:p text:style-name="P4">weiteste Bedeutung:</text:p>
        </text:list-item>
      </text:list>
      <text:p text:style-name="P2">die zu verkaufende Ware nicht anwesend, Lieferung+Zahlung erfolgen später</text:p>
      <text:p text:style-name="P2"/>
      <text:p text:style-name="P7">- Mustermesse</text:p>
      <text:list xml:id="list284029181" text:style-name="WW8Num2">
        <text:list-item>
          <text:p text:style-name="P5">Börse…</text:p>
        </text:list-item>
      </text:list>
      <text:p text:style-name="P8"/>
      <text:p text:style-name="P8"/>
      <text:p text:style-name="P8"/>
      <text:p text:style-name="P8"/>
      <text:p text:style-name="P8"/>
      <text:p text:style-name="P2">Verben:</text:p>
      <text:p text:style-name="P2">erstellen, eröffnen, erschließen; erobern; </text:p>
      <text:p text:style-name="P2">sich auf dem Markt behaupten/etablieren; </text:p>
      <text:p text:style-name="P2">sättigen, überschwemmen; </text:p>
      <text:p text:style-name="P2">analysieren, erforschen, beobachten, untersuchen;</text:p>
      <text:p text:style-name="P2">erweiter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7" text:outline-level="7"><text:soft-page-break/>MARKTFORSCHUNG</text:h>
      <text:p text:style-name="P2"/>
      <text:p text:style-name="P2">quantitativ :<text:tab/><text:tab/><text:tab/><text:tab/><text:tab/>qualitativ:</text:p>
      <text:p text:style-name="P2"/>
      <text:p text:style-name="P2">messbare Infos<text:tab/><text:tab/><text:tab/><text:tab/>Ursachen u. Motive für</text:p>
      <text:p text:style-name="P9">Verhalten<text:tab/><text:tab/><text:tab/></text:p>
      <text:p text:style-name="P9"/>
      <text:p text:style-name="P9"/>
      <text:p text:style-name="P9"/>
      <text:p text:style-name="P9"/>
      <text:p text:style-name="P9"/>
      <text:p text:style-name="P2"><text:s text:c="13"/>Primärforschung<text:tab/><text:tab/>Sekundärforschung</text:p>
      <text:p text:style-name="P2"><text:s text:c="11"/>(vorliegende Infos)</text:p>
      <text:p text:style-name="P10">*<text:span text:style-name="T1">Befragung</text:span></text:p>
      <text:p text:style-name="P11"><text:s text:c="2"/>Voll-, Stichprobe<text:tab/><text:tab/><text:tab/><text:tab/><text:tab/><text:tab/><text:tab/><text:tab/> *<text:span text:style-name="T1">Beobachtung</text:span></text:p>
      <text:p text:style-name="P2"><text:s text:c="30"/><text:tab/><text:tab/><text:tab/><text:tab/> <text:s text:c="3"/>Real, Labor<text:tab/><text:tab/><text:tab/></text:p>
      <text:p text:style-name="P2"><text:tab/><text:tab/><text:tab/><text:tab/><text:tab/><text:tab/><text:tab/> <text:s text:c="7"/>*<text:span text:style-name="T1">Feldforschung<text:tab/></text:span></text:p>
      <text:p text:style-name="P2"><text:tab/><text:tab/><text:tab/><text:tab/><text:tab/><text:tab/><text:tab/><text:tab/></text:p>
      <text:p text:style-name="P1">ANALYSE : </text:p>
      <text:list xml:id="list393152698" text:style-name="WW8Num3">
        <text:list-item>
          <text:p text:style-name="P6">der Nachfrage</text:p>
        </text:list-item>
        <text:list-item>
          <text:p text:style-name="P6">der Konkurrenz</text:p>
        </text:list-item>
        <text:list-item>
          <text:p text:style-name="P6">der Absatzwege</text:p>
        </text:list-item>
        <text:list-item>
          <text:p text:style-name="P6">der innenbetrieblichen Faktoren</text:p>
        </text:list-item>
        <text:list-item>
          <text:p text:style-name="P6">der Umwel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WW8Num1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 MARKT</dc:title>
    <meta:initial-creator>VITA KILAR</meta:initial-creator>
    <meta:creation-date>2007-11-04T09:39:00</meta:creation-date>
    <dc:creator>VITA KILAR</dc:creator>
    <dc:date>2007-11-04T09:42:00</dc:date>
    <meta:editing-cycles>1</meta:editing-cycles>
    <meta:editing-duration>PT2M</meta:editing-duration>
    <meta:document-statistic meta:table-count="0" meta:image-count="0" meta:object-count="0" meta:page-count="2" meta:paragraph-count="31" meta:word-count="89" meta:character-count="806" meta:non-whitespace-character-count="6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