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Heading_20_2">
      <style:text-properties style:font-name="Verdana" style:font-name-complex="Verdana"/>
    </style:style>
    <style:style style:name="P3" style:family="paragraph" style:parent-style-name="Heading_20_2" style:master-page-name="Standard">
      <style:paragraph-properties fo:margin-top="0in" fo:margin-bottom="0.1945in" style:page-number="auto"/>
      <style:text-properties style:font-name="Verdana" fo:font-size="14pt" style:font-size-asian="14pt" style:font-name-complex="Verdana" style:font-size-complex="14pt"/>
    </style:style>
    <style:style style:name="P4" style:family="paragraph" style:parent-style-name="Navaden_20__28_splet_29_">
      <style:text-properties style:font-name="Verdana" style:font-name-complex="Verdana"/>
    </style:style>
    <style:style style:name="P5" style:family="paragraph" style:parent-style-name="Navaden_20__28_splet_29_">
      <style:paragraph-properties fo:margin-top="0.1945in" fo:margin-bottom="0.1665in"/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Nemški jezik za posl. in eko. vede M1 (UPEŠ)</text:h>
      <text:h text:style-name="P2" text:outline-level="2">Vsebina predmeta</text:h>
      <text:p text:style-name="P4">Aktualne vsebine s področja ekonomije in poslvnih ved: <text:line-break/>Predmet obvravnava različne teme s področja vodenja in organizacije poslovanja, trženja, podjetništva in mednarodnega poslovanja ter povezovanja, financ. Posebna pozornost je namenjena opravnavi strokovne terminologije, zahtevnejših jezikovnih struktur, oblikovanju besedil ter komuniciranju v različnih poslovnih situacijah (predstavitve, sestanki, pogajanja, telefonski razgovor itd.) </text:p>
      <text:h text:style-name="P2" text:outline-level="2">Način dela pri predmetu in način ocenjevanja znanja</text:h>
      <text:p text:style-name="P5">Predavanja: Predstavitev poslovno-ekonomske teme ob usvajanju nove terminologije in komunikacijskih spretnosti. <text:line-break/>Seminar: osnove javnega nastopanja v tujem jeziku ter priprava skupinskih predstavitev na izbrano poslovno-ekonomsko temo. <text:line-break/>Vaje: poglabljanje in utrjevanje jezikovnih struktur in pisnega izražanja. <text:line-break/><text:line-break/>Končna ocena je sestavljena iz pisnega izpita, ocene za predstavitev ter ustnega izpita v obliki razgovora. Ustni izpit sledi po uspešno opravljenem pisnem izpitu. <text:line-break/><text:line-break/>Pogoj za pristop k izpitu je 80% udeležba na predavanjih ter opravljena predstavitev. <text:line-break/><text:line-break/>Ocenjevalna lestvica za pisni izpit: <text:line-break/>60-69 točk zd(6) <text:line-break/>70-79 točk db(7) <text:line-break/>80-89 točk pd(8) <text:line-break/>90-94 točk pd(9) <text:line-break/>95-100 točk odl(10) <text:line-break/></text:p>
      <text:h text:style-name="P2" text:outline-level="2">Študijska in izpitna literatura</text:h>
      <text:p text:style-name="P4">Obvezna: I. Zavrl: Über die Grenze hinweg <text:line-break/>Pomožna in dopolnilna: novejši enojezični poslovni slovarji in slovnice. <text:line-break/>Ostalo aktualno gradivo prejmejo slušatelji na predavanjih in vaja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9pt" fo:language="sl" fo:country="SI" fo:font-weight="bold" style:font-size-asian="9pt" style:font-weight-asian="bold" style:font-size-complex="9pt" style:font-weight-complex="bold"/>
    </style:style>
    <style:style style:name="Navaden_20__28_splet_29_" style:display-name="Navaden (splet)" style:family="paragraph" style:parent-style-name="Standard">
      <style:paragraph-properties fo:margin-top="0.1945in" fo:margin-bottom="0.1945in"/>
      <style:text-properties fo:font-size="9pt" fo:language="sl" fo:country="SI" style:font-size-asian="9pt" style:font-size-complex="9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9-26T19:38:00</meta:creation-date>
    <dc:date>2007-09-26T19:40:00</dc:date>
    <meta:editing-cycles>1</meta:editing-cycles>
    <meta:editing-duration>PT2M</meta:editing-duration>
    <meta:document-statistic meta:table-count="0" meta:image-count="0" meta:object-count="0" meta:page-count="1" meta:paragraph-count="7" meta:word-count="190" meta:character-count="1469" meta:non-whitespace-character-count="126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