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4"/>
    <style:style style:name="P2" style:family="paragraph" style:parent-style-name="Standard">
      <style:text-properties fo:font-weight="bold" style:font-weight-asian="bold"/>
    </style:style>
    <style:style style:name="P3" style:family="paragraph" style:parent-style-name="Standard" style:list-style-name="WW8Num5">
      <style:text-properties fo:font-weight="bold" style:font-weight-asian="bold"/>
    </style:style>
    <style:style style:name="P4" style:family="paragraph" style:parent-style-name="Standard" style:list-style-name="WW8Num4">
      <style:text-properties fo:font-weight="bold" style:font-weight-asian="bold"/>
    </style:style>
    <style:style style:name="P5" style:family="paragraph" style:parent-style-name="Standard" style:list-style-name="WW8Num6"/>
    <style:style style:name="P6" style:family="paragraph" style:parent-style-name="Standard" style:list-style-name="WW8Num3"/>
    <style:style style:name="P7" style:family="paragraph" style:parent-style-name="Standard" style:list-style-name="WW8Num2"/>
    <style:style style:name="P8" style:family="paragraph" style:parent-style-name="Standard" style:list-style-name="WW8Num5"/>
    <style:style style:name="P9" style:family="paragraph" style:parent-style-name="Standard">
      <style:text-properties fo:font-size="20pt" fo:font-weight="bold" style:font-size-asian="20pt" style:font-weight-asian="bold" style:font-size-complex="20pt"/>
    </style:style>
    <style:style style:name="P10" style:family="paragraph" style:parent-style-name="Standard" style:list-style-name="WW8Num5">
      <style:text-properties fo:font-size="20pt" fo:font-weight="bold" style:font-size-asian="20pt" style:font-weight-asian="bold" style:font-size-complex="20pt"/>
    </style:style>
    <style:style style:name="P11" style:family="paragraph" style:parent-style-name="Standard">
      <style:text-properties fo:font-size="20pt" style:font-size-asian="20pt" style:font-size-complex="20pt"/>
    </style:style>
    <style:style style:name="P12" style:family="paragraph" style:parent-style-name="Standard" style:list-style-name="WW8Num5">
      <style:text-properties fo:font-size="20pt" style:font-size-asian="20pt" style:font-size-complex="20pt"/>
    </style:style>
    <style:style style:name="P13" style:family="paragraph" style:parent-style-name="Standard">
      <style:text-properties fo:font-size="16pt" style:font-size-asian="16pt" style:font-size-complex="16pt"/>
    </style:style>
    <style:style style:name="P14" style:family="paragraph" style:parent-style-name="Standard">
      <style:text-properties fo:font-size="18pt" style:font-size-asian="18pt" style:font-size-complex="18pt"/>
    </style:style>
    <style:style style:name="P15" style:family="paragraph" style:parent-style-name="Standard">
      <style:text-properties fo:font-size="24pt" style:text-underline-style="solid" style:text-underline-width="auto" style:text-underline-color="font-color" style:font-size-asian="24pt" style:font-size-complex="24pt"/>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indent="0in" style:auto-text-indent="false"/>
      <style:text-properties fo:font-size="16pt" style:font-size-asian="16pt" style:font-size-complex="16pt"/>
    </style:style>
    <style:style style:name="P18" style:family="paragraph" style:parent-style-name="Standard">
      <style:paragraph-properties fo:margin-left="0.25in" fo:margin-right="0in" fo:text-indent="0in" style:auto-text-indent="false"/>
      <style:text-properties fo:font-size="20pt" fo:font-weight="bold" style:font-size-asian="20pt" style:font-weight-asian="bold" style:font-size-complex="20pt"/>
    </style:style>
    <style:style style:name="P1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20pt" style:font-size-asian="20pt" style:font-size-complex="20pt"/>
    </style:style>
    <style:style style:name="T4"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WERBUNG</text:p>
      <text:p text:style-name="Standard"/>
      <text:p text:style-name="Standard"/>
      <text:p text:style-name="Standard">Im Rahmen des Marketing ein Instrument der Kommunikationspolitik neben der Verkaufsförderung, der Öffentlichkeitsarbeit <text:s/>und dem persönlichen Verkauf. </text:p>
      <text:p text:style-name="Standard">Werbung hat folgende Funktionen:</text:p>
      <text:list xml:id="list641378406" text:style-name="WW8Num4">
        <text:list-item>
          <text:p text:style-name="P1">Eine Bekanntmachungfunktion, indem sie auf Produkte, Dienstleistungen oder Ideen hinweist</text:p>
        </text:list-item>
        <text:list-item>
          <text:p text:style-name="P1">Eine Informationsfunktion, indem sie auf Merkmale wie Produkteigenschaften, -qualitäten, -verwendung, -preise hinweist</text:p>
        </text:list-item>
        <text:list-item>
          <text:p text:style-name="P1">Eine Suggestionsfunktion, weil Werbung emotionale Kräfte durch Farben, Bilder, Musik freisetzt, die dem Umworbenen den Eindruck vermitteln, mit dem beworbenen Objekt den Zielen seiner Wunsch- und Traumwelt näher zu kommen</text:p>
        </text:list-item>
        <text:list-item>
          <text:p text:style-name="P1">Eine Imagefunktion, wenn Werbung das Werberobjekt so präsentiert, dass es sich positiv von der Konkurrenzprodukten unterscheidet</text:p>
        </text:list-item>
        <text:list-item>
          <text:p text:style-name="P1">Eine Erinnerungsfunktion, da sie durch mehrfaches Wiederholen der Werbebotschaft Gedächtniswirkungen und Lernprozesse bezüglich des Werbeobjekts hervorruft.</text:p>
        </text:list-item>
      </text:list>
      <text:p text:style-name="Standard"/>
      <text:p text:style-name="Standard">Die gesteuerte Form der Beeinflussung von Menschen geschieht durch den Einsatz von <text:span text:style-name="T1">Werbemitteln</text:span> (Anzeigen, Fotos, Werbespots, Warenproben) und <text:span text:style-name="T1">Werbeträgern oder Werbemedien</text:span> (Zeitung, Radio, Fernsehen, Plakatwände), um: </text:p>
      <text:p text:style-name="Standard"/>
      <text:list xml:id="list826926034" text:style-name="WW8Num6">
        <text:list-item>
          <text:p text:style-name="P5">den Absatz von Waren und Dienstleistungen zu fördern,</text:p>
        </text:list-item>
        <text:list-item>
          <text:p text:style-name="P5">vorhandene Käufer zu erhalten, </text:p>
        </text:list-item>
        <text:list-item>
          <text:p text:style-name="P5">neue zu gewinnen, </text:p>
        </text:list-item>
        <text:list-item>
          <text:p text:style-name="P5">neue Waren und Dienstleistungen einzuführen.</text:p>
        </text:list-item>
      </text:list>
      <text:p text:style-name="Standard"/>
      <text:p text:style-name="Standard"><text:span text:style-name="T1">Einzel- <text:s/>bzw. Alleinwerbung</text:span>: ein Unternehmen wirbt für seine Leistung allein</text:p>
      <text:p text:style-name="Standard"><text:span text:style-name="T1">Kollektivwerbung:</text:span> betreiben mehrere Unternehmen gemeinsam für ihr Produkt, als Gemeinschaftswerbung („Milch machs“), wobei die Unternehmen anonym bleiben, oder die Betriebe werden namentlich genannt wie bei der Sammelwerbung (Autohändler werben gemeinsam für eine Automarke).</text:p>
      <text:p text:style-name="Standard"/>
      <text:p text:style-name="Standard">Nach der Art der Ansprache wird differenziert zwischen</text:p>
      <text:list xml:id="list744437933" text:style-name="WW8Num3">
        <text:list-item>
          <text:p text:style-name="P6"><text:span text:style-name="T1">Massenwerbung</text:span> (die sich an eine größere Personengruppe richtet)</text:p>
        </text:list-item>
        <text:list-item>
          <text:p text:style-name="P6"><text:span text:style-name="T1">Direktwerbung</text:span> (die sich gezielt an einzelne Personen wendet)</text:p>
        </text:list-item>
      </text:list>
      <text:p text:style-name="P16"/>
      <text:p text:style-name="P2">AIDA – Formel: </text:p>
      <text:list xml:id="list1219720947" text:style-name="WW8Num2">
        <text:list-item>
          <text:p text:style-name="P7">Attention</text:p>
        </text:list-item>
        <text:list-item>
          <text:p text:style-name="P7">Interest</text:p>
        </text:list-item>
        <text:list-item>
          <text:p text:style-name="P7">Desire</text:p>
        </text:list-item>
        <text:list-item>
          <text:p text:style-name="P7">Action</text:p>
        </text:list-item>
      </text:list>
      <text:p text:style-name="Standard"/>
      <text:p text:style-name="Standard"><text:span text:style-name="T1">Werbeagentur</text:span>: selbständiges Untenehmen, das gegen Entgelt Werbung für Unternehmen aller Branchen plant, ausarbeitet und betreut.</text:p>
      <text:p text:style-name="Standard"/>
      <text:p text:style-name="Standard"/>
      <text:p text:style-name="Standard"/>
      <text:p text:style-name="Standard"><text:soft-page-break/></text:p>
      <text:p text:style-name="Standard"/>
      <text:p text:style-name="Standard"><text:span text:style-name="T1">Werbeplanung:</text:span> systematische Vorgehensweise bei der Werbung , um die Werbewirkung und den Werbeerfolg zu verbessern. Folgende Schritte sollten dabei eingehalten werden:</text:p>
      <text:p text:style-name="Standard"/>
      <text:list xml:id="list1466863860" text:style-name="WW8Num5">
        <text:list-item>
          <text:p text:style-name="P3">Bestimmung der Werbeziele </text:p>
        </text:list-item>
        <text:list-item>
          <text:p text:style-name="P3">Bestimmung der Zielgruppen</text:p>
        </text:list-item>
        <text:list-item>
          <text:p text:style-name="P3">Festlegung der Werbeaussage, des Inhalt der Werbebotschaft</text:p>
        </text:list-item>
        <text:list-item>
          <text:p text:style-name="P3">Bestimmung der Werbemittel und Werbeträger</text:p>
        </text:list-item>
        <text:list-item>
          <text:p text:style-name="P3">Festlegung des Werbebudgets, der Geldmittel für Werbung</text:p>
        </text:list-item>
        <text:list-item>
          <text:p text:style-name="P8"><text:span text:style-name="T1">Durchführung einer Werbeerfolgskontrolle, z.B. Messung der Umsatzsteigerung oder Befragung</text:span> <text:span text:style-name="T1">von Käufern.</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FUNKTIONEN DER WERBUNG</text:p>
      <text:p text:style-name="P2"/>
      <text:p text:style-name="P2"/>
      <text:list xml:id="list1787376638" text:continue-list="list641378406" text:style-name="WW8Num4">
        <text:list-item>
          <text:p text:style-name="P1"><text:span text:style-name="T2">Bekanntmachungsfunktion</text:span><text:span text:style-name="T1">,</text:span> </text:p>
        </text:list-item>
      </text:list>
      <text:p text:style-name="P13">indem sie auf Produkte, Dienstleistungen oder Ideen hinweist</text:p>
      <text:p text:style-name="P17"/>
      <text:list xml:id="list264348715" text:continue-numbering="true" text:style-name="WW8Num4">
        <text:list-item>
          <text:p text:style-name="P4"><text:span text:style-name="T3">Informationsfunktion</text:span>,</text:p>
        </text:list-item>
      </text:list>
      <text:p text:style-name="Standard"><text:s/><text:span text:style-name="T4">indem sie auf Merkmale wie Produkteigenschaften, -qualitäten, -verwendung, -preise hinweist</text:span></text:p>
      <text:p text:style-name="P13"/>
      <text:list xml:id="list986352539" text:continue-numbering="true" text:style-name="WW8Num4">
        <text:list-item>
          <text:p text:style-name="P4"><text:span text:style-name="T3">Suggestionsfunktion</text:span><text:span text:style-name="T4">, </text:span></text:p>
        </text:list-item>
      </text:list>
      <text:p text:style-name="P13">weil Werbung emotionale Kräfte durch Farben, Bilder, Musik freisetzt, die dem Umworbenen den Eindruck vermitteln, mit dem beworbenen Objekt den Zielen seiner Wunsch- und Traumwelt näher zu kommen</text:p>
      <text:p text:style-name="P13"/>
      <text:list xml:id="list1768819462" text:continue-numbering="true" text:style-name="WW8Num4">
        <text:list-item>
          <text:p text:style-name="P4"><text:span text:style-name="T3">Imagefunktion</text:span>, </text:p>
        </text:list-item>
      </text:list>
      <text:p text:style-name="P13">wenn Werbung das Werberobjekt so präsentiert, dass es sich positiv von der Konkurrenzprodukten unterscheidet</text:p>
      <text:p text:style-name="P13"/>
      <text:list xml:id="list1837864501" text:continue-numbering="true" text:style-name="WW8Num4">
        <text:list-item>
          <text:p text:style-name="P4"><text:span text:style-name="T3">Erinnerungsfunktion</text:span>, </text:p>
        </text:list-item>
      </text:list>
      <text:p text:style-name="P14">da sie durch mehrfaches Wiederholen der Werbebotschaft Gedächtniswirkungen und Lernprozesse bezüglich des Werbeobjekts hervorruft.</text:p>
      <text:p text:style-name="P14"/>
      <text:p text:style-name="P14"/>
      <text:p text:style-name="P14"/>
      <text:p text:style-name="P14"/>
      <text:p text:style-name="P14"/>
      <text:p text:style-name="P14"/>
      <text:p text:style-name="P14"><text:soft-page-break/></text:p>
      <text:p text:style-name="P14"/>
      <text:p text:style-name="P14"/>
      <text:p text:style-name="P15"><text:span text:style-name="T1">Werbeplanung:</text:span> </text:p>
      <text:p text:style-name="P15"/>
      <text:p text:style-name="P11"/>
      <text:p text:style-name="P14">systematische Vorgehensweise bei der Werbung, um die Werbewirkung und den Werbeerfolg zu verbessern. Folgende Schritte sollten dabei eingehalten werden:</text:p>
      <text:p text:style-name="P14"/>
      <text:list xml:id="list1539616781" text:continue-list="list1466863860" text:style-name="WW8Num5">
        <text:list-item>
          <text:p text:style-name="P10">Bestimmung der Werbeziele </text:p>
        </text:list-item>
      </text:list>
      <text:p text:style-name="P18"/>
      <text:list xml:id="list1818208633" text:continue-numbering="true" text:style-name="WW8Num5">
        <text:list-item>
          <text:p text:style-name="P10">Bestimmung der Zielgruppen</text:p>
        </text:list-item>
      </text:list>
      <text:p text:style-name="P9"/>
      <text:list xml:id="list416799551" text:continue-numbering="true" text:style-name="WW8Num5">
        <text:list-item>
          <text:p text:style-name="P10">Festlegung der Werbeaussage, des Inhalt der Werbebotschaft</text:p>
        </text:list-item>
      </text:list>
      <text:p text:style-name="P18"/>
      <text:list xml:id="list341839644" text:continue-numbering="true" text:style-name="WW8Num5">
        <text:list-item>
          <text:p text:style-name="P10">Bestimmung der Werbemittel und Werbeträger</text:p>
        </text:list-item>
      </text:list>
      <text:p text:style-name="P18"/>
      <text:list xml:id="list1037311716" text:continue-numbering="true" text:style-name="WW8Num5">
        <text:list-item>
          <text:p text:style-name="P10">Festlegung des Werbebudgets, der Geldmittel für Werbung</text:p>
        </text:list-item>
      </text:list>
      <text:p text:style-name="P9"/>
      <text:list xml:id="list2004551848" text:continue-numbering="true" text:style-name="WW8Num5">
        <text:list-item>
          <text:p text:style-name="P12"><text:span text:style-name="T1">Durchführung einer Werbeerfolgskontrolle, z.B. Messung der Umsatzsteigerung oder Befragung</text:span> <text:span text:style-name="T1">von Käufern.</text:span></text:p>
        </text:list-item>
      </text:list>
      <text:p text:style-name="P2"/>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ERBUNG</dc:title>
    <meta:initial-creator>VITA</meta:initial-creator>
    <meta:creation-date>2006-10-22T14:51:00</meta:creation-date>
    <dc:creator>VITA KILAR</dc:creator>
    <dc:date>2007-11-04T09:45:00</dc:date>
    <meta:print-date>2006-10-22T17:10:00</meta:print-date>
    <meta:editing-cycles>8</meta:editing-cycles>
    <meta:editing-duration>PT2H25M</meta:editing-duration>
    <meta:document-statistic meta:table-count="0" meta:image-count="0" meta:object-count="0" meta:page-count="4" meta:paragraph-count="50" meta:word-count="468" meta:character-count="3662" meta:non-whitespace-character-count="3261"/>
    <meta:generator>LibreOffice/3.5$Linux_X86_64 LibreOffice_project/350m1$Build-2</meta:generator>
    <meta:user-defined meta:name="Info 1"/>
    <meta:user-defined meta:name="Info 2"/>
    <meta:user-defined meta:name="Info 3"/>
    <meta:user-defined meta:name="Info 4"/>
  </office:meta>
</office:document-meta>
</file>