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language="de" fo:country="DE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rgänzen Sie die richtige Präposition:</text:p>
      <text:p text:style-name="P1"/>
      <text:p text:style-name="P1">Wir freuen uns __________ Ihr Besuch in unserer Firma in der nächsten Woche.</text:p>
      <text:p text:style-name="P1">Trinken Sie Kaffee ___________ oder _________ Zucker?</text:p>
      <text:p text:style-name="P1">Er arbeitet in der Firma ____________ 15 Jahren.</text:p>
      <text:p text:style-name="P1">Frau Müller kümmert sich ___________ der Firma ____________ Privatkunden.</text:p>
      <text:p text:style-name="P1">Wegen Betriebsferien bleibt die Firma _________ 1.8. _______ 15.8. geschlossen.</text:p>
      <text:p text:style-name="P1">Ich hätte noch eine Frage __________ Thema Investitionen.</text:p>
      <text:p text:style-name="P1">Bitte, bleiben Sie __________ Apparat. Ich verbinde Sie ____________ Herrn Mayer.</text:p>
      <text:p text:style-name="P1">Wir arbeiten ____________ einige große Unternehmen.</text:p>
      <text:p text:style-name="P1">Unsere Produkte bieten wir ____________ dem deutschen Markt an.</text:p>
      <text:p text:style-name="P1">__________ die ausgeschriebene Stelle haben sich mehr als 100 Kandidaten beworben.</text:p>
      <text:p text:style-name="P1">Ich werde __________ der Konferenz in Berlin teilnehmen.</text:p>
      <text:p text:style-name="P1">Wir treffen uns _____________ 3.1.08 __________ 15.00 Uhr.</text:p>
      <text:p text:style-name="P1">Er ist ___________ einer Dienstreise.</text:p>
      <text:p text:style-name="P1">Wir beziehen uns ____________ Ihr Angebot vom 10.04.</text:p>
      <text:p text:style-name="P1">Wir stellen Ihnen unsere Lagerräume ____________ Verfügung.</text:p>
      <text:p text:style-name="P1">Der Kredit ist ________ Raten zurückzuzahlen.</text:p>
      <text:p text:style-name="P1">Er kann sich _________ seine Sekretärin immer verlassen.</text:p>
      <text:p text:style-name="P1"/>
      <text:p text:style-name="P1"/>
      <text:p text:style-name="P2">Ergänzen Sie die richtige Konjunktion:</text:p>
      <text:p text:style-name="P1"/>
      <text:p text:style-name="P1">______________ sie die Post erledigt hatte, rief sie ihre Sekretärin zu sich.</text:p>
      <text:p text:style-name="P1">Er ist sehr müde, ____________ er hat die ganzen Nacht arbeiten müssen.</text:p>
      <text:p text:style-name="P1">Die allgemeine Wirtschaftslage ist schlecht, _______________ konnte das Unternehmen einen Gewinn erzielen.</text:p>
      <text:p text:style-name="P1">Es ist noch unklar, ____________ die Kunden unser Angebot akzeptieren werden oder nicht.</text:p>
      <text:p text:style-name="P1">Bleiben wir zu Hause ______________ machen wir lieber einen Spaziergang.</text:p>
      <text:p text:style-name="P1">Das Produkt ist jetzt viel teurer, _____________ die Rohstoffpreise gestiegen sind.</text:p>
      <text:p text:style-name="P1">_________________ die neue Maschine computergesteuert ist, ist die Qualität der Produkte unter dem gewünschten Niveau.</text:p>
      <text:p text:style-name="P1">Bleiben Sie hier, ich schaue __________ er schon da ist.</text:p>
      <text:p text:style-name="P1">_____________ Sie Probleme haben, wenden Sie sich bitte an unseren Kundendienst.</text:p>
      <text:p text:style-name="P1">___________ moderner die Technologie, _____________ höher die Reparaturkosten.</text:p>
      <text:p text:style-name="P1">Wir haben geeignete Arbeitskräfte ___________ Ihre Firma hat ein interessantes Produktprogramm.</text:p>
      <text:p text:style-name="P1">______________ die große Krise ausbrach, war das Unternehmen nicht vorbereitet.</text:p>
      <text:p text:style-name="P1">Jedes Mal, _____________ unsere Geschäftspartner zu Besuch kommen, laden wir sie gerne in ein typisch slowenisches Gasthaus ein.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gänzen Sie die richtige Präposition:</dc:title>
    <meta:initial-creator>PC</meta:initial-creator>
    <meta:creation-date>2008-01-03T09:42:00</meta:creation-date>
    <dc:creator>PC</dc:creator>
    <dc:date>2008-01-03T10:12:00</dc:date>
    <meta:editing-cycles>1</meta:editing-cycles>
    <meta:editing-duration>PT29M</meta:editing-duration>
    <meta:document-statistic meta:table-count="0" meta:image-count="0" meta:object-count="0" meta:page-count="1" meta:paragraph-count="32" meta:word-count="305" meta:character-count="2233" meta:non-whitespace-character-count="19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