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8319in" fo:margin-left="-0.0785in" table:align="left" style:writing-mode="lr-tb"/>
    </style:style>
    <style:style style:name="Table1.A" style:family="table-column">
      <style:table-column-properties style:column-width="3.341in"/>
    </style:style>
    <style:style style:name="Table1.B" style:family="table-column">
      <style:table-column-properties style:column-width="3.49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3752in" fo:margin-right="0in" fo:text-indent="-0.25in" style:auto-text-indent="false"/>
    </style:style>
    <style:style style:name="P3" style:family="paragraph" style:parent-style-name="Standard" style:list-style-name="WW8Num1">
      <style:paragraph-properties fo:margin-left="0.3752in" fo:margin-right="0in" fo:text-indent="-0.25in" style:auto-text-indent="false">
        <style:tab-stops/>
      </style:paragraph-properties>
    </style:style>
    <style:style style:name="P4" style:family="paragraph" style:parent-style-name="Standard" style:list-style-name="WW8Num1">
      <style:paragraph-properties fo:margin-left="0.3752in" fo:margin-right="-0.5591in" fo:text-indent="-0.25in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0.4264in" fo:margin-right="0in" fo:text-indent="-0.3752in" style:auto-text-indent="false">
        <style:tab-stops>
          <style:tab-stop style:position="0.3016in"/>
        </style:tab-stops>
      </style:paragraph-properties>
    </style:style>
    <style:style style:name="P6" style:family="paragraph" style:parent-style-name="Standard" style:list-style-name="WW8Num2">
      <style:paragraph-properties fo:margin-left="0.3016in" fo:margin-right="0in" fo:text-indent="-0.25in" style:auto-text-indent="false">
        <style:tab-stops>
          <style:tab-stop style:position="0.3016in"/>
        </style:tab-stops>
      </style:paragraph-properties>
    </style:style>
    <style:style style:name="P7" style:family="paragraph" style:parent-style-name="Standard" style:list-style-name="WW8Num2">
      <style:paragraph-properties fo:margin-left="0.3016in" fo:margin-right="0in" fo:text-indent="-0.25in" style:auto-text-indent="false">
        <style:tab-stops/>
      </style:paragraph-properties>
    </style:style>
    <style:style style:name="P8" style:family="paragraph" style:parent-style-name="Standard">
      <style:paragraph-properties fo:margin-left="0.0516in" fo:margin-right="0in" fo:text-indent="0in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  <text:list xml:id="list20756261921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Proizvodnja je narastla za 5%.<text:tab/><text:tab/></text:p>
                          </text:list-item>
                          <text:list-item>
                            <text:p text:style-name="P3">Promet je padel za 3%.<text:tab/><text:tab/><text:tab/></text:p>
                          </text:list-item>
                          <text:list-item>
                            <text:p text:style-name="P3">Kje poteka razgovor?<text:tab/><text:tab/><text:tab/></text:p>
                          </text:list-item>
                          <text:list-item>
                            <text:p text:style-name="P3">Kaj proizvaja to podjetje?<text:tab/><text:tab/><text:line-break/><text:tab/><text:tab/><text:tab/><text:tab/></text:p>
                          </text:list-item>
                          <text:list-item>
                            <text:p text:style-name="P3">Izguba znaša 5 milijonov.<text:line-break/><text:tab/><text:tab/>.<text:tab/><text:tab/></text:p>
                          </text:list-item>
                          <text:list-item>
                            <text:p text:style-name="P3">Dobiček je znašal 10 milijonov.<text:line-break/><text:tab/></text:p>
                          </text:list-item>
                          <text:list-item>
                            <text:p text:style-name="P3">Ne bodite tako nevljudni!<text:tab/><text:tab/></text:p>
                          </text:list-item>
                          <text:list-item>
                            <text:p text:style-name="P3">To ni v navadi.<text:tab/><text:tab/><text:tab/><text:tab/></text:p>
                          </text:list-item>
                          <text:list-item>
                            <text:p text:style-name="P3">Veseli me, da Vas vidim.<text:tab/><text:tab/></text:p>
                          </text:list-item>
                          <text:list-item>
                            <text:p text:style-name="P3">Veseli me, da <text:span text:style-name="T1">sem</text:span> Vas takrat <text:span text:style-name="T1">srečal</text:span>.<text:line-break/></text:p>
                          </text:list-item>
                          <text:list-item>
                            <text:p text:style-name="P3">Poštne številke ne vem.<text:tab/><text:tab/></text:p>
                          </text:list-item>
                          <text:list-item>
                            <text:p text:style-name="P3">Lep vikend! – Hvala, enako!<text:line-break/><text:tab/></text:p>
                          </text:list-item>
                          <text:list-item>
                            <text:p text:style-name="P3">Dobrodošli v naši firmi.</text:p>
                          </text:list-item>
                          <text:list-item>
                            <text:p text:style-name="P3">Naročilo je treba potrditi. <text:line-break/></text:p>
                          </text:list-item>
                          <text:list-item>
                            <text:p text:style-name="P3">Katere pojavne oblike denarja poznate?<text:line-break/></text:p>
                          </text:list-item>
                          <text:list-item>
                            <text:p text:style-name="P3">Kdaj ste sprejeli to odločitev?<text:line-break/></text:p>
                          </text:list-item>
                          <text:list-item>
                            <text:p text:style-name="P3">Zadovoljevanje primarnih potreb je<text:line-break/>življenjsko nujno. </text:p>
                          </text:list-item>
                          <text:list-item>
                            <text:p text:style-name="P3"><text:s/>Pristojbina se lahko plača.<text:line-break/><text:soft-page-break/><text:line-break/></text:p>
                          </text:list-item>
                          <text:list-item>
                            <text:p text:style-name="P3">Kredit se odobri v 3 dneh.</text:p>
                          </text:list-item>
                          <text:list-item>
                            <text:p text:style-name="P3">Kdo je priredil sejem?<text:tab/></text:p>
                          </text:list-item>
                          <text:list-item>
                            <text:p text:style-name="P3">Pogoje sprejmem. (sem sprejel) <text:line-break/></text:p>
                          </text:list-item>
                          <text:list-item>
                            <text:p text:style-name="P3">Povabilo odklonim. (sem odklon.)<text:line-break/></text:p>
                          </text:list-item>
                          <text:list-item>
                            <text:p text:style-name="P3">Katere storitve se izvajajo?<text:line-break/></text:p>
                          </text:list-item>
                          <text:list-item>
                            <text:p text:style-name="P3">Prodajo so pospešili.<text:tab/></text:p>
                          </text:list-item>
                          <text:list-item>
                            <text:p text:style-name="P3">Vsaka delnica zagotavlja glasovalno <text:s text:c="17"/><text:tab/>pravico.</text:p>
                          </text:list-item>
                          <text:list-item>
                            <text:p text:style-name="P3">Kaj meniš o konkurenci?<text:line-break/></text:p>
                          </text:list-item>
                          <text:list-item>
                            <text:p text:style-name="P3">A je vrednost delnice omejena?<text:tab/></text:p>
                          </text:list-item>
                          <text:list-item>
                            <text:p text:style-name="P3">V primerjavi s prejšnjim letom smo proizvedli več.<text:tab/></text:p>
                          </text:list-item>
                          <text:list-item>
                            <text:p text:style-name="P3"><text:tab/>Za razliko od prejšnjega meseca gre ta mesec za nihanja.<text:line-break/></text:p>
                          </text:list-item>
                          <text:list-item>
                            <text:p text:style-name="P3">Pogoje je treba pogodbeno določiti.<text:line-break/><text:line-break/><text:tab/>.</text:p>
                          </text:list-item>
                          <text:list-item>
                            <text:p text:style-name="P3">Kdaj si zaprosil za kredit?<text:line-break/><text:tab/><text:tab/><text:tab/></text:p>
                          </text:list-item>
                          <text:list-item>
                            <text:p text:style-name="P3">Kdo je to odobril?<text:tab/><text:tab/><text:tab/></text:p>
                          </text:list-item>
                          <text:list-item>
                            <text:p text:style-name="P3">Stroški so narasli za 5 %.<text:tab/><text:tab/></text:p>
                          </text:list-item>
                          <text:list-item>
                            <text:p text:style-name="P3">Naš delež je bil večji kot lani.<text:tab/></text:p>
                          </text:list-item>
                          <text:list-item>
                            <text:p text:style-name="P3">Število zaposlenih se je zmanjšalo.<text:line-break/><text:tab/></text:p>
                          </text:list-item>
                          <text:list-item>
                            <text:p text:style-name="P3">Razvojna stopnja države je odvisna <text:tab/><text:line-break/>tudi od gospodarske rasti.<text:tab/> <text:s text:c="28"/></text:p>
                          </text:list-item>
                          <text:list-item>
                            <text:p text:style-name="P3"><text:soft-page-break/>Kajenje je prepovedano.<text:tab/><text:tab/></text:p>
                          </text:list-item>
                          <text:list-item>
                            <text:p text:style-name="P3">Proizvodnjo je treba povečati.<text:tab/><text:line-break/><text:tab/></text:p>
                          </text:list-item>
                          <text:list-item>
                            <text:p text:style-name="P3">Proizvodnja se je povečala za 2 mil.<text:tab/></text:p>
                          </text:list-item>
                          <text:list-item>
                            <text:p text:style-name="P3">Dopoldne mi bolj ustreza.<text:tab/> <text:tab/></text:p>
                          </text:list-item>
                          <text:list-item>
                            <text:p text:style-name="P3">Kdaj si opravil poslovno potovanje?<text:tab/></text:p>
                          </text:list-item>
                          <text:list-item>
                            <text:p text:style-name="P3">V to sem prisiljen.<text:tab/><text:tab/><text:tab/></text:p>
                          </text:list-item>
                          <text:list-item>
                            <text:p text:style-name="P3">Rok smo prestavili za 1 teden.<text:tab/><text:line-break/><text:line-break/></text:p>
                          </text:list-item>
                          <text:list-item>
                            <text:p text:style-name="P3">Promet znaša 20 milijonov.<text:tab/><text:line-break/><text:line-break/></text:p>
                          </text:list-item>
                          <text:list-item>
                            <text:p text:style-name="P3">Podjetje ima zastopstva povsod po svetu. <text:tab/><text:tab/></text:p>
                          </text:list-item>
                          <text:list-item>
                            <text:p text:style-name="P3">Na tem področju nisem dejaven.<text:tab/></text:p>
                          </text:list-item>
                          <text:list-item>
                            <text:p text:style-name="P3">A je tvoj oče še zaposlen?<text:tab/><text:tab/></text:p>
                          </text:list-item>
                          <text:list-item>
                            <text:p text:style-name="P3">Za to področje nisem pristojen.<text:tab/></text:p>
                          </text:list-item>
                          <text:list-item>
                            <text:p text:style-name="P3">Kdaj je bila ustanovljena firma X?<text:line-break/></text:p>
                          </text:list-item>
                          <text:list-item>
                            <text:p text:style-name="P3">Kaj so prednosti te naložbe?<text:tab/><text:tab/></text:p>
                          </text:list-item>
                          <text:list-item>
                            <text:p text:style-name="P3">Gre za stopnjo izobrazbe.<text:tab/><text:tab/></text:p>
                          </text:list-item>
                          <text:list-item>
                            <text:p text:style-name="P3">A je cena že določena?<text:tab/><text:tab/></text:p>
                          </text:list-item>
                          <text:list-item>
                            <text:p text:style-name="P3">Obresti nihajo.<text:tab/><text:tab/><text:tab/><text:tab/></text:p>
                          </text:list-item>
                          <text:list-item>
                            <text:p text:style-name="P3">Ravnati se je treba po tržnih danostih. <text:line-break/><text:tab/></text:p>
                          </text:list-item>
                          <text:list-item>
                            <text:p text:style-name="P3">Kaj so razlogi za razvrednotenje denarja?<text:tab/> </text:p>
                          </text:list-item>
                          <text:list-item>
                            <text:p text:style-name="P3">Podjetnik noče utrpeti izgube.<text:line-break/><text:tab/><text:tab/></text:p>
                          </text:list-item>
                          <text:list-item>
                            <text:p text:style-name="P3">Kaj veš o <text:soft-page-break/>zamrznitvi cen?</text:p>
                          </text:list-item>
                          <text:list-item>
                            <text:p text:style-name="P3">Dobiček je razlika med izkupičkom in stroški. <text:tab/></text:p>
                          </text:list-item>
                          <text:list-item>
                            <text:p text:style-name="P3">Izkoristili smo vse možnosti.</text:p>
                          </text:list-item>
                          <text:list-item>
                            <text:p text:style-name="P3">Določbe so se upoštevale.<text:line-break/></text:p>
                          </text:list-item>
                          <text:list-item>
                            <text:p text:style-name="P3">Ni prilagodljiv.<text:tab/><text:tab/><text:tab/><text:tab/></text:p>
                          </text:list-item>
                          <text:list-item>
                            <text:p text:style-name="P3"><text:s/>Kdo je za to odgovoren?<text:tab/><text:tab/><text:tab/></text:p>
                          </text:list-item>
                          <text:list-item>
                            <text:p text:style-name="P3"><text:s/>Pretežno se plačuje v evrih.<text:tab/><text:tab/></text:p>
                          </text:list-item>
                          <text:list-item>
                            <text:p text:style-name="P3"><text:s/>Kdaj si odprl bančni račun?<text:tab/><text:tab/></text:p>
                          </text:list-item>
                          <text:list-item>
                            <text:p text:style-name="P3"><text:s/>Potrebe je treba zadovoljiti.<text:tab/><text:tab/></text:p>
                          </text:list-item>
                          <text:list-item>
                            <text:p text:style-name="P3"><text:s/>Nismo v stanju izpolniti sanje.<text:tab/><text:line-break/><text:tab/></text:p>
                          </text:list-item>
                          <text:list-item>
                            <text:p text:style-name="P3"><text:s/>Kdaj je bil trg raziskan?<text:line-break/><text:tab/></text:p>
                          </text:list-item>
                          <text:list-item>
                            <text:p text:style-name="P3">Potrjujem prejem.<text:tab/><text:tab/><text:tab/> </text:p>
                          </text:list-item>
                          <text:list-item>
                            <text:p text:style-name="P3">S plačilom že zamujamo.<text:tab/><text:tab/><text:tab/></text:p>
                          </text:list-item>
                          <text:list-item>
                            <text:p text:style-name="P3">Račun smo poravnali pred zapadlostjo.<text:tab/> </text:p>
                          </text:list-item>
                          <text:list-item>
                            <text:p text:style-name="P3">Račun mora biti poravnan v naprej.<text:line-break/><text:tab/> </text:p>
                          </text:list-item>
                          <text:list-item>
                            <text:p text:style-name="P3">Račun poravnaj pravočasno!<text:tab/><text:tab/> </text:p>
                          </text:list-item>
                          <text:list-item>
                            <text:p text:style-name="P3">Kdaj je bil izstavljen račun?<text:tab/><text:tab/>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"><text:s text:c="67"/><text:tab/></text:p>
            <text:list xml:id="list80754985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Plačila so bila ustavljena.<text:tab/><text:tab/><text:tab/></text:p>
                          </text:list-item>
                          <text:list-item>
                            <text:p text:style-name="P3">To je plačljivo v 10 dneh od datuma fakture. </text:p>
                          </text:list-item>
                          <text:list-item>
                            <text:p text:style-name="P3">Predplačilo ni potrebno.<text:tab/><text:tab/> </text:p>
                          </text:list-item>
                          <text:list-item>
                            <text:p text:style-name="P3">Plačilo se je zavleklo.<text:tab/><text:tab/><text:tab/> </text:p>
                          </text:list-item>
                          <text:list-item>
                            <text:p text:style-name="P3">Zakaj ste prekoračili rok?<text:tab/><text:tab/> <text:s/></text:p>
                          </text:list-item>
                          <text:list-item>
                            <text:p text:style-name="P3">Roka ni mogoče <text:soft-page-break/>upoštevati.<text:line-break/><text:line-break/></text:p>
                          </text:list-item>
                          <text:list-item>
                            <text:p text:style-name="P3">Plačilni rok še ni odobren.<text:line-break/></text:p>
                          </text:list-item>
                          <text:list-item>
                            <text:p text:style-name="P3">Naknadnega roka ni.<text:tab/></text:p>
                          </text:list-item>
                          <text:list-item>
                            <text:p text:style-name="P3">Dobil sem plačilni zahtevek. <text:line-break/></text:p>
                          </text:list-item>
                          <text:list-item>
                            <text:p text:style-name="P3">Posel je sklenjen.</text:p>
                          </text:list-item>
                          <text:list-item>
                            <text:p text:style-name="P3">Teh obveznosti ne morem izpolniti.<text:line-break/></text:p>
                          </text:list-item>
                          <text:list-item>
                            <text:p text:style-name="P3">Trg je treba osvojiti.<text:line-break/></text:p>
                          </text:list-item>
                          <text:list-item>
                            <text:p text:style-name="P3">A je kredit možno plačati v obrokih?<text:line-break/><text:line-break/><text:line-break/></text:p>
                          </text:list-item>
                          <text:list-item>
                            <text:p text:style-name="P3">Pri plačilu smo zašli v težave.<text:line-break/></text:p>
                          </text:list-item>
                          <text:list-item>
                            <text:p text:style-name="P3">Naloga trga je oskrba gospodinjstev.<text:line-break/></text:p>
                          </text:list-item>
                          <text:list-item>
                            <text:p text:style-name="P3">Pri bilanzi smo zabeležili presežek.<text:line-break/></text:p>
                          </text:list-item>
                          <text:list-item>
                            <text:p text:style-name="P3">A imaš bankovec za 50 €?</text:p>
                          </text:list-item>
                          <text:list-item>
                            <text:p text:style-name="P3">Imam 2 kovanca za 2 €.</text:p>
                          </text:list-item>
                          <text:list-item>
                            <text:p text:style-name="P3">Pomanjkljivosti je treba odpraviti.<text:line-break/></text:p>
                          </text:list-item>
                          <text:list-item>
                            <text:p text:style-name="P3">Kako so nastali ti stroški?</text:p>
                          </text:list-item>
                          <text:list-item>
                            <text:p text:style-name="P3">Zahtevamo zamudne obresti.</text:p>
                          </text:list-item>
                          <text:list-item>
                            <text:p text:style-name="P3">Do tega niste upravičeni.</text:p>
                          </text:list-item>
                          <text:list-item>
                            <text:p text:style-name="P3">Kakšna se ti zdi naša zakonodaja?</text:p>
                          </text:list-item>
                          <text:list-item>
                            <text:p text:style-name="P3">Katere osebnostne lastnosti ima vaš šef?<text:line-break/></text:p>
                          </text:list-item>
                          <text:list-item>
                            <text:p text:style-name="P3"><text:soft-page-break/>Ali lahko povedano ponazorite?</text:p>
                          </text:list-item>
                          <text:list-item>
                            <text:p text:style-name="P3">Kje tiči razlog za neuspeh?</text:p>
                          </text:list-item>
                          <text:list-item>
                            <text:p text:style-name="P3">Izveden je bil gotovinski nakup.</text:p>
                          </text:list-item>
                          <text:list-item>
                            <text:p text:style-name="P3">Kdo je pristojen za delo z javnostmi?<text:line-break/></text:p>
                          </text:list-item>
                          <text:list-item>
                            <text:p text:style-name="P3">A naj skličem tiskovno konferenco?</text:p>
                          </text:list-item>
                          <text:list-item>
                            <text:p text:style-name="P3">Kako so potekali posli?</text:p>
                          </text:list-item>
                          <text:list-item>
                            <text:p text:style-name="P3">Kateri proizvodi so nadomestljivi?</text:p>
                          </text:list-item>
                          <text:list-item>
                            <text:p text:style-name="P3">Tihi družbenik ni vpisan v trgovinski register.</text:p>
                          </text:list-item>
                          <text:list-item>
                            <text:p text:style-name="P3">Kako se imenuje zakonski zastopnik d.o.o.?</text:p>
                          </text:list-item>
                          <text:list-item>
                            <text:p text:style-name="P3">Kdo je povzročil škodo?</text:p>
                          </text:list-item>
                          <text:list-item>
                            <text:p text:style-name="P3">Katere dobrine pridejo direktno do potrošnika?</text:p>
                          </text:list-item>
                          <text:list-item>
                            <text:p text:style-name="P3">Splošna gospodarska situacija v Sloveniji je dobra.</text:p>
                          </text:list-item>
                          <text:list-item>
                            <text:p text:style-name="P3">Kaj spada h gospodarskim vejam?</text:p>
                          </text:list-item>
                          <text:list-item>
                            <text:p text:style-name="P3">Trgovina na drobno je zadnja stopnja v distribucijski verigi.</text:p>
                          </text:list-item>
                          <text:list-item>
                            <text:p text:style-name="P3">Tercialni sektor nudi storitve.<text:line-break/></text:p>
                          </text:list-item>
                          <text:list-item>
                            <text:p text:style-name="P4">Naloga trgovine je razdelitev dobrin.<text:line-break/></text:p>
                          </text:list-item>
                          <text:list-item>
                            <text:p text:style-name="P3">Denar je hranilec vrednosti.</text:p>
                          </text:list-item>
                          <text:list-item>
                            <text:p text:style-name="P3">Trgovinske omejitve ne veljajo več.</text:p>
                          </text:list-item>
                          <text:list-item>
                            <text:p text:style-name="P3">Če prevladuje izvoz, pride do zunanjetrgovinskega presežka.</text:p>
                          </text:list-item>
                          <text:list-item>
                            <text:p text:style-name="P3">Pri »fair« trgovanju igrajo etični vidiki pomembno vlogo.<text:line-break/></text:p>
                          </text:list-item>
                          <text:list-item>
                            <text:p text:style-name="P3">Upoštevati je treba maržo.<text:line-break/><text:soft-page-break/></text:p>
                          </text:list-item>
                          <text:list-item>
                            <text:p text:style-name="P3">Trgovanje cveti.<text:line-break/><text:tab/></text:p>
                          </text:list-item>
                          <text:list-item>
                            <text:p text:style-name="P3">Nasprotniki globalizacije govorijo o izgubi suverenosti.</text:p>
                          </text:list-item>
                          <text:list-item>
                            <text:p text:style-name="P3">Ves denar potroši za cunje.<text:line-break/></text:p>
                          </text:list-item>
                          <text:list-item>
                            <text:p text:style-name="P3">Izposojeni denar je treba vrniti v obrokih.</text:p>
                          </text:list-item>
                          <text:list-item>
                            <text:p text:style-name="P3">Denarja se ne sme ponarejati.</text:p>
                          </text:list-item>
                          <text:list-item>
                            <text:p text:style-name="P3">Menica zapade 5. 5. </text:p>
                          </text:list-item>
                          <text:list-item>
                            <text:p text:style-name="P3">Banke upravljajo vrednostne papirje.</text:p>
                          </text:list-item>
                          <text:list-item>
                            <text:p text:style-name="P3">Kdo določa evropsko denarno politiko?<text:line-break/></text:p>
                          </text:list-item>
                          <text:list-item>
                            <text:p text:style-name="P3">EZB ima svetovalno vlogo.<text:line-break/></text:p>
                          </text:list-item>
                          <text:list-item>
                            <text:p text:style-name="P3">Gre za negotovinsko poslovanje.<text:line-break/></text:p>
                          </text:list-item>
                          <text:list-item>
                            <text:p text:style-name="P3">Nisem prejel bančnega izpiska.</text:p>
                          </text:list-item>
                          <text:list-item>
                            <text:p text:style-name="P3">Najemnino lahko plačate preko trajnika.<text:line-break/></text:p>
                          </text:list-item>
                          <text:list-item>
                            <text:p text:style-name="P3">Kdaj si nazadnje dvignil denar?</text:p>
                          </text:list-item>
                          <text:list-item>
                            <text:p text:style-name="P3">Rad bi odprl račun pri LB.</text:p>
                          </text:list-item>
                          <text:list-item>
                            <text:p text:style-name="P3">O stanju na računu ne dajemo informacij.</text:p>
                          </text:list-item>
                          <text:list-item>
                            <text:p text:style-name="P3">To vsoto sem nakazal.</text:p>
                          </text:list-item>
                          <text:list-item>
                            <text:p text:style-name="P3">Splošnih določb ne poznam.<text:line-break/></text:p>
                          </text:list-item>
                          <text:list-item>
                            <text:p text:style-name="P3">Kakšna je letna obrestna mera?</text:p>
                          </text:list-item>
                          <text:list-item>
                            <text:p text:style-name="P3">Posodi mi stotaka.</text:p>
                          </text:list-item>
                          <text:list-item>
                            <text:p text:style-name="P3">Od česa je odvisna višina kredita?</text:p>
                          </text:list-item>
                          <text:list-item>
                            <text:p text:style-name="P3">Preveriti moram vašo kreditno sposobnost.</text:p>
                          </text:list-item>
                          <text:list-item>
                            <text:p text:style-name="P3"><text:soft-page-break/>Potrebujete poroka.</text:p>
                          </text:list-item>
                          <text:list-item>
                            <text:p text:style-name="P3">Pogodbo smo prekinili.</text:p>
                          </text:list-item>
                          <text:list-item>
                            <text:p text:style-name="P3">Si že šel kdaj komu za poroka?<text:line-break/></text:p>
                          </text:list-item>
                          <text:list-item>
                            <text:p text:style-name="P3">Ni bil pripravljen plačati.</text:p>
                          </text:list-item>
                          <text:list-item>
                            <text:p text:style-name="P3">Tudi berač ima dolgove.</text:p>
                          </text:list-item>
                          <text:list-item>
                            <text:p text:style-name="P3">Imamo več vplačil kot izplačil.<text:line-break/></text:p>
                          </text:list-item>
                          <text:list-item>
                            <text:p text:style-name="P3">Bančna uslužbenka je zahtevala plačilo manipulativnih stroškov.</text:p>
                          </text:list-item>
                          <text:list-item>
                            <text:p text:style-name="P3">H kreditnim postavkam spadajo tudi čas odplačevanja in oblike odplačevanja.</text:p>
                          </text:list-item>
                          <text:list-item>
                            <text:p text:style-name="P3">Poslovni partner se je izkazal za neresnega.</text:p>
                          </text:list-item>
                          <text:list-item>
                            <text:p text:style-name="P3">Pojasnilo o kvaliteti blaga manjka.<text:line-break/></text:p>
                          </text:list-item>
                          <text:list-item>
                            <text:p text:style-name="P3">To blago se prodaja po lastni stroškovni ceni.</text:p>
                          </text:list-item>
                          <text:list-item>
                            <text:p text:style-name="P3">V ceno je vključen DDV.<text:line-break/></text:p>
                          </text:list-item>
                          <text:list-item>
                            <text:p text:style-name="P3">Dogovorila sva se za sprejemljivo ceno.<text:line-break/></text:p>
                          </text:list-item>
                          <text:list-item>
                            <text:p text:style-name="P3">Donos se je povečal.</text:p>
                          </text:list-item>
                          <text:list-item>
                            <text:p text:style-name="P3">Donos moramo povečati.</text:p>
                          </text:list-item>
                          <text:list-item>
                            <text:p text:style-name="P3">Situacija se je znatno izboljšala.</text:p>
                          </text:list-item>
                          <text:list-item>
                            <text:p text:style-name="P3">Nimam časa. Razlog je v tem, da sem izredni študent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B1" office:value-type="string">
            <text:p text:style-name="P1"/>
            <text:list xml:id="list1444289185" text:style-name="WW8Num2">
              <text:list-item>
                <text:p text:style-name="P5">Die Produktion ist <text:span text:style-name="T3">um</text:span> 5 % gest<text:span text:style-name="T3">i</text:span>egen.</text:p>
              </text:list-item>
              <text:list-item>
                <text:p text:style-name="P5">Der Umsatz ist um 3 % gesunken / gefallen.</text:p>
              </text:list-item>
              <text:list-item>
                <text:p text:style-name="P5">Wo <text:span text:style-name="T4">findet</text:span> die Besprechung <text:span text:style-name="T4">statt</text:span>?</text:p>
              </text:list-item>
              <text:list-item>
                <text:p text:style-name="P6">Was <text:span text:style-name="T4">stellt</text:span> dieses Unternehmen <text:span text:style-name="T4">her</text:span>? Was erzeugt dieses U.? Was produziert dieses U.?</text:p>
              </text:list-item>
              <text:list-item>
                <text:p text:style-name="P7">Der Verlust bel<text:span text:style-name="T3">äu</text:span>ft sich auf 5 Millionen. Der V. <text:span text:style-name="T4">macht</text:span> 5 Millionen <text:span text:style-name="T4">aus</text:span>. Der V. betr<text:span text:style-name="T3">ä</text:span>gt 5M</text:p>
              </text:list-item>
              <text:list-item>
                <text:p text:style-name="P7">Der Gewinn hat 10 Mio betragen / ausgemacht.</text:p>
              </text:list-item>
              <text:list-item>
                <text:p text:style-name="P6">Seien Sie nicht so unhöflich!</text:p>
              </text:list-item>
              <text:list-item>
                <text:p text:style-name="P7">Das ist nicht üblich.</text:p>
              </text:list-item>
              <text:list-item>
                <text:p text:style-name="P7">(Es) freut mich, Sie zu sehen.</text:p>
              </text:list-item>
              <text:list-item>
                <text:p text:style-name="P7">Es freut mich, Sie damals getroffen zu haben.</text:p>
              </text:list-item>
              <text:list-item>
                <text:p text:style-name="P7">Die Post<text:span text:style-name="T1">leit</text:span>zahl weiß ich nicht.</text:p>
              </text:list-item>
              <text:list-item>
                <text:p text:style-name="P7">Ein schönes Wochenende! – Danke, gleichfalls /ebenfalls.</text:p>
              </text:list-item>
              <text:list-item>
                <text:p text:style-name="P7">Herzlich willkommen in unserer Firma.</text:p>
              </text:list-item>
              <text:list-item>
                <text:p text:style-name="P7">Man muss de<text:span text:style-name="T3">n</text:span> Auftrag bestätigen. (De<text:span text:style-name="T3">n</text:span> A. muss man …) Der A. muss bestätigt werden.</text:p>
              </text:list-item>
              <text:list-item>
                <text:p text:style-name="P7">Welche Erscheinungsformen des Geldes kennen Sie?</text:p>
              </text:list-item>
              <text:list-item>
                <text:p text:style-name="P7">Wann haben Sie diese Entscheidung getroffen?</text:p>
              </text:list-item>
              <text:list-item>
                <text:p text:style-name="P7">Die Befriedigung der Primärbedürfnisse ist <text:s/>lebensnotwendig<text:span text:style-name="T5">.</text:span></text:p>
              </text:list-item>
              <text:list-item>
                <text:p text:style-name="P7">Die Gebühr kann man entrichten. Man kann die G. <text:s text:c="4"/>entrichten. Die G. kann entrichte<text:span text:style-name="T1">t</text:span> w<text:span text:style-name="T3">e</text:span>rden.</text:p>
              </text:list-item>
              <text:list-item>
                <text:p text:style-name="P7">Der K. wird in drei Tagen gewährt.</text:p>
              </text:list-item>
              <text:list-item>
                <text:p text:style-name="P7">Wer hat die Messe veranstaltet?</text:p>
              </text:list-item>
              <text:list-item>
                <text:p text:style-name="P7">Ich nehme die Bedingungen <text:span text:style-name="T3">an</text:span>. (Ich habe die B. angenommen.)</text:p>
              </text:list-item>
              <text:list-item>
                <text:p text:style-name="P7">Ich lehne die Einladung <text:span text:style-name="T3">ab</text:span>. (Ich habe …abgelehnt.)</text:p>
              </text:list-item>
              <text:list-item>
                <text:p text:style-name="P7">Welche Dienstleistungen werden erbracht / erstellt?</text:p>
              </text:list-item>
              <text:list-item>
                <text:p text:style-name="P7">De<text:span text:style-name="T3">r</text:span> Verkauf ist gef<text:span text:style-name="T3">ö</text:span>rdert w<text:span text:style-name="T3">o</text:span>rden.</text:p>
              </text:list-item>
              <text:list-item>
                <text:p text:style-name="P7">Jede Aktie gewährt das Stimmrecht.<text:line-break/></text:p>
              </text:list-item>
              <text:list-item>
                <text:p text:style-name="P7">Was h<text:span text:style-name="T3">ä</text:span>ltst du von der Konkurrenz / von dem Wettbewerb?</text:p>
              </text:list-item>
              <text:list-item>
                <text:p text:style-name="P7">Ist der Wert einer Aktie beschränkt?</text:p>
              </text:list-item>
              <text:list-item>
                <text:p text:style-name="P7"><text:span text:style-name="T3">Im</text:span> <text:span text:style-name="T3">Vergleich zum </text:span>Vorjahr haben wir mehr produziert.</text:p>
              </text:list-item>
              <text:list-item>
                <text:p text:style-name="P7">Im <text:span text:style-name="T3">Unterschied zu</text:span>m vorigen Monat geht <text:soft-page-break/>es diesen Monat um Schwankungen.</text:p>
              </text:list-item>
            </text:list>
            <text:p text:style-name="Standard"/>
            <text:list xml:id="list1014433100" text:continue-numbering="true" text:style-name="WW8Num2">
              <text:list-item>
                <text:p text:style-name="P7">Die Bedi<text:span text:style-name="T3">n</text:span>gungen müssen vertraglich vereinbart w<text:span text:style-name="T3">e</text:span>rden. Man muss die Bedingungen vertraglich vereinbaren.</text:p>
              </text:list-item>
              <text:list-item>
                <text:p text:style-name="P7">Wann hast du den Kredit beantragt? (brez »für«)</text:p>
              </text:list-item>
              <text:list-item>
                <text:p text:style-name="P7">Wer hat das genehmigt?</text:p>
              </text:list-item>
              <text:list-item>
                <text:p text:style-name="P7">Die Kosten sind <text:span text:style-name="T2">um</text:span> 5 % gest<text:span text:style-name="T3">i</text:span>egen.</text:p>
              </text:list-item>
              <text:list-item>
                <text:p text:style-name="P7">Unser Anteil war höher <text:span text:style-name="T3">als</text:span> voriges Jahr.</text:p>
              </text:list-item>
              <text:list-item>
                <text:p text:style-name="P7">Die Zahl der Beschäftigten ist gesunken /ist zurückgegangen /ist <text:s text:c="2"/>gefallen.</text:p>
              </text:list-item>
              <text:list-item>
                <text:p text:style-name="P7">Die Entwicklungsstufe eines Staates <text:span text:style-name="T3">hängt </text:span>auch von dem Wirtschaftswachstum <text:span text:style-name="T3">ab</text:span>.</text:p>
              </text:list-item>
              <text:list-item>
                <text:p text:style-name="P7">Das Rauchen ist untersagt / ist verboten.</text:p>
              </text:list-item>
              <text:list-item>
                <text:p text:style-name="P7">Die Produktion muss man steige<text:span text:style-name="T3">r</text:span>n. Die P. muss gesteigert werden.</text:p>
              </text:list-item>
              <text:list-item>
                <text:p text:style-name="P7">Die Herstellung ist um 2 Mio gest<text:span text:style-name="T3">i</text:span>egen.</text:p>
              </text:list-item>
              <text:list-item>
                <text:p text:style-name="P7">Vormittags passt es mir besser.</text:p>
              </text:list-item>
              <text:list-item>
                <text:p text:style-name="P7">Wann hast du die Dienstreise unternommen?</text:p>
              </text:list-item>
              <text:list-item>
                <text:p text:style-name="P7">Dazu bin ich gezwungen. Ich bin dazu ge…</text:p>
              </text:list-item>
              <text:list-item>
                <text:p text:style-name="P7">Den Termin haben wir <text:span text:style-name="T3">um</text:span> eine Woche verschoben. (Wir haben den Termin <text:s text:c="3"/>um eine Woche verschoben.)</text:p>
              </text:list-item>
              <text:list-item>
                <text:p text:style-name="P7">Der Umsatz <text:span text:style-name="T3">beträgt</text:span> 20 Millionen. Der U. <text:span text:style-name="T3">macht </text:span>20 Mio <text:span text:style-name="T3">aus</text:span>. Der U. <text:span text:style-name="T3">beläuft sich</text:span> auf 20 …</text:p>
              </text:list-item>
              <text:list-item>
                <text:p text:style-name="P7">Das Unternehmen hat Vertretungen weltweit.<text:line-break/></text:p>
              </text:list-item>
              <text:list-item>
                <text:p text:style-name="P7">Auf diesem Gebiet bin ich nicht <text:span text:style-name="T3">tätig</text:span>.</text:p>
              </text:list-item>
              <text:list-item>
                <text:p text:style-name="P7">Ist dein Vater noch <text:span text:style-name="T3">berufs</text:span>tätig?</text:p>
              </text:list-item>
              <text:list-item>
                <text:p text:style-name="P7">Für diesen Bereich bin ich nicht zuständig.</text:p>
              </text:list-item>
              <text:list-item>
                <text:p text:style-name="P7">Wann wurde die Firma X gegründet? Wann ist die Firma gegründet worden?</text:p>
              </text:list-item>
              <text:list-item>
                <text:p text:style-name="P7">Was sind die Vorteile dieser Anlage?</text:p>
              </text:list-item>
              <text:list-item>
                <text:p text:style-name="P7">Es geht um den Ausbildungsgrad.</text:p>
              </text:list-item>
              <text:list-item>
                <text:p text:style-name="P7">Ist der Preis schon festgesetzt / festgelegt?</text:p>
              </text:list-item>
              <text:list-item>
                <text:p text:style-name="P7">Die Zinsen schwanken.</text:p>
              </text:list-item>
              <text:list-item>
                <text:p text:style-name="P7">Man muss sich nach den Marktgegebenheiten richten.</text:p>
              </text:list-item>
              <text:list-item>
                <text:p text:style-name="P7">Was sind die Ursachen für die Geldentwertung?</text:p>
              </text:list-item>
              <text:list-item>
                <text:p text:style-name="P7">Der Unternehmer will keinen Verlust erleiden.</text:p>
              </text:list-item>
              <text:list-item>
                <text:p text:style-name="P7">Was weißt du über den Preisstopp?</text:p>
              </text:list-item>
              <text:list-item>
                <text:p text:style-name="P7"><text:soft-page-break/>Der Gewinn ist die Differenz zwischen dem Erlös und den <text:s/>Kosten.</text:p>
              </text:list-item>
              <text:list-item>
                <text:p text:style-name="P7">Wir haben alle Möglichkeiten ausgeschöpft.</text:p>
              </text:list-item>
              <text:list-item>
                <text:p text:style-name="P7">Die Bestimmungen sind beachtet<text:span text:style-name="T5"> </text:span>w<text:span text:style-name="T3">o</text:span>rden<text:line-break/>Die B. wurden beachtet.</text:p>
              </text:list-item>
              <text:list-item>
                <text:p text:style-name="P7">Er ist nicht anpassungsfähig.</text:p>
              </text:list-item>
              <text:list-item>
                <text:p text:style-name="P7">Wer ist dafür verantwortlich?</text:p>
              </text:list-item>
            </text:list>
            <text:p text:style-name="P8"/>
            <text:list xml:id="list652852282" text:continue-numbering="true" text:style-name="WW8Num2">
              <text:list-item>
                <text:p text:style-name="P7">Es wird vorwiegend in Euro bezahlt.</text:p>
              </text:list-item>
              <text:list-item>
                <text:p text:style-name="P7">Wann hast du das Konto eröffnet?</text:p>
              </text:list-item>
              <text:list-item>
                <text:p text:style-name="P7">Die Bedürfnisse müssen befriedigt w<text:span text:style-name="T3">e</text:span>rden.</text:p>
              </text:list-item>
              <text:list-item>
                <text:p text:style-name="P7">Wir sind nicht in der Lage, Träume zu verwirklichen / erfüllen.</text:p>
              </text:list-item>
              <text:list-item>
                <text:p text:style-name="P7">Wann wurde der Markt erforscht? Wann ist der M. erforscht <text:s text:c="2"/>w<text:span text:style-name="T3">o</text:span>rden?</text:p>
              </text:list-item>
              <text:list-item>
                <text:p text:style-name="P7">Ich bestätige den Empfang.</text:p>
              </text:list-item>
              <text:list-item>
                <text:p text:style-name="P7">Wir sind schon im Zahlungs<text:span text:style-name="T3">rückstand</text:span> / -<text:span text:style-name="T3">verzug</text:span>.</text:p>
              </text:list-item>
              <text:list-item>
                <text:p text:style-name="P7">Wir haben die Rechnung vor Fälligkeit begl<text:span text:style-name="T3">i</text:span>chen.</text:p>
              </text:list-item>
              <text:list-item>
                <text:p text:style-name="P7">Die Rechnung muss im voraus begl<text:span text:style-name="T3">i</text:span>chen w<text:span text:style-name="T3">e</text:span>rden.</text:p>
              </text:list-item>
              <text:list-item>
                <text:p text:style-name="P7">Begl<text:span text:style-name="T3">ei</text:span>che die Rechnung rechtzeitig.</text:p>
              </text:list-item>
              <text:list-item>
                <text:p text:style-name="P7">Wann wurde die Rechnung ausgestellt? Wann ist die Rechnung ausgestellt w<text:span text:style-name="T3">o</text:span>rden?</text:p>
              </text:list-item>
              <text:list-item>
                <text:p text:style-name="P7">Die Zahlungen wurden eingestellt. Die Zahlungen <text:s text:c="4"/>sind <text:s text:c="2"/>eingestellt <text:s/>w<text:span text:style-name="T3">o</text:span>rden.</text:p>
              </text:list-item>
              <text:list-item>
                <text:p text:style-name="P7">Das ist innerhalb von 10 Tagen ab Fakturendatum zahlbar.</text:p>
              </text:list-item>
              <text:list-item>
                <text:p text:style-name="P7">Eine Vorauszahlung ist nicht erforderlich.</text:p>
              </text:list-item>
              <text:list-item>
                <text:p text:style-name="P7">Die Zahlung hat sich verzögert. </text:p>
              </text:list-item>
              <text:list-item>
                <text:p text:style-name="P7">Warum haben Sie die Frist überschritten? </text:p>
              </text:list-item>
              <text:list-item>
                <text:p text:style-name="P7">Die Frist kann nicht eingehalten w<text:span text:style-name="T3">e</text:span>rden. Die F. kann man nicht einhalten. Die F. kann nicht beachtet werden.</text:p>
              </text:list-item>
              <text:list-item>
                <text:p text:style-name="P7">Das Zahlungsziel ist noch nicht eingeräumt /gewährt.</text:p>
              </text:list-item>
              <text:list-item>
                <text:p text:style-name="P7">Es gibt keine Nachfrist.</text:p>
              </text:list-item>
              <text:list-item>
                <text:p text:style-name="P7">Ich habe eine Zahlungsaufforderung bekommen.</text:p>
              </text:list-item>
              <text:list-item>
                <text:p text:style-name="P7">Das Geschäft ist abgeschlossen.</text:p>
              </text:list-item>
              <text:list-item>
                <text:p text:style-name="P7">Ich kann diesen Verpflichtungen nicht nachkommen.</text:p>
              </text:list-item>
              <text:list-item>
                <text:p text:style-name="P7">Man muss den Markt erschließen /erobern. Der Markt muss erschlossen /erobert werden.</text:p>
              </text:list-item>
              <text:list-item>
                <text:p text:style-name="P7">Kann man den Kredit in Teilbeträgen entrichten? <text:line-break/><text:soft-page-break/>Kann der K. in Raten entrichtet werden?<text:line-break/> Ist es möglich, den K. in T. zu entrichten.</text:p>
              </text:list-item>
              <text:list-item>
                <text:p text:style-name="P7">Wir sind in Zahlungsschwierigkeiten geraten.</text:p>
              </text:list-item>
              <text:list-item>
                <text:p text:style-name="P7">Die Aufgabe des Marktes ist die Versorgung der Haushalte.</text:p>
              </text:list-item>
              <text:list-item>
                <text:p text:style-name="P7">Bei der Bilanz haben wir einen Überschuss verzeichnet.</text:p>
              </text:list-item>
              <text:list-item>
                <text:p text:style-name="P7">Hast du einen Fünfzig-Euro-Schein?</text:p>
              </text:list-item>
              <text:list-item>
                <text:p text:style-name="P7">Ich habe zwei Zwei-Euro-Stück.</text:p>
              </text:list-item>
              <text:list-item>
                <text:p text:style-name="P7">Die M<text:span text:style-name="T3">ä</text:span>ngel müssen behoben werden. Man muss die M. beheben.</text:p>
              </text:list-item>
              <text:list-item>
                <text:p text:style-name="P7">Wie sind diese Kosten entstanden?</text:p>
              </text:list-item>
              <text:list-item>
                <text:p text:style-name="P7">Wie verlangen Verzugs<text:span text:style-name="T3">zinsen</text:span>.</text:p>
              </text:list-item>
              <text:list-item>
                <text:p text:style-name="P7">Dazu sind Sie nicht berechtigt. </text:p>
              </text:list-item>
              <text:list-item>
                <text:p text:style-name="P7">Wie findest du unsere Gesetzgebung?</text:p>
              </text:list-item>
              <text:list-item>
                <text:p text:style-name="P7">Welche Persönlichkeits<text:span text:style-name="T3">eigenschaften</text:span> hat Ihr Chef?</text:p>
              </text:list-item>
              <text:list-item>
                <text:p text:style-name="P7">Können Sie das Gesagte veranschaulichen?</text:p>
              </text:list-item>
              <text:list-item>
                <text:p text:style-name="P7">Worin liegt der Grund für den Misserfolg?</text:p>
              </text:list-item>
              <text:list-item>
                <text:p text:style-name="P7">Es wurde ein Barkauf geleistet</text:p>
              </text:list-item>
              <text:list-item>
                <text:p text:style-name="P7">Wer ist für die Öffentlichkeitsarbeit zuständig?</text:p>
              </text:list-item>
              <text:list-item>
                <text:p text:style-name="P7">Soll ich eine Pressekonferenz einberufen?</text:p>
              </text:list-item>
              <text:list-item>
                <text:p text:style-name="P7">Wie wurden die Geschäfte abgewickelt?</text:p>
              </text:list-item>
              <text:list-item>
                <text:p text:style-name="P7">Welche Produkte sind ersetzbar?</text:p>
              </text:list-item>
              <text:list-item>
                <text:p text:style-name="P7">Der stille Gesellschafter ist nicht ins Handelsregister eingetragen.</text:p>
              </text:list-item>
              <text:list-item>
                <text:p text:style-name="P7">Wie heißt der gesetzliche Vertreter der GmbH?</text:p>
              </text:list-item>
              <text:list-item>
                <text:p text:style-name="P7">Wer hat den Schaden verursacht?</text:p>
              </text:list-item>
              <text:list-item>
                <text:p text:style-name="P7">Welche Güter gelangen direkt zum Verbraucher?</text:p>
              </text:list-item>
              <text:list-item>
                <text:p text:style-name="P7">Die allgemeine Wirtschaftslage in Slowenien ist gut.</text:p>
              </text:list-item>
              <text:list-item>
                <text:p text:style-name="P7">Was gehört zu den Wirtschaftszweigen?</text:p>
              </text:list-item>
              <text:list-item>
                <text:p text:style-name="P7">Der Einzelhandel ist die Endstufe der Distributionskette.</text:p>
              </text:list-item>
              <text:list-item>
                <text:p text:style-name="P7">Der Tertiärsektor bietet Dienstleistungen an.</text:p>
              </text:list-item>
              <text:list-item>
                <text:p text:style-name="P7">Die Aufgabe des Handels ist die Verteilung der Güter.</text:p>
              </text:list-item>
              <text:list-item>
                <text:p text:style-name="P7">Geld ist ein Wertaufbewahrungsmittel.</text:p>
              </text:list-item>
              <text:list-item>
                <text:p text:style-name="P7">Handelsschranken gelten nicht mehr.</text:p>
              </text:list-item>
              <text:list-item>
                <text:p text:style-name="P7">Wenn die Ausfuhr überwiegt, kommt es zum Außenhandelsüberschuss.</text:p>
              </text:list-item>
              <text:list-item>
                <text:p text:style-name="P7">Beim »Fairen« Handel spielen die ethischen Gesichtspunkte eine wichtige <text:soft-page-break/>Rolle.</text:p>
              </text:list-item>
              <text:list-item>
                <text:p text:style-name="P7">Die Handelsspanne muss berücksichtigt werden. Man muss die H. berücksichtigen.</text:p>
              </text:list-item>
              <text:list-item>
                <text:p text:style-name="P7">Der Handel blüht, floriert, prosperiert, boomt.</text:p>
              </text:list-item>
              <text:list-item>
                <text:p text:style-name="P7">Die Globalisierungsgegner sprechen vom Souveränitätsverlust.</text:p>
              </text:list-item>
              <text:list-item>
                <text:p text:style-name="P7">Sie gibt ihr ganzes Geld für Klamotten aus.</text:p>
              </text:list-item>
              <text:list-item>
                <text:p text:style-name="P7">Das gel<text:span text:style-name="T3">i</text:span>ehene Geld ist in Raten zurückzuzahlen.</text:p>
              </text:list-item>
              <text:list-item>
                <text:p text:style-name="P7">Geld darf nicht gefälscht werden.</text:p>
              </text:list-item>
              <text:list-item>
                <text:p text:style-name="P7">Der Wechsel ist a<text:span text:style-name="T3">m</text:span> fünfte<text:span text:style-name="T3">n</text:span> Mai fällig.</text:p>
              </text:list-item>
              <text:list-item>
                <text:p text:style-name="P7">Banken verwalten Wertpapiere.</text:p>
              </text:list-item>
              <text:list-item>
                <text:p text:style-name="P7">Wer legt/setzt die europäische Geldpolitik fest? Wer bestimmt die …</text:p>
              </text:list-item>
              <text:list-item>
                <text:p text:style-name="P7">Die Europäische Zentralbank hat eine Beratungsfunktion.</text:p>
              </text:list-item>
              <text:list-item>
                <text:p text:style-name="P7">Es geht um den bargeldlosen Zahlungsverkehr?</text:p>
              </text:list-item>
              <text:list-item>
                <text:p text:style-name="P7">Ich habe den Kontoauszug nicht erhalten.</text:p>
              </text:list-item>
              <text:list-item>
                <text:p text:style-name="P7">Die Miete können Sie per Dauerauftrag bezahlen.</text:p>
              </text:list-item>
              <text:list-item>
                <text:p text:style-name="P7">Wann hast du zuletzt Geld abgehoben?</text:p>
              </text:list-item>
              <text:list-item>
                <text:p text:style-name="P7">Ich möchte bei der LB ein Konto eröffnen</text:p>
              </text:list-item>
              <text:list-item>
                <text:p text:style-name="P7">Wir geben keine Informationen über den Kontostand.</text:p>
              </text:list-item>
              <text:list-item>
                <text:p text:style-name="P7">Ich habe diesen Betrag überwiesen.</text:p>
              </text:list-item>
              <text:list-item>
                <text:p text:style-name="P7">Ich kenne die allgemeinen Geschäftsbedingungen nicht.</text:p>
              </text:list-item>
              <text:list-item>
                <text:p text:style-name="P7">Wie hoch ist der Jahreszinssatz?</text:p>
              </text:list-item>
              <text:list-item>
                <text:p text:style-name="P7">Leih mir einen Hunderter.</text:p>
              </text:list-item>
              <text:list-item>
                <text:p text:style-name="P7">Wovon hängt die Kredithöhe ab?</text:p>
              </text:list-item>
              <text:list-item>
                <text:p text:style-name="P7">Ich muss Ihre Kreditwürdigkeit überprüfen.</text:p>
              </text:list-item>
              <text:list-item>
                <text:p text:style-name="P7">Sie brauchen einen Bürgen.</text:p>
              </text:list-item>
              <text:list-item>
                <text:p text:style-name="P7">Wir haben den Vertrag gekündigt.</text:p>
              </text:list-item>
              <text:list-item>
                <text:p text:style-name="P7">Hast du schon mal eine Bürgschaft geleistet?</text:p>
              </text:list-item>
              <text:list-item>
                <text:p text:style-name="P7">Er war nicht zahlungswillig.</text:p>
              </text:list-item>
              <text:list-item>
                <text:p text:style-name="P7">Auch ein Bettler hat Schulden.</text:p>
              </text:list-item>
              <text:list-item>
                <text:p text:style-name="P7">Es gibt mehr Einzahlungen als Auszahlungen.</text:p>
              </text:list-item>
              <text:list-item>
                <text:p text:style-name="P7">Die Bankangestellte hat eine Bearbeitungsgebühr verlangt.</text:p>
              </text:list-item>
              <text:list-item>
                <text:p text:style-name="P7">Zu den Kreditbedingungen gehören auch die Laufdauer und die Tilgungsmodalitäten.</text:p>
              </text:list-item>
              <text:list-item>
                <text:p text:style-name="P7">Der Geschäftspartner hat sich als unseriös erwiesen.</text:p>
              </text:list-item>
              <text:list-item>
                <text:p text:style-name="P7">Die Aufklärung über die Qualität der <text:soft-page-break/>Ware fehlt.</text:p>
              </text:list-item>
              <text:list-item>
                <text:p text:style-name="P7">Diese Ware wird zum Selbstkostenpreis verkauft.</text:p>
              </text:list-item>
              <text:list-item>
                <text:p text:style-name="P7">Der Preis versteht sich inklusive <text:span text:style-name="T4">Mehrwert</text:span><text:span text:style-name="T3">steuer</text:span>.</text:p>
              </text:list-item>
              <text:list-item>
                <text:p text:style-name="P7">Wir haben uns auf einen angemessenen Preis geeinigt.</text:p>
              </text:list-item>
              <text:list-item>
                <text:p text:style-name="P7">Die Rentabilität ist gest<text:span text:style-name="T3">i</text:span>egen.</text:p>
              </text:list-item>
              <text:list-item>
                <text:p text:style-name="P7">Wir müssen die R. steige<text:span text:style-name="T3">r</text:span>n.</text:p>
              </text:list-item>
              <text:list-item>
                <text:p text:style-name="P7">Die Situation hat sich erheblich verbessert</text:p>
              </text:list-item>
              <text:list-item>
                <text:p text:style-name="P7">Ich habe keine Zeit. <text:span text:style-name="T3">Es liegt daran</text:span>, dass ich ein außerordentlicher Student bin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2-16T23:31:00</meta:creation-date>
    <dc:date>2007-12-17T18:03:00</dc:date>
    <meta:editing-cycles>14</meta:editing-cycles>
    <meta:editing-duration>PT4H15M</meta:editing-duration>
    <meta:document-statistic meta:table-count="1" meta:image-count="0" meta:object-count="0" meta:page-count="8" meta:paragraph-count="313" meta:word-count="2197" meta:character-count="1100" meta:non-whitespace-character-count="117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