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28in" fo:margin-left="-0.0785in" table:align="left" style:writing-mode="lr-tb"/>
    </style:style>
    <style:style style:name="Table1.A" style:family="table-column">
      <style:table-column-properties style:column-width="1.2792in"/>
    </style:style>
    <style:style style:name="Table1.E" style:family="table-column">
      <style:table-column-properties style:column-width="1.2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5069in" fo:margin-left="0.4965in" table:align="left" style:writing-mode="lr-tb"/>
    </style:style>
    <style:style style:name="Table2.A" style:family="table-column">
      <style:table-column-properties style:column-width="5.5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4028in" fo:margin-left="-0.0785in" table:align="left" style:writing-mode="lr-tb"/>
    </style:style>
    <style:style style:name="Table3.A" style:family="table-column">
      <style:table-column-properties style:column-width="1.5986in"/>
    </style:style>
    <style:style style:name="Table3.C" style:family="table-column">
      <style:table-column-properties style:column-width="1.5993in"/>
    </style:style>
    <style:style style:name="Table3.D" style:family="table-column">
      <style:table-column-properties style:column-width="1.6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de" fo:country="DE"/>
    </style:style>
    <style:style style:name="P5" style:family="paragraph" style:parent-style-name="Standard">
      <style:paragraph-properties fo:text-align="justify" style:justify-single-word="false" style:snap-to-layout-grid="false"/>
      <style:text-properties fo:language="de" fo:country="DE"/>
    </style:style>
    <style:style style:name="P6" style:family="paragraph" style:parent-style-name="Standard">
      <style:paragraph-properties fo:text-align="justify" style:justify-single-word="false"/>
      <style:text-properties fo:language="de" fo:country="DE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de" fo:country="DE" fo:font-style="italic" style:font-style-asian="italic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tedra za tuje jezike za poslovne in ekonomske vede</text:p>
      <text:p text:style-name="P1">Nemški jezik</text:p>
      <text:p text:style-name="P3"/>
      <text:p text:style-name="P3">TEST DER DEUTSCHEN WIRTSCHAFTSSPRACHE</text:p>
      <text:p text:style-name="P2">UPEŠ M2 (Über die Grenze hinweg)</text:p>
      <text:p text:style-name="P1"/>
      <text:p text:style-name="P4">Name und Vorname<text:tab/><text:tab/>________________________________________</text:p>
      <text:p text:style-name="P4"/>
      <text:p text:style-name="P4">Immatrikulierungszahl<text:tab/>________________________________________</text:p>
      <text:p text:style-name="P4"/>
      <text:p text:style-name="P4">Zahl der Punkte/Note<text:tab/><text:tab/>________________________________________</text:p>
      <text:p text:style-name="P4"/>
      <text:p text:style-name="P4"/>
      <text:p text:style-name="P6">1. Welche Vorteile ergeben sich für den Käufer bei späterer Zahlung?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<text:tab/><text:tab/><text:tab/><text:tab/><text:tab/><text:tab/><text:tab/><text:tab/><text:tab/><text:tab/><text:tab/><text:tab/>__/3</text:p>
      <text:p text:style-name="P4"/>
      <text:p text:style-name="P6">2. Übersetzen Sie:</text:p>
      <text:p text:style-name="P4"/>
      <text:p text:style-name="P4">Vaš denar lahko varno naložite v nepremičnine doma in v tujini.</text:p>
      <text:p text:style-name="P4"/>
      <text:p text:style-name="P4">_________________________________________________________________________</text:p>
      <text:p text:style-name="P4">Sporočamo vam, da izdelka, za katerega se zanimate nimamo več v ponudbi.</text:p>
      <text:p text:style-name="P4"/>
      <text:p text:style-name="P4">_________________________________________________________________________</text:p>
      <text:p text:style-name="P4"/>
      <text:p text:style-name="P4"><text:s text:c="8"/><text:tab/><text:tab/><text:tab/><text:tab/><text:tab/><text:tab/><text:tab/><text:tab/><text:tab/><text:tab/><text:tab/><text:tab/>__/6</text:p>
      <text:p text:style-name="P4"/>
      <text:p text:style-name="P6">3. Nominalisierung: sagen Sie anders.</text:p>
      <text:p text:style-name="P4"/>
      <text:p text:style-name="P4">Wenn Sie die Ware prompt <text:span text:style-name="T1">zahlen</text:span>, gewähren wir Ihnen einen Skonto von 2%.</text:p>
      <text:p text:style-name="P4"/>
      <text:p text:style-name="P4">_________________________________________________________________________</text:p>
      <text:p text:style-name="P4">Weil sich die Lieferung der bestellten Rohstoffe verspätet hat, konnten wir unsere Produktion nicht starten.</text:p>
      <text:p text:style-name="P4"/>
      <text:p text:style-name="P4">__________________________________________________________________________</text:p>
      <text:p text:style-name="P4"/>
      <text:p text:style-name="P4"><text:tab/><text:tab/><text:tab/><text:tab/><text:tab/><text:tab/><text:tab/><text:tab/><text:tab/><text:tab/><text:tab/><text:tab/>__/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4. Bilden Sie Sätze im Präsens:</text:p>
      <text:p text:style-name="P4"/>
      <text:p text:style-name="P4">kann – vorteilhaft – die – Ausnutzung – für – des – sehr – Skontos – Käufer – den – sein</text:p>
      <text:p text:style-name="P4"/>
      <text:p text:style-name="P4">_________________________________________________________________________</text:p>
      <text:p text:style-name="P4"/>
      <text:p text:style-name="P4">Preise – frei – sämtliche – Landesgrenze – sich – verstehen</text:p>
      <text:p text:style-name="P4"/>
      <text:p text:style-name="P4">_________________________________________________________________________</text:p>
      <text:p text:style-name="P4"/>
      <text:p text:style-name="P4"><text:tab/><text:tab/><text:tab/><text:tab/><text:tab/><text:tab/><text:tab/><text:tab/><text:tab/><text:tab/><text:tab/><text:tab/>__/3</text:p>
      <text:p text:style-name="P4"/>
      <text:p text:style-name="P6">5. Ergänzen Sie die richtige Konjunktion:</text:p>
      <text:p text:style-name="P4"/>
      <text:p text:style-name="P4">Er ist schon wieder weg. Er ist nie da, ___________ man ihn sprechen möchte.</text:p>
      <text:p text:style-name="P4"/>
      <text:p text:style-name="P4">Er arbeitet sehr hart, ___________ er möchte eine Karriere machen.</text:p>
      <text:p text:style-name="P4"/>
      <text:p text:style-name="P4">____________ sie zu Hause sitzt, versucht er mit aller Mühe Geld zu verdienen.</text:p>
      <text:p text:style-name="P4"/>
      <text:p text:style-name="P4">Ich kann mich nicht erinnern, __________ ich diese Frau kenne oder nicht.</text:p>
      <text:p text:style-name="P4"/>
      <text:p text:style-name="P4">____________ er sein Studium beendet hatte, bekam er eine Stelle in der Bank.</text:p>
      <text:p text:style-name="P4"/>
      <text:p text:style-name="P4">___________ sie kein Italienisch spricht, möchte sie in Rom weiter studieren.</text:p>
      <text:p text:style-name="P4"/>
      <text:p text:style-name="P4">Es ist schon lange her, __________ ich ihre Eltern zum letzten Mal gesehen habe.</text:p>
      <text:p text:style-name="P4"/>
      <text:p text:style-name="P4">________ länger sie studieren, _________ mehr Probleme haben sie.</text:p>
      <text:p text:style-name="P4"/>
      <text:p text:style-name="P4"><text:tab/><text:tab/><text:tab/><text:tab/><text:tab/><text:tab/><text:tab/><text:tab/><text:tab/><text:tab/><text:tab/><text:tab/>__/8</text:p>
      <text:p text:style-name="P4"/>
      <text:p text:style-name="P6">6. Welches Verb passt?</text:p>
      <text:p text:style-name="P4"/>
      <text:p text:style-name="P4">Mängel<text:tab/><text:tab/>________________</text:p>
      <text:p text:style-name="P4">Zahlung<text:tab/><text:tab/>________________</text:p>
      <text:p text:style-name="P4">Rechnung<text:tab/><text:tab/>________________</text:p>
      <text:p text:style-name="P4">Nachricht<text:tab/><text:tab/>________________</text:p>
      <text:p text:style-name="P4">Kunde<text:tab/><text:tab/><text:tab/>________________</text:p>
      <text:p text:style-name="P4"><text:tab/><text:tab/><text:tab/><text:tab/><text:tab/><text:tab/><text:tab/><text:tab/><text:tab/><text:tab/><text:tab/><text:tab/>__/5</text:p>
      <text:p text:style-name="P4"/>
      <text:p text:style-name="P6">7. Schreiben Sie 5 typische Telefonausdrücke bzw. Wendungen:</text:p>
      <text:p text:style-name="P4"/>
      <text:p text:style-name="P4">______________________________________<text:tab/>________________________________</text:p>
      <text:p text:style-name="P4"/>
      <text:p text:style-name="P4">______________________________________<text:tab/>________________________________</text:p>
      <text:p text:style-name="P4"/>
      <text:p text:style-name="P4">______________________________________</text:p>
      <text:p text:style-name="P4"><text:tab/><text:tab/><text:tab/><text:tab/><text:tab/><text:tab/><text:tab/><text:tab/><text:tab/><text:tab/><text:tab/><text:tab/>__/5</text:p>
      <text:p text:style-name="P4"/>
      <text:p text:style-name="P6"/>
      <text:p text:style-name="P6"><text:soft-page-break/>8. Reklamation: Sie haben mangelhafte Ware geliefert bekommen. Was können Sie vom Verkäufer verlangen bzw. welche Rechte haben Sie?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<text:tab/><text:tab/><text:tab/><text:tab/><text:tab/><text:tab/><text:tab/><text:tab/><text:tab/><text:tab/><text:tab/><text:tab/>__/5</text:p>
      <text:p text:style-name="P6">9. Unterstreichen Sie das richtige Synonym:</text:p>
      <text:p text:style-name="P4"/>
      <text:p text:style-name="P4">Wir haben die letzte Lieferung <text:span text:style-name="T1">beanstandet</text:span>. <text:s/>(bestehen, begleichen, <text:s/>reklamieren, <text:s text:c="2"/>bewerben)</text:p>
      <text:p text:style-name="P4"/>
      <text:p text:style-name="P4">Wir haben mit dem Kunden eine Zahlung <text:span text:style-name="T1">Zug um Zug</text:span> vereinbart. (prompte, unverzügliche, spätere, <text:s text:c="2"/>bargeldlose).</text:p>
      <text:p text:style-name="P4"/>
      <text:p text:style-name="P4">Die <text:span text:style-name="T1">Verbraucher</text:span> werden immer anspruchsvoller. (Konkurrenten, Konsumenten, Kandidaten, Vertreter)</text:p>
      <text:p text:style-name="P4"/>
      <text:p text:style-name="P4"><text:tab/><text:tab/><text:tab/><text:tab/><text:tab/><text:tab/><text:tab/><text:tab/><text:tab/><text:tab/><text:tab/><text:tab/>__/3</text:p>
      <text:p text:style-name="P4"/>
      <text:p text:style-name="P6">10. Bilden Sie 5 Zusammensetzungen mit „Zahlungs-„</text:p>
      <text:p text:style-name="P4"/>
      <text:p text:style-name="P4">_____________________<text:tab/>_________________________<text:tab/>______________________</text:p>
      <text:p text:style-name="P4"/>
      <text:p text:style-name="P4">_____________________<text:tab/>_________________________</text:p>
      <text:p text:style-name="P4"><text:tab/><text:tab/><text:tab/><text:tab/><text:tab/><text:tab/><text:tab/><text:tab/><text:tab/><text:tab/><text:tab/><text:tab/>__/5</text:p>
      <text:p text:style-name="P4"/>
      <text:p text:style-name="P6">11. Übersetzen Sie:</text:p>
      <text:p text:style-name="P4"/>
      <text:p text:style-name="P4">den Auftrag erteilen<text:tab/><text:tab/><text:tab/>________________________</text:p>
      <text:p text:style-name="P4">in Kraft treten<text:tab/><text:tab/><text:tab/><text:tab/>________________________</text:p>
      <text:p text:style-name="P4">eine Lieferung einstellen<text:tab/><text:tab/>________________________</text:p>
      <text:p text:style-name="P4">Dubionsenrisiko minimalisieren <text:tab/>________________________</text:p>
      <text:p text:style-name="P4">den Kunden mahnen<text:tab/><text:tab/><text:tab/>________________________</text:p>
      <text:p text:style-name="P4"/>
      <text:p text:style-name="P4"><text:tab/><text:tab/><text:tab/><text:tab/><text:tab/><text:tab/><text:tab/><text:tab/><text:tab/><text:tab/><text:tab/><text:tab/>__/10</text:p>
      <text:p text:style-name="P4"/>
      <text:p text:style-name="P6">12. Verbinden Sie:</text:p>
      <text:p text:style-name="P4"/>
      <text:p text:style-name="P4">1. Eigentumsvorbehalt<text:tab/><text:tab/><text:tab/><text:tab/>a) Zahlungsverzug<text:tab/></text:p>
      <text:p text:style-name="P4">2. Fixgeschäft<text:tab/><text:tab/><text:tab/><text:tab/><text:tab/><text:tab/>b) Lieferung</text:p>
      <text:p text:style-name="P4">3. Verzugszinsen<text:tab/><text:tab/><text:tab/><text:tab/><text:tab/>c) Schriftverkehr</text:p>
      <text:p text:style-name="P4">4. Angebot<text:tab/><text:tab/><text:tab/><text:tab/><text:tab/><text:tab/>d) Incoterms</text:p>
      <text:p text:style-name="P4">5. fco Lager der Käufers<text:tab/><text:tab/><text:tab/><text:tab/>e) Kaufvertrag</text:p>
      <text:p text:style-name="P4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>4.</text:p>
          </table:table-cell>
          <table:table-cell table:style-name="Table1.E1" office:value-type="string">
            <text:p text:style-name="P4">5.</text:p>
          </table:table-cell>
        </table:table-row>
      </table:table>
      <text:p text:style-name="P4"/>
      <text:p text:style-name="P4"><text:tab/><text:tab/><text:tab/><text:tab/><text:tab/><text:tab/><text:tab/><text:tab/><text:tab/><text:tab/><text:tab/><text:tab/>__/5</text:p>
      <text:p text:style-name="P4"/>
      <text:p text:style-name="P4"><text:soft-page-break/></text:p>
      <text:p text:style-name="P4"/>
      <text:p text:style-name="P4"><text:span text:style-name="T2">13.</text:span> <text:span text:style-name="T2">Hier sehen Sie zwei Annoncen. Um welche Arbeitsstelle würden Sie sich bewerben? Warum? Begründen Sie. (5 Sätze)</text:span> 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 text:c="6"/><text:span text:style-name="T1"><text:s text:c="16"/>Erfolgreiche Kosmetik-Export/Import-Firma sucht</text:span></text:p>
            <text:p text:style-name="P7"><text:s text:c="15"/>Mitarbeiter für Verkauf, Kundenbetreuung und Marketing.</text:p>
            <text:p text:style-name="P7"><text:s text:c="8"/>Fremdsprache: Englisch erforderlich, Italienisch und Spanisch erwünscht.</text:p>
            <text:p text:style-name="P7"><text:s text:c="10"/>Wir bieten überdurchschnittliche Entlohnung mit Erfolgsbeteiligung.</text:p>
            <text:p text:style-name="P7"><text:s text:c="31"/>Dienstort: Oststeiermark</text:p>
            <text:p text:style-name="P4"><text:span text:style-name="T1"><text:s text:c="38"/></text:span>Chiffre 00011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P4"><text:s text:c="21"/>Internationales Kosmetikunternehmen sucht</text:p>
            <text:p text:style-name="P4"><text:s text:c="4"/>junge Mitarbeiter für Verkaufsförderung, Kundenbetreuung und –beratung.</text:p>
            <text:p text:style-name="P4"><text:s text:c="5"/>Englischkenntnisse erforderlich, französisch und Deutsch erwünscht.</text:p>
            <text:p text:style-name="P4"><text:s text:c="8"/>Entlohnung auf Provisionsbasis. Gute Weiterbildungsmöglichkeiten.</text:p>
            <text:p text:style-name="P4"><text:s text:c="43"/>Dienstort: Kärnten</text:p>
            <text:p text:style-name="P4"><text:s text:c="45"/>Chiffre 00012</text:p>
            <text:p text:style-name="P4"/>
          </table:table-cell>
        </table:table-row>
      </table:table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><text:tab/><text:tab/><text:tab/><text:tab/><text:tab/><text:tab/><text:tab/><text:tab/><text:tab/><text:tab/><text:tab/><text:tab/>__/10</text:p>
      <text:p text:style-name="P4"/>
      <text:p text:style-name="P6">14. Verwenden Sie die nachfolgenden Worteinheiten im Satz:</text:p>
      <text:p text:style-name="P4"/>
      <text:p text:style-name="P4">Anfrage</text:p>
      <text:p text:style-name="P4"/>
      <text:p text:style-name="P4">___________________________________________________________________________</text:p>
      <text:p text:style-name="P4">Menge</text:p>
      <text:p text:style-name="P4"/>
      <text:p text:style-name="P4">___________________________________________________________________________</text:p>
      <text:p text:style-name="P4"/>
      <text:p text:style-name="P4"><text:tab/><text:tab/><text:tab/><text:tab/><text:tab/><text:tab/><text:tab/><text:tab/><text:tab/><text:tab/><text:tab/><text:tab/>__/6</text:p>
      <text:p text:style-name="P6">15. Welche sind die kaufmännischen Bestandteile des Kaufvertrags?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><text:tab/><text:tab/><text:tab/><text:tab/><text:tab/><text:tab/><text:tab/><text:tab/><text:tab/><text:tab/><text:tab/><text:tab/>__/3</text:p>
      <text:p text:style-name="P4"/>
      <text:p text:style-name="P6"/>
      <text:p text:style-name="P6"><text:soft-page-break/>16. Verbinden Sie:</text:p>
      <text:p text:style-name="P4"/>
      <text:p text:style-name="P4">1. einen Mitarbeiter<text:tab/><text:tab/><text:tab/><text:tab/>a) beraten</text:p>
      <text:p text:style-name="P4">2. den Verlust<text:tab/><text:tab/><text:tab/><text:tab/><text:tab/>b) übernehmen</text:p>
      <text:p text:style-name="P4">3. die Kunden<text:tab/><text:tab/><text:tab/><text:tab/><text:tab/>c) einstellen</text:p>
      <text:p text:style-name="P4">4.ein Unternehmen<text:tab/><text:tab/><text:tab/><text:tab/>d) erleiden</text:p>
      <text:p text:style-name="P4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1.</text:p>
          </table:table-cell>
          <table:table-cell table:style-name="Table3.A1" office:value-type="string">
            <text:p text:style-name="P4">2.</text:p>
          </table:table-cell>
          <table:table-cell table:style-name="Table3.A1" office:value-type="string">
            <text:p text:style-name="P4">3.</text:p>
          </table:table-cell>
          <table:table-cell table:style-name="Table3.D1" office:value-type="string">
            <text:p text:style-name="P4">4.</text:p>
          </table:table-cell>
        </table:table-row>
      </table:table>
      <text:p text:style-name="P4"/>
      <text:p text:style-name="P4"><text:tab/><text:tab/><text:tab/><text:tab/><text:tab/><text:tab/><text:tab/><text:tab/><text:tab/><text:tab/><text:tab/><text:tab/>__/4</text:p>
      <text:p text:style-name="P4"/>
      <text:p text:style-name="P6">17. Was sagen Sie <text:s text:c="2"/>(je 1 Beispiel)</text:p>
      <text:p text:style-name="P4"/>
      <text:p text:style-name="P4">- wenn Sie die Diskussion beenden möchten?</text:p>
      <text:p text:style-name="P4"/>
      <text:p text:style-name="P4">___________________________________________________________________________</text:p>
      <text:p text:style-name="P4">- wenn Sie zustimmen möchten?</text:p>
      <text:p text:style-name="P4"/>
      <text:p text:style-name="P4">___________________________________________________________________________</text:p>
      <text:p text:style-name="P4">- wenn Sie jemanden zum Essen einladen möchten?</text:p>
      <text:p text:style-name="P4"/>
      <text:p text:style-name="P4">___________________________________________________________________________</text:p>
      <text:p text:style-name="P4">- wenn Sie widersprechen möchten?</text:p>
      <text:p text:style-name="P4"/>
      <text:p text:style-name="P4">___________________________________________________________________________</text:p>
      <text:p text:style-name="P4">- wenn Sie in einem Laden kein Bargeld bei sich haben</text:p>
      <text:p text:style-name="P4"/>
      <text:p text:style-name="P4">___________________________________________________________________________</text:p>
      <text:p text:style-name="P4"><text:tab/><text:tab/><text:tab/><text:tab/><text:tab/><text:tab/><text:tab/><text:tab/><text:tab/><text:tab/><text:tab/><text:tab/>__/5</text:p>
      <text:p text:style-name="P6">18. Das Wirtschaftswachstum in Slowenien ist derzeit sehr hoch (7,2%). Was sagen Sie dazu? Schreiben Sie einen kurzen Kommentar (5 Sätze).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<text:tab/><text:tab/><text:tab/><text:tab/><text:tab/><text:tab/><text:tab/><text:tab/><text:tab/><text:tab/><text:tab/><text:tab/>__/10</text:p>
      <text:p text:style-name="P4"/>
      <text:p text:style-name="P4">60-69 = 6</text:p>
      <text:p text:style-name="P4">70-79 = 7</text:p>
      <text:p text:style-name="P4">80-89 = 8</text:p>
      <text:p text:style-name="P4">90-94 = 9</text:p>
      <text:p text:style-name="P4">95-100 =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8272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28in" fo:margin-bottom="0.413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453in" fo:margin-bottom="0.8272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4"><draw:text-box fo:min-height="0.1457in" fo:min-width="0in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28T21:48:00</meta:creation-date>
    <dc:creator>PC</dc:creator>
    <dc:date>2007-06-28T23:12:00</dc:date>
    <meta:editing-cycles>6</meta:editing-cycles>
    <meta:editing-duration>PT1H19M</meta:editing-duration>
    <meta:document-statistic meta:table-count="3" meta:image-count="0" meta:object-count="0" meta:page-count="5" meta:paragraph-count="149" meta:word-count="634" meta:character-count="7298" meta:non-whitespace-character-count="62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