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ronet" svg:font-family="Coronet, 'Courier New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7917in" table:align="left" style:writing-mode="lr-tb"/>
    </style:style>
    <style:style style:name="Table1.A" style:family="table-column">
      <style:table-column-properties style:column-width="6.79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.7874in" fo:margin-top="0.1665in" fo:margin-bottom="0in" fo:text-indent="0in" style:auto-text-indent="false"/>
    </style:style>
    <style:style style:name="P2" style:family="paragraph" style:parent-style-name="Standard">
      <style:paragraph-properties fo:margin-left="0in" fo:margin-right="0.7874in" fo:margin-top="0.1665in" fo:margin-bottom="0in" fo:text-align="justify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in" fo:margin-right="0.7874in" fo:margin-top="0.1665in" fo:margin-bottom="0in" fo:text-indent="0in" style:auto-text-indent="false" style:page-number="auto"/>
    </style:style>
    <style:style style:name="P4" style:family="paragraph" style:parent-style-name="Standard">
      <style:paragraph-properties fo:margin-left="0in" fo:margin-right="0.7874in" fo:text-align="justify" style:justify-single-word="false" fo:text-indent="0in" style:auto-text-indent="false"/>
    </style:style>
    <style:style style:name="P5" style:family="paragraph" style:parent-style-name="Heading_20_2">
      <style:paragraph-properties fo:text-align="start" style:justify-single-word="false"/>
      <style:text-properties fo:font-size="24pt" style:font-size-asian="24pt"/>
    </style:style>
    <style:style style:name="P6" style:family="paragraph" style:parent-style-name="Absender">
      <style:text-properties fo:font-size="10pt" style:font-size-asian="10pt"/>
    </style:style>
    <style:style style:name="P7" style:family="paragraph" style:parent-style-name="Absender">
      <style:text-properties fo:color="#000000" fo:font-size="10pt" style:font-size-asian="10pt"/>
    </style:style>
    <style:style style:name="P8" style:family="paragraph" style:parent-style-name="Absender" style:list-style-name=""/>
    <style:style style:name="P9" style:family="paragraph" style:parent-style-name="Kurzabsender">
      <style:text-properties fo:color="#000000" fo:font-size="7pt" style:font-size-asian="7pt"/>
    </style:style>
    <style:style style:name="P10" style:family="paragraph" style:parent-style-name="Adresse">
      <style:text-properties fo:font-size="11pt" style:font-size-asian="11pt" style:font-weight-complex="bold"/>
    </style:style>
    <style:style style:name="P11" style:family="paragraph" style:parent-style-name="Adresse">
      <style:paragraph-properties fo:margin-top="0.1665in" fo:margin-bottom="0in"/>
      <style:text-properties fo:font-size="11pt" style:font-size-asian="11pt" style:font-weight-complex="bold"/>
    </style:style>
    <style:style style:name="P12" style:family="paragraph" style:parent-style-name="Datum">
      <style:paragraph-properties fo:text-align="start" style:justify-single-word="false"/>
      <style:text-properties fo:font-size="11pt" fo:font-weight="bold" style:font-size-asian="11pt" style:font-weight-asian="bold"/>
    </style:style>
    <style:style style:name="P13" style:family="paragraph" style:parent-style-name="Datum">
      <style:paragraph-properties fo:text-align="start" style:justify-single-word="false" style:snap-to-layout-grid="false"/>
      <style:text-properties fo:font-size="11pt" fo:font-weight="bold" style:font-size-asian="11pt" style:font-weight-asian="bold"/>
    </style:style>
    <style:style style:name="P14" style:family="paragraph" style:parent-style-name="Datum">
      <style:paragraph-properties fo:margin-left="0in" fo:margin-right="-0.0134in" fo:text-indent="0in" style:auto-text-indent="false"/>
      <style:text-properties fo:font-size="11pt" style:font-size-asian="11pt"/>
    </style:style>
    <style:style style:name="P15" style:family="paragraph" style:parent-style-name="Footer">
      <style:paragraph-properties fo:text-align="center" style:justify-single-word="false"/>
      <style:text-properties style:font-name="Times New Roman" fo:font-size="7pt" style:font-size-asian="7pt" style:font-name-complex="Times New Roman"/>
    </style:style>
    <style:style style:name="P16" style:family="paragraph" style:parent-style-name="Header">
      <style:paragraph-properties fo:text-align="start" style:justify-single-word="false" fo:padding-left="0in" fo:padding-right="0in" fo:padding-top="0in" fo:padding-bottom="0.0138in" fo:border="none"/>
    </style:style>
    <style:style style:name="T1" style:family="text">
      <style:text-properties fo:color="#000000"/>
    </style:style>
    <style:style style:name="T2" style:family="text">
      <style:text-properties style:font-name="Symbol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4" style:family="text">
      <style:text-properties style:font-name="Wingdings" fo:font-size="13pt" style:text-underline-style="solid" style:text-underline-width="auto" style:text-underline-color="font-color" fo:font-weight="bold" style:font-size-asian="13pt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1pt" style:font-size-asian="11pt"/>
    </style:style>
    <style:style style:name="fr1" style:family="graphic" style:parent-style-name="Frame">
      <style:graphic-properties fo:margin-left="0.0984in" fo:margin-right="0.0984in" style:wrap="dynamic" style:number-wrapped-paragraphs="1" style:vertical-pos="top" style:vertical-rel="page-content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0984in" fo:margin-right="0.0984in" style:wrap="dynamic" style:number-wrapped-paragraphs="1" style:vertical-pos="from-top" style:vertical-rel="pag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0984in" fo:margin-right="0.0984in"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0984in" fo:margin-right="0.0984in" style:wrap="none" style:vertical-pos="top" style:vertical-rel="page" style:horizontal-pos="center" style:horizontal-rel="page" fo:background-color="#ffffff" style:background-transparency="100%" style:writing-mode="lr-tb" draw:wrap-influence-on-position="once-successive">
        <style:background-image/>
      </style:graphic-properties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x="5.0929in" svg:width="2.3445in" draw:z-index="0"><draw:text-box fo:min-height="0.1457in"><text:p text:style-name="P7">Vorname Nachname</text:p><text:p text:style-name="P7">Strasse Nr. </text:p><text:p text:style-name="P7">PLZ Stadt<text:line-break/>Land</text:p><text:p text:style-name="P7">T. +Vorwahl Telefon<text:line-break/>Fax +Vorwahl Faxnummer<text:line-break/>Mobil 0179 100 000</text:p><text:p text:style-name="P6"><text:span text:style-name="T1">E-Mail </text:span><text:a xlink:type="simple" xlink:href="mailto:info@firmanname.com"><text:span text:style-name="Internet_20_link">info@firmanname.com</text:span></text:a></text:p><text:p text:style-name="P8"/></draw:text-box></draw:frame><draw:frame draw:style-name="fr2" draw:name="Frame2" text:anchor-type="paragraph" svg:x="0.7882in" svg:y="2.5602in" svg:width="3.3472in" svg:height="1.7256in" draw:z-index="1"><draw:text-box><text:p text:style-name="P9">mein Vorname Name <text:span text:style-name="T2"></text:span> Strasse Hausnummer <text:span text:style-name="T2"></text:span> PLZ Stadt <text:span text:style-name="T2"></text:span> Land</text:p><text:p text:style-name="P11">Firma</text:p><text:p text:style-name="P10">Abteilung</text:p><text:p text:style-name="P10">Name des Ansprechpartners</text:p><text:p text:style-name="P10">Strasse Nr.</text:p><text:p text:style-name="P11">Postleitzahl Stadt</text:p><text:p text:style-name="P10">LAND</text:p></draw:text-box></draw:frame><draw:frame draw:style-name="fr3" draw:name="Frame3" text:anchor-type="paragraph" svg:x="0.7398in" svg:y="3.7965in" svg:width="6.7917in" draw:z-index="2"><draw:text-box fo:min-height="0.1457in"><table:table table:name="Table1" table:style-name="Table1"><table:table-column table:style-name="Table1.A"/><table:table-row table:style-name="Table1.1"><table:table-cell table:style-name="Table1.A1" office:value-type="string"><text:p text:style-name="P13"/></table:table-cell></table:table-row><table:table-row table:style-name="Table1.1"><table:table-cell table:style-name="Table1.A1" office:value-type="string"><text:p text:style-name="P12">Anfrage wegen PKW-Anhänger</text:p></table:table-cell></table:table-row></table:table></draw:text-box></draw:frame><draw:frame draw:style-name="fr3" draw:name="Frame4" text:anchor-type="paragraph" svg:x="0.7063in" svg:y="3.5008in" svg:width="6.7811in" svg:height="0.3008in" draw:z-index="3"><draw:text-box><text:p text:style-name="P14">Stadt, <text:date style:data-style-name="N76" text:date-value="2014-11-05T13:35:16.99">5. November 2014</text:date></text:p></draw:text-box></draw:frame>Sehr geehrte Damen und Herren,</text:p>
      <text:p text:style-name="P2">für unseren Betrieb benötigen wir einen PKW-Anhänger mit mindestens 500kg Nutzlast. </text:p>
      <text:p text:style-name="P1">Bitte bieten Sie uns dazu mehrere Anhänger inklusive eines Preis-/Leistungsvergleichs an.</text:p>
      <text:p text:style-name="P1">Des Weiteren wären wir für die Zusendung eines Prospektes und die Angabe der uns nächstgelegenen Vertragswerkstatt dankbar.</text:p>
      <text:p text:style-name="P1">Vielen Dank für die schnelle Bearbeitung unserer Anfrage!</text:p>
      <text:p text:style-name="P1">Mit freundlichen Grüßen</text:p>
      <text:h text:style-name="P5" text:outline-level="2">Unterschrift</text:h>
      <text:p text:style-name="P4">(Vorname Nam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ronet" svg:font-family="Coronet, 'Courier New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size="11pt" fo:language="de" fo:country="DE" style:font-name-asian="Times New Roman" style:font-size-asian="11pt" style:font-name-complex="Arial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="100%" fo:margin-left="0in" fo:margin-right="0.7874in" fo:margin-top="0.1665in" fo:margin-bottom="0in" fo:text-align="justify" style:justify-single-word="false" fo:text-indent="0in" style:auto-text-indent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fo:text-align="justify" style:justify-single-word="false" fo:keep-with-next="always"/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in" fo:margin-right="0.7874in" fo:margin-top="0.1665in" fo:margin-bottom="0in" fo:text-align="justify" style:justify-single-word="false" fo:text-indent="0in" style:auto-text-indent="false" fo:keep-with-next="always"/>
      <style:text-properties style:font-name="Coronet" fo:font-size="14pt" style:font-size-asian="14pt" style:font-name-complex="Courier New"/>
    </style:style>
    <style:style style:name="Abs.-Name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Absender" style:family="paragraph" style:parent-style-name="Standard">
      <style:paragraph-properties fo:text-align="end" style:justify-single-word="false"/>
      <style:text-properties fo:font-size="9pt" style:font-size-asian="9pt"/>
    </style:style>
    <style:style style:name="Kurzabsender" style:family="paragraph" style:parent-style-name="Standard">
      <style:paragraph-properties fo:margin-top="0in" fo:margin-bottom="0.0417in"/>
      <style:text-properties fo:font-size="6pt" style:font-size-asian="6pt"/>
    </style:style>
    <style:style style:name="Adresse" style:family="paragraph" style:parent-style-name="Standard">
      <style:text-properties fo:font-size="12pt" style:font-size-asian="12pt"/>
    </style:style>
    <style:style style:name="Betreff" style:family="paragraph" style:parent-style-name="Standard">
      <style:text-properties fo:font-size="10pt" fo:font-weight="bold" style:font-size-asian="10pt" style:font-weight-asian="bold"/>
    </style:style>
    <style:style style:name="Datum" style:family="paragraph" style:parent-style-name="Betreff">
      <style:paragraph-properties fo:text-align="end" style:justify-single-word="false"/>
      <style:text-properties fo:font-weight="normal" style:font-weight-asian="normal"/>
    </style:style>
    <style:style style:name="Header" style:family="paragraph" style:parent-style-name="Standard" style:class="extra">
      <style:paragraph-properties fo:margin-top="0in" fo:margin-bottom="0.0417in" fo:text-align="center" style:justify-single-word="false" fo:padding-left="0in" fo:padding-right="0in" fo:padding-top="0in" fo:padding-bottom="0.0138in" fo:border-left="none" fo:border-right="none" fo:border-top="none" fo:border-bottom="0.74pt solid #000000">
        <style:tab-stops>
          <style:tab-stop style:position="3.15in" style:type="center"/>
          <style:tab-stop style:position="6.3in" style:type="right"/>
        </style:tab-stops>
      </style:paragraph-properties>
      <style:text-properties fo:font-size="9pt" style:font-size-asian="9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lo_20_besedila_20_2" style:display-name="Telo besedila 2" style:family="paragraph" style:parent-style-name="Standard">
      <style:paragraph-properties fo:margin="100%" fo:margin-left="0in" fo:margin-right="0.7874in" fo:margin-top="0.1665in" fo:margin-bottom="0in" fo:text-indent="0in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-left="0in" fo:padding-right="0in" fo:padding-top="0in" fo:padding-bottom="0.0138in" fo:border="none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7pt" style:font-size-asian="7pt" style:font-name-complex="Times New Roman"/>
    </style:style>
    <style:style style:name="MT1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MT2" style:family="text">
      <style:text-properties style:font-name="Wingdings" fo:font-size="13pt" style:text-underline-style="solid" style:text-underline-width="auto" style:text-underline-color="font-color" fo:font-weight="bold" style:font-size-asian="13pt" style:font-weight-asian="bold"/>
    </style:style>
    <style:style style:name="MT3" style:family="text">
      <style:text-properties fo:font-size="14pt" fo:font-weight="bold" style:font-size-asian="14pt" style:font-weight-asian="bold"/>
    </style:style>
    <style:style style:name="MT4" style:family="text">
      <style:text-properties fo:font-size="11pt" style:font-size-asian="11pt"/>
    </style:style>
    <style:style style:name="Mfr1" style:family="graphic" style:parent-style-name="Frame">
      <style:graphic-properties fo:margin-left="0.0984in" fo:margin-right="0.0984in" style:wrap="none" style:vertical-pos="top" style:vertical-rel="page" style:horizontal-pos="center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669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1181in" fo:margin-top="0.07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5" text:anchor-type="paragraph" svg:width="0.1972in" svg:height="4.2008in" draw:z-index="4"><draw:text-box><text:p text:style-name="Standard"/></draw:text-box></draw:frame><text:span text:style-name="MT1">TREFF</text:span><text:span text:style-name="MT2"></text:span><text:span text:style-name="MT1">PUNKT</text:span><text:span text:style-name="MT3"> <text:line-break/></text:span><text:span text:style-name="MT4">s p r a c h i n s t i t u t<text:line-break/>- MUSTER TEXTE - </text:span></text:p>
      </style:header>
      <style:footer>
        <text:p text:style-name="MP2">__________________________________________________________________________________________________________<text:line-break/>Bankverbindung: Bank xxx – Kontonummer – Bankleitzahl – IBAN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2-24T22:14:00</meta:creation-date>
    <dc:creator>PC</dc:creator>
    <dc:date>2008-02-24T22:14:00</dc:date>
    <meta:print-date>2004-09-09T15:14:00</meta:print-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136" meta:character-count="965" meta:non-whitespace-character-count="8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