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069in" table:align="left" style:writing-mode="lr-tb"/>
    </style:style>
    <style:style style:name="Table1.A" style:family="table-column">
      <style:table-column-properties style:column-width="2.5201in"/>
    </style:style>
    <style:style style:name="Table1.B" style:family="table-column">
      <style:table-column-properties style:column-width="3.7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9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9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ccff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c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ce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ce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text-properties fo:language="sl" fo:country="SI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language="sl" fo:country="SI" fo:font-style="italic" style:font-style-asian="italic"/>
    </style:style>
    <style:style style:name="P6" style:family="paragraph" style:parent-style-name="Standard">
      <style:paragraph-properties fo:margin-left="0in" fo:margin-right="-0.1217in" fo:text-indent="0in" style:auto-text-indent="false"/>
      <style:text-properties fo:language="sl" fo:country="SI"/>
    </style:style>
    <style:style style:name="P7" style:family="paragraph" style:parent-style-name="Standard">
      <style:paragraph-properties fo:margin-left="0in" fo:margin-right="-0.1217in" fo:text-align="center" style:justify-single-word="false" fo:text-indent="0in" style:auto-text-indent="false"/>
      <style:text-properties fo:language="sl" fo:country="SI" fo:font-weight="bold" style:font-weight-asian="bold"/>
    </style:style>
    <style:style style:name="P8" style:family="paragraph" style:parent-style-name="Standard">
      <style:paragraph-properties fo:margin-left="0in" fo:margin-right="-0.1217in" fo:text-indent="0in" style:auto-text-indent="false"/>
      <style:text-properties fo:language="sl" fo:country="SI" fo:font-style="italic" style:font-style-asian="italic"/>
    </style:style>
    <style:style style:name="P9" style:family="paragraph" style:parent-style-name="Standard">
      <style:paragraph-properties fo:margin-left="0in" fo:margin-right="-0.1217in" fo:text-align="center" style:justify-single-word="false" fo:text-indent="0in" style:auto-text-indent="false"/>
      <style:text-properties fo:language="sl" fo:country="SI" fo:font-style="italic" style:font-style-asian="italic"/>
    </style:style>
    <style:style style:name="P10" style:family="paragraph" style:parent-style-name="Standard" style:master-page-name="Standard">
      <style:paragraph-properties style:page-number="auto"/>
      <style:text-properties fo:color="#0000ff" fo:language="sl" fo:country="SI" fo:font-weight="bold" style:font-weight-asian="bold"/>
    </style:style>
    <style:style style:name="P11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solid" svg:stroke-width="0.0102in" svg:stroke-color="#000000" draw:stroke-linejoin="miter" draw:fill="solid" draw:fill-color="#ccffcc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cc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rmenpräsentation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THEMA</text:p>
            <text:p text:style-name="P5">tema</text:p>
          </table:table-cell>
          <table:table-cell table:style-name="Table1.B1" office:value-type="string">
            <text:p text:style-name="P7">REDEMITTEL</text:p>
            <text:p text:style-name="P9">govorno sredstvo</text:p>
          </table:table-cell>
        </table:table-row>
        <table:table-row table:style-name="Table1.1">
          <table:table-cell table:style-name="Table1.A2" office:value-type="string">
            <text:p text:style-name="P2">e Firma/e Rechtsform</text:p>
            <text:p text:style-name="P4">podjetje/pravna oblika</text:p>
          </table:table-cell>
          <table:table-cell table:style-name="Table1.B2" office:value-type="string">
            <text:p text:style-name="P6">Firma des Unternehmens heißt … und es ist eine (AG, GmbH...</text:p>
            <text:p text:style-name="P8">Ime podjetja je … in po pravni obliki je (d.d, d.o.o. …)</text:p>
          </table:table-cell>
        </table:table-row>
        <table:table-row table:style-name="Table1.1">
          <table:table-cell table:style-name="Table1.A2" office:value-type="string">
            <text:p text:style-name="P2">r Sitz, -e</text:p>
            <text:p text:style-name="P4">sedež</text:p>
          </table:table-cell>
          <table:table-cell table:style-name="Table1.B2" office:value-type="string">
            <text:p text:style-name="P6">Unser Sitz ist in … <text:span text:style-name="T1">Naš sedež je v …</text:span></text:p>
            <text:p text:style-name="P6">Under Hauptsitz befindet sich in …</text:p>
            <text:p text:style-name="P8">Glavni sedež se nahaja v … (za večja podjetja)</text:p>
          </table:table-cell>
        </table:table-row>
        <table:table-row table:style-name="Table1.1">
          <table:table-cell table:style-name="Table1.A2" office:value-type="string">
            <text:p text:style-name="P2">e Gründung</text:p>
            <text:p text:style-name="P4">ustanovitev</text:p>
          </table:table-cell>
          <table:table-cell table:style-name="Table1.B2" office:value-type="string">
            <text:p text:style-name="P6">Das Unternehmen wurde (im Jahr) … gegründet.</text:p>
            <text:p text:style-name="P8">Podjetje je bilo ustanovljeno v letu… </text:p>
            <text:p text:style-name="P6">Das Unternehmen besteht seit … <text:span text:style-name="T1">Podjetje obstaja od…</text:span></text:p>
          </table:table-cell>
        </table:table-row>
        <table:table-row table:style-name="Table1.1">
          <table:table-cell table:style-name="Table1.A2" office:value-type="string">
            <text:p text:style-name="P2">r Geschäftsgegenstand</text:p>
            <text:p text:style-name="P4">predmet poslovanja</text:p>
          </table:table-cell>
          <table:table-cell table:style-name="Table1.B2" office:value-type="string">
            <text:p text:style-name="P6">Wir sind ein Produktions-/ein Handels-/ein Dienstleistungsunternehmen.</text:p>
            <text:p text:style-name="P8">Smo proizvodno/trgovsko/storitveno podjetje.</text:p>
            <text:p text:style-name="P6">Wir produzieren …/Wir stellen … her. <text:span text:style-name="T1">Proizvajamo…</text:span></text:p>
            <text:p text:style-name="P6">Unser Hauptprodukt ist … <text:span text:style-name="T1">Naš glavni proizvod je/so…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r Umsatz ≠ Absatz </text:span><text:span text:style-name="T1">(prodaja)</text:span><text:span text:style-name="T2">!!!</text:span></text:p>
            <text:p text:style-name="P4">promet, prihodek</text:p>
          </table:table-cell>
          <table:table-cell table:style-name="Table1.B6" office:value-type="string">
            <text:p text:style-name="P6">Unser Umsatz betrug im vergangenen Jahr …</text:p>
            <text:p text:style-name="P8">Naš promet je v preteklem letu znašal …</text:p>
            <text:p text:style-name="P6">Unser Umsatz steigt kontinuierlich / ist heuer etwas gestiegen.</text:p>
            <text:p text:style-name="P8">Naš promet stalno raste / je letos malce narastel.</text:p>
            <text:p text:style-name="P6">Umsatzerwartung für dieses Jahr liegt bei …</text:p>
            <text:p text:style-name="P8">Letos pričakujemo … prometa.</text:p>
          </table:table-cell>
        </table:table-row>
        <table:table-row table:style-name="Table1.1">
          <table:table-cell table:style-name="Table1.A6" office:value-type="string">
            <text:p text:style-name="P2">r Mitarbeiter = r Beschäftigte, -n</text:p>
            <text:p text:style-name="P4">zaposleni</text:p>
          </table:table-cell>
          <table:table-cell table:style-name="Table1.B6" office:value-type="string">
            <text:p text:style-name="P6">Wir bechäftigen … Mitarbeiter, davon … in der Produktion und … in der Verwaltung.</text:p>
            <text:p text:style-name="P8">Zaposlujemo … ljudi, od tega jih je … zaposlenih v proizvodnji in … v upravi.</text:p>
            <text:p text:style-name="P6">Die Mitarbeiterzahl beträgt …</text:p>
            <text:p text:style-name="P8">Število zaposlenih znaša … </text:p>
          </table:table-cell>
        </table:table-row>
        <table:table-row table:style-name="Table1.1">
          <table:table-cell table:style-name="Table1.A6" office:value-type="string">
            <text:p text:style-name="P2">r Exportanteil</text:p>
            <text:p text:style-name="P4">delež izvoza</text:p>
          </table:table-cell>
          <table:table-cell table:style-name="Table1.B6" office:value-type="string">
            <text:p text:style-name="P6">80% der Gesamtproduktion wird ausgeführt.</text:p>
            <text:p text:style-name="P8">80% celotne proizvodnje se izvozi.</text:p>
            <text:p text:style-name="P6">Unser Exportanteil steigt vom Jahr zu Jahr.</text:p>
            <text:p text:style-name="P8">Naš izvoz raste iz leta v leto.</text:p>
            <text:p text:style-name="P6">Wir exportieren weltweit.</text:p>
            <text:p text:style-name="P8">Izvažamo po celem svetu.</text:p>
          </table:table-cell>
        </table:table-row>
        <table:table-row table:style-name="Table1.1">
          <table:table-cell table:style-name="Table1.A6" office:value-type="string">
            <text:p text:style-name="P2">Zweigstellen/Vertretungen</text:p>
            <text:p text:style-name="P4">podružnice/zastopstva</text:p>
          </table:table-cell>
          <table:table-cell table:style-name="Table1.B6" office:value-type="string">
            <text:p text:style-name="P6">Wir haben eine Zweigstelle in …</text:p>
            <text:p text:style-name="P8">Podružnico imamo v …</text:p>
            <text:p text:style-name="P6">Auf den Auslandsmärkten sind wir durch unsere Vertreter vertreten.</text:p>
            <text:p text:style-name="P8">Na zunanjih tržiščih nas zastopajo naša zastopstva. </text:p>
          </table:table-cell>
        </table:table-row>
      </table:table>
      <text:p text:style-name="P1"/>
      <text:p text:style-name="P2"><draw:custom-shape text:anchor-type="char" draw:z-index="0" draw:style-name="gr1" draw:text-style-name="P11" svg:width="0.2504in" svg:height="0.2504in" svg:x="0in" svg:y="0.3543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11" svg:width="0.2504in" svg:height="0.2504in" svg:x="0in" svg:y="0.7283in"><text:p/><draw:enhanced-geometry svg:viewBox="0 0 21600 21600" draw:type="rectangle" draw:enhanced-path="M 0 0 L 21600 0 21600 21600 0 21600 0 0 Z N"/></draw:custom-shape>Legenda:</text:p>
      <text:p text:style-name="P2"/>
      <text:p text:style-name="P2"><text:s text:c="7"/>- Direktor PR</text:p>
      <text:p text:style-name="P2"/>
      <text:p text:style-name="P2"><text:s text:c="7"/>- Direktor fin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08T09:52:00</meta:creation-date>
    <dc:creator>Jože Uhan</dc:creator>
    <dc:date>2008-03-08T10:03:00</dc:date>
    <meta:editing-cycles>2</meta:editing-cycles>
    <meta:editing-duration>PT4M</meta:editing-duration>
    <meta:document-statistic meta:table-count="1" meta:image-count="0" meta:object-count="0" meta:page-count="1" meta:paragraph-count="56" meta:word-count="280" meta:character-count="1806" meta:non-whitespace-character-count="15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