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 style:font-size-complex="14pt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 style:list-style-name="WW8Num6">
      <style:text-properties fo:language="sl" fo:country="SI"/>
    </style:style>
    <style:style style:name="P6" style:family="paragraph" style:parent-style-name="Standard">
      <style:paragraph-properties fo:line-height="120%" fo:text-align="justify" style:justify-single-word="false"/>
      <style:text-properties fo:language="sl" fo:country="SI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Standard">
      <style:paragraph-properties fo:line-height="120%"/>
      <style:text-properties fo:language="de" fo:country="DE"/>
    </style:style>
    <style:style style:name="P9" style:family="paragraph" style:parent-style-name="Standard">
      <style:paragraph-properties fo:line-height="120%" fo:text-align="justify" style:justify-single-word="false"/>
      <style:text-properties fo:language="de" fo:country="DE"/>
    </style:style>
    <style:style style:name="P10" style:family="paragraph" style:parent-style-name="Standard">
      <style:paragraph-properties fo:text-align="justify" style:justify-single-word="false"/>
      <style:text-properties fo:language="de" fo:country="DE"/>
    </style:style>
    <style:style style:name="P11" style:family="paragraph" style:parent-style-name="Standard">
      <style:paragraph-properties fo:line-height="120%" fo:text-align="justify" style:justify-single-word="false"/>
      <style:text-properties fo:language="de" fo:country="D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13" style:family="paragraph" style:parent-style-name="Standard">
      <style:paragraph-properties fo:line-height="120%" fo:text-align="justify" style:justify-single-word="false"/>
      <style:text-properties fo:language="de" fo:country="DE" fo:font-style="italic" style:font-style-asian="italic"/>
    </style:style>
    <style:style style:name="P14" style:family="paragraph" style:parent-style-name="Standard">
      <style:text-properties fo:color="#800000" fo:language="de" fo:country="DE"/>
    </style:style>
    <style:style style:name="P15" style:family="paragraph" style:parent-style-name="Standard">
      <style:text-properties fo:color="#800000" fo:language="de" fo:country="DE" style:text-underline-style="solid" style:text-underline-width="auto" style:text-underline-color="font-color"/>
    </style:style>
    <style:style style:name="P16" style:family="paragraph" style:parent-style-name="Standard">
      <style:paragraph-properties fo:line-height="120%" fo:text-align="justify" style:justify-single-word="false"/>
      <style:text-properties fo:color="#800000" fo:language="de" fo:country="DE" style:text-underline-style="solid" style:text-underline-width="auto" style:text-underline-color="font-color"/>
    </style:style>
    <style:style style:name="P17" style:family="paragraph" style:parent-style-name="Standard">
      <style:text-properties fo:color="#800000" fo:language="de" fo:country="DE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120%" fo:text-align="justify" style:justify-single-word="false"/>
      <style:text-properties fo:color="#800000" fo:language="de" fo:country="DE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line-height="120%" fo:text-align="justify" style:justify-single-word="false"/>
      <style:text-properties fo:color="#800000" fo:language="de" fo:country="DE" fo:font-style="italic" style:font-style-asian="italic"/>
    </style:style>
    <style:style style:name="P20" style:family="paragraph" style:parent-style-name="Standard">
      <style:paragraph-properties fo:line-height="120%" fo:text-align="justify" style:justify-single-word="false"/>
      <style:text-properties fo:color="#800000" fo:language="de" fo:country="DE" fo:font-style="italic" style:text-underline-style="solid" style:text-underline-width="auto" style:text-underline-color="font-color" style:font-style-asian="italic"/>
    </style:style>
    <style:style style:name="P21" style:family="paragraph" style:parent-style-name="Standard">
      <style:paragraph-properties fo:line-height="120%" fo:text-align="justify" style:justify-single-word="false"/>
      <style:text-properties fo:color="#ff0000" fo:language="de" fo:country="DE" fo:font-weight="bold" style:font-weight-asian="bold"/>
    </style:style>
    <style:style style:name="P22" style:family="paragraph" style:parent-style-name="Standard" style:list-style-name="WW8Num9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3" style:family="paragraph" style:parent-style-name="Standard" style:list-style-name="WW8Num1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4" style:family="paragraph" style:parent-style-name="Standard" style:list-style-name="WW8Num11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5" style:family="paragraph" style:parent-style-name="Standard" style:list-style-name="WW8Num4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6" style:family="paragraph" style:parent-style-name="Standard" style:list-style-name="WW8Num5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7" style:family="paragraph" style:parent-style-name="Standard" style:list-style-name="WW8Num3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8" style:family="paragraph" style:parent-style-name="Standard" style:list-style-name="WW8Num8">
      <style:paragraph-properties fo:margin-left="0.25in" fo:margin-right="0in" fo:line-height="12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9" style:family="paragraph" style:parent-style-name="Standard">
      <style:paragraph-properties fo:margin-left="0.25in" fo:margin-right="0in" fo:line-height="120%" fo:text-align="justify" style:justify-single-word="false" fo:text-indent="0in" style:auto-text-indent="false"/>
      <style:text-properties fo:language="de" fo:country="DE" fo:font-style="italic" style:font-style-asian="italic"/>
    </style:style>
    <style:style style:name="P30" style:family="paragraph" style:parent-style-name="Standard">
      <style:paragraph-properties fo:margin-left="0.25in" fo:margin-right="0in" fo:line-height="120%" fo:text-align="justify" style:justify-single-word="false" fo:text-indent="0in" style:auto-text-indent="false"/>
      <style:text-properties fo:language="de" fo:country="DE"/>
    </style:style>
    <style:style style:name="P31" style:family="paragraph" style:parent-style-name="Standard">
      <style:paragraph-properties fo:margin-left="0.25in" fo:margin-right="0in" fo:line-height="120%" fo:text-align="justify" style:justify-single-word="false" fo:text-indent="0in" style:auto-text-indent="false"/>
      <style:text-properties fo:language="pl" fo:country="PL" fo:font-style="italic" style:font-style-asian="italic"/>
    </style:style>
    <style:style style:name="P32" style:family="paragraph" style:parent-style-name="Standard">
      <style:paragraph-properties fo:margin-left="0.25in" fo:margin-right="0in" fo:line-height="120%" fo:text-align="justify" style:justify-single-word="false" fo:text-indent="0in" style:auto-text-indent="false"/>
      <style:text-properties fo:language="it" fo:country="IT" fo:font-style="italic" style:font-style-asian="italic"/>
    </style:style>
    <style:style style:name="P33" style:family="paragraph" style:parent-style-name="Standard">
      <style:paragraph-properties fo:margin-left="0in" fo:margin-right="0in" fo:line-height="120%" fo:text-align="justify" style:justify-single-word="false" fo:text-indent="0.25in" style:auto-text-indent="false"/>
      <style:text-properties fo:language="de" fo:country="DE"/>
    </style:style>
    <style:style style:name="P34" style:family="paragraph" style:parent-style-name="Standard">
      <style:paragraph-properties fo:margin-left="0in" fo:margin-right="0in" fo:text-indent="0.25in" style:auto-text-indent="false"/>
      <style:text-properties fo:language="de" fo:country="DE" fo:font-style="italic" style:font-style-asian="italic"/>
    </style:style>
    <style:style style:name="P35" style:family="paragraph" style:parent-style-name="Standard" style:list-style-name="WW8Num11">
      <style:paragraph-properties fo:margin-left="0.248in" fo:margin-right="0in" fo:line-height="120%" fo:text-indent="-0.248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36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language="pl" fo:country="PL" fo:font-style="italic" style:font-style-asian="italic"/>
    </style:style>
    <style:style style:name="P37" style:family="paragraph" style:parent-style-name="Standard" style:list-style-name="WW8Num10">
      <style:paragraph-properties fo:margin-left="0.248in" fo:margin-right="0in" fo:line-height="120%" fo:text-align="justify" style:justify-single-word="false" fo:text-indent="-0.248in" style:auto-text-indent="false">
        <style:tab-stops>
          <style:tab-stop style:position="0.25in"/>
        </style:tab-stops>
      </style:paragraph-properties>
      <style:text-properties fo:language="it" fo:country="IT" fo:font-style="italic" style:font-style-asian="italic"/>
    </style:style>
    <style:style style:name="P38" style:family="paragraph" style:parent-style-name="Standard" style:list-style-name="WW8Num4">
      <style:paragraph-properties fo:margin-left="0.5in" fo:margin-right="0in" fo:line-height="120%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39" style:family="paragraph" style:parent-style-name="Standard" style:list-style-name="WW8Num4">
      <style:paragraph-properties fo:margin-left="0.5in" fo:margin-right="0in" fo:line-height="120%" fo:text-align="justify" style:justify-single-word="false" fo:text-indent="-0.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40" style:family="paragraph" style:parent-style-name="Standard">
      <style:paragraph-properties fo:margin-left="0.248in" fo:margin-right="0in" fo:line-height="120%" fo:text-align="justify" style:justify-single-word="false" fo:text-indent="0in" style:auto-text-indent="false"/>
      <style:text-properties fo:language="de" fo:country="DE"/>
    </style:style>
    <style:style style:name="P41" style:family="paragraph" style:parent-style-name="Standard" style:list-style-name="WW8Num11">
      <style:paragraph-properties fo:margin-left="1in" fo:margin-right="0in" fo:line-height="120%" fo:text-align="justify" style:justify-single-word="false" fo:text-indent="-1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Wingdings"/>
    </style:style>
    <style:style style:name="T9" style:family="text">
      <style:text-properties fo:language="de" fo:country="DE"/>
    </style:style>
    <style:style style:name="T10" style:family="text">
      <style:text-properties fo:color="#339966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WIRTSCHAFTSDEUTSCH – Modul 2</text:p>
      <text:p text:style-name="P1">Die Testvorbereitung</text:p>
      <text:p text:style-name="P4"/>
      <text:p text:style-name="P4"/>
      <text:p text:style-name="P4">ZA IZPIT JE POMEMBNO:</text:p>
      <text:list xml:id="list2151690794" text:style-name="WW8Num6">
        <text:list-item>
          <text:p text:style-name="P5">besedišče</text:p>
        </text:list-item>
        <text:list-item>
          <text:p text:style-name="P5">slovnica (20%):</text:p>
          <text:list>
            <text:list-item>
              <text:p text:style-name="P5">perfekt, präteritum</text:p>
            </text:list-item>
            <text:list-item>
              <text:p text:style-name="P5">Konjunktionen (wenn, als, ob)</text:p>
            </text:list-item>
            <text:list-item>
              <text:p text:style-name="P5">Nominalisierung</text:p>
            </text:list-item>
            <text:list-item>
              <text:p text:style-name="P5">Präpositionen</text:p>
            </text:list-item>
            <text:list-item>
              <text:p text:style-name="P5">Fragepronomen</text:p>
            </text:list-item>
          </text:list>
        </text:list-item>
      </text:list>
      <text:p text:style-name="P2"/>
      <text:p text:style-name="P2"/>
      <text:p text:style-name="P3">Die Grammatik (slovnica)</text:p>
      <text:p text:style-name="P4"/>
      <text:p text:style-name="P16"><text:span text:style-name="T1">!!! Konjunktionen (wenn, als, ob)</text:span><text:span text:style-name="T2"> – vezniki (če, ko, ali)</text:span></text:p>
      <text:p text:style-name="P9"/>
      <text:list xml:id="list1628042427" text:style-name="WW8Num9">
        <text:list-item>
          <text:p text:style-name="P22">Er kannte seine Frau nich sehr gut, <text:span text:style-name="T4">als</text:span> er sie heiratete.</text:p>
        </text:list-item>
        <text:list-item>
          <text:p text:style-name="P22">Er brachte ich immer Blumen mit, <text:span text:style-name="T4">wenn</text:span> er spät nach Hause kam.</text:p>
        </text:list-item>
        <text:list-item>
          <text:p text:style-name="P22"><text:span text:style-name="T4">Als</text:span> die Polizei eintraf, waren die Einbrecher schon verschwunden.</text:p>
        </text:list-item>
        <text:list-item>
          <text:p text:style-name="P22"><text:span text:style-name="T4">Als</text:span> ich noch zur Schule ging, fuhr ich in den Ferien immer zu meiner Tante.</text:p>
        </text:list-item>
        <text:list-item>
          <text:p text:style-name="P22"><text:span text:style-name="T4">Wenn</text:span> du ihn triffst, so sag ihm bitte, er möchte mich anrufen.</text:p>
        </text:list-item>
        <text:list-item>
          <text:p text:style-name="P22">Er wollte den Hörer nicht abnehmen, <text:span text:style-name="T4">wenn</text:span> er arbeitete.</text:p>
        </text:list-item>
      </text:list>
      <text:p text:style-name="P9"/>
      <text:list xml:id="list231548051" text:continue-numbering="true" text:style-name="WW8Num9">
        <text:list-item>
          <text:p text:style-name="P22">Ich kaufe das Auto, <text:span text:style-name="T4">wenn</text:span> es nicht zu teuer ist.</text:p>
        </text:list-item>
        <text:list-item>
          <text:p text:style-name="P22">Er fragte mich, <text:span text:style-name="T4">ob</text:span> ich mit ihm ins Kino gehen möchte.</text:p>
        </text:list-item>
        <text:list-item>
          <text:p text:style-name="P22"><text:span text:style-name="T4">Wenn</text:span> ich Zeit habe, gehe ich ins Kino.</text:p>
        </text:list-item>
        <text:list-item>
          <text:p text:style-name="P22">Wir rufen dich an, <text:span text:style-name="T4">wenn</text:span> er kommt.</text:p>
        </text:list-item>
        <text:list-item>
          <text:p text:style-name="P22">Der Tourist fragte, <text:span text:style-name="T4">ob</text:span> das Essen im Gasthaus gut sei.</text:p>
        </text:list-item>
      </text:list>
      <text:p text:style-name="P9"/>
      <text:list xml:id="list2083852934" text:continue-numbering="true" text:style-name="WW8Num9">
        <text:list-item>
          <text:p text:style-name="P22"><text:span text:style-name="T4">Als</text:span> er die Augen wieder öffnete, lag er im Krankenhaus.</text:p>
        </text:list-item>
        <text:list-item>
          <text:p text:style-name="P22">Alle möchten gerne wissen, <text:span text:style-name="T4">ob</text:span> du verheiratet bist.</text:p>
        </text:list-item>
        <text:list-item>
          <text:p text:style-name="P22"><text:span text:style-name="T4">Wenn</text:span> der Großvater guter Laune ist, erzählt er von seiner Jugend.</text:p>
        </text:list-item>
        <text:list-item>
          <text:p text:style-name="P22"><text:span text:style-name="T4">Als </text:span>der Krieg ausbrach, war er zwei Jahre alt.</text:p>
        </text:list-item>
        <text:list-item>
          <text:p text:style-name="P22">Man fragt sich oft, <text:span text:style-name="T4">ob</text:span> es sich lohnt, so viel zu arbeiten.</text:p>
        </text:list-item>
        <text:list-item>
          <text:p text:style-name="P22"><text:span text:style-name="T4">Als</text:span> er vor der Tür stand, wusste er nicht, <text:span text:style-name="T4">ob</text:span> er läuten sollte oder nicht.</text:p>
        </text:list-item>
        <text:list-item>
          <text:p text:style-name="P22"><text:span text:style-name="T4">Ob</text:span> es sich lohnt, ein Auto zu kaufen, <text:span text:style-name="T4">wenn</text:span> man in einer Großstadt lebt? (RETOR. VPR.)</text:p>
        </text:list-item>
      </text:list>
      <text:p text:style-name="P21"/>
      <text:list xml:id="list714137133" text:continue-numbering="true" text:style-name="WW8Num9">
        <text:list-item>
          <text:p text:style-name="P22"><text:span text:style-name="T4">Als/Nachdem</text:span> sie die Post erledigt hatte, rief sie ihre Sekretärin zu sich.</text:p>
        </text:list-item>
        <text:list-item>
          <text:p text:style-name="P22">Er ist sehr müde, <text:span text:style-name="T4">denn</text:span> er hat die ganzen Nacht arbeiten müssen.</text:p>
        </text:list-item>
        <text:list-item>
          <text:p text:style-name="P22"><text:soft-page-break/>Die allgemeine Wirtschaftslage ist schlecht, <text:span text:style-name="T4">trotzdem</text:span> konnte das Unternehmen einen Gewinn erzielen.</text:p>
        </text:list-item>
        <text:list-item>
          <text:p text:style-name="P22">Es ist noch unklar, <text:span text:style-name="T4">ob</text:span> die Kunden unser Angebot akzeptieren werden oder nicht.</text:p>
        </text:list-item>
        <text:list-item>
          <text:p text:style-name="P22">Bleiben wir zu Hause <text:span text:style-name="T4">oder</text:span> macher wir lieber einen Spaziergang.</text:p>
        </text:list-item>
        <text:list-item>
          <text:p text:style-name="P22">Das Produkt ist jetzt viel teurer, <text:span text:style-name="T4">weil</text:span> die Rokstoffpreise gestiegen sind.</text:p>
        </text:list-item>
        <text:list-item>
          <text:p text:style-name="P22"><text:span text:style-name="T4">Obwohl</text:span> die neue Maschine computergesteuert ist, ist die Qualität der Produkte unter dem gewünschten Niveau.</text:p>
        </text:list-item>
        <text:list-item>
          <text:p text:style-name="P22">Bleiben Sie hier, ich schaue <text:span text:style-name="T4">ob</text:span> er schon da ist.</text:p>
        </text:list-item>
        <text:list-item>
          <text:p text:style-name="P22"><text:span text:style-name="T4">Wenn</text:span> Sie Probleme haben, wenden Sie sich bitte an unseren Kundendienst. </text:p>
        </text:list-item>
        <text:list-item>
          <text:p text:style-name="P22"><text:span text:style-name="T4">Je</text:span> moderner die Technologie, <text:span text:style-name="T4">desto</text:span> höher die Reparaturkosten.</text:p>
        </text:list-item>
        <text:list-item>
          <text:p text:style-name="P22">Wir haben geeignete Arbeitskräfte <text:span text:style-name="T4">und</text:span> Ihre Firma hat ein interessantes Produktprogramm.</text:p>
        </text:list-item>
        <text:list-item>
          <text:p text:style-name="P22"><text:span text:style-name="T4">Als </text:span>die große Krise ausbrach, war das Unternehmen nicht veorbereitet.</text:p>
        </text:list-item>
        <text:list-item>
          <text:p text:style-name="P22">Jedes Mal, <text:span text:style-name="T4">wenn</text:span> unsere Geschäftspartner zu Besuch kommen, laden wir sie gerne in ein typisch slowenisches Gasthaus ein.</text:p>
        </text:list-item>
      </text:list>
      <text:p text:style-name="P11"/>
      <text:p text:style-name="P16"><text:span text:style-name="T1">!!! Fragepronomen – </text:span><text:span text:style-name="T2">vprašalni zaimki</text:span></text:p>
      <text:p text:style-name="P9"/>
      <text:list xml:id="list231547951" text:style-name="WW8Num1">
        <text:list-item>
          <text:p text:style-name="P23">Mit <text:span text:style-name="T4">wem</text:span> spreche ich?</text:p>
        </text:list-item>
        <text:list-item>
          <text:p text:style-name="P23"><text:span text:style-name="T4">Wie</text:span> ist Ihre neue Telefonnummer, bitte?</text:p>
        </text:list-item>
        <text:list-item>
          <text:p text:style-name="P23">Ab <text:span text:style-name="T4">wann</text:span> ist Herr Born wieder erreichbar?</text:p>
        </text:list-item>
        <text:list-item>
          <text:p text:style-name="P23"><text:span text:style-name="T4">Wer</text:span> spricht, bitte?</text:p>
        </text:list-item>
        <text:list-item>
          <text:p text:style-name="P23">An <text:span text:style-name="T4">wen</text:span> wende ich mich am besten?</text:p>
        </text:list-item>
        <text:list-item>
          <text:p text:style-name="P23"><text:span text:style-name="T4">Wie/Was</text:span> ist Ihr Name, bitte.</text:p>
        </text:list-item>
        <text:list-item>
          <text:p text:style-name="P23"><text:span text:style-name="T4">Worüber</text:span> handelt es scih eigentlich?</text:p>
        </text:list-item>
        <text:list-item>
          <text:p text:style-name="P23">Mit <text:span text:style-name="T4">wem</text:span> soll ich Sie verbinden?</text:p>
        </text:list-item>
        <text:list-item>
          <text:p text:style-name="P23"><text:span text:style-name="T4">Was</text:span> kann ich für Sie tun?</text:p>
        </text:list-item>
      </text:list>
      <text:p text:style-name="P9"/>
      <text:p text:style-name="P16"><text:span text:style-name="T1">!!! die Präposition - </text:span><text:span text:style-name="T2">predlogi</text:span></text:p>
      <text:p text:style-name="P9"/>
      <text:list xml:id="list2079332309" text:style-name="WW8Num11">
        <text:list-item>
          <text:p text:style-name="P24">Wir beziehen uns <text:span text:style-name="T4">auf</text:span> Ihr Schreiben <text:span text:style-name="T4">vom</text:span> 25. d.M.</text:p>
        </text:list-item>
      </text:list>
      <text:p text:style-name="P29">Nanašamo se na dopis iz 25. t.m. (tega meseca).</text:p>
      <text:list xml:id="list350287242" text:continue-numbering="true" text:style-name="WW8Num11">
        <text:list-item>
          <text:p text:style-name="P24"><text:span text:style-name="T4">Seit</text:span> gut 20 Jahren sind wir <text:span text:style-name="T4">in</text:span> der Kosmetikbranche tätig.</text:p>
        </text:list-item>
      </text:list>
      <text:p text:style-name="P29">V kozmetični panogi smo dejavni že dobrih 20 let.</text:p>
      <text:list xml:id="list1768162585" text:continue-numbering="true" text:style-name="WW8Num11">
        <text:list-item>
          <text:p text:style-name="P24">Bitte, senden Sie uns ein verbindliches Angebot <text:span text:style-name="T4">über/für</text:span> 1000 Stk Damenjeans.</text:p>
        </text:list-item>
      </text:list>
      <text:p text:style-name="P29">Pošljite nam prosim obvezujočo ponudbo za 1000 kosov damskih hlač iz jeansa.</text:p>
      <text:list xml:id="list2151690894" text:continue-numbering="true" text:style-name="WW8Num11">
        <text:list-item>
          <text:p text:style-name="P24"><text:span text:style-name="T4">Im</text:span> Falle eines Zahlungsverzugs verrechnen wir gesetzliche Verzugszinsen.</text:p>
        </text:list-item>
      </text:list>
      <text:p text:style-name="P29">V primeru zamude plačila zaračunamo zakonsko določene zamudne obresti.</text:p>
      <text:list xml:id="list1760050409" text:continue-numbering="true" text:style-name="WW8Num11">
        <text:list-item>
          <text:p text:style-name="P24">Vielen Dank <text:span text:style-name="T4">für</text:span> Ihr Schreiben <text:span text:style-name="T4">vom </text:span>10. Mai d.J.</text:p>
        </text:list-item>
      </text:list>
      <text:p text:style-name="P31"><text:soft-page-break/>Najlepša hvala za Vaš dopis z dne 10. maj t.l. (tega leta).</text:p>
      <text:list xml:id="list127747076" text:continue-numbering="true" text:style-name="WW8Num11">
        <text:list-item>
          <text:p text:style-name="P24">Teilen Sie uns bitte mit, ob Sie <text:span text:style-name="T4">mit</text:span> unserem Vorschlag zufrieden sind.</text:p>
        </text:list-item>
      </text:list>
      <text:p text:style-name="P31">Sporočite nam prosim, ali ste zadovoljni z našim predlogom.</text:p>
      <text:list xml:id="list1628042527" text:continue-numbering="true" text:style-name="WW8Num11">
        <text:list-item>
          <text:p text:style-name="P24">In Ihrem Fax <text:span text:style-name="T4">von</text:span> gestern bestätigen Sie unseren Auftrag.</text:p>
        </text:list-item>
      </text:list>
      <text:p text:style-name="P29">V vašem včerajšnjem fax-u potrjujemo naše naročilo.</text:p>
      <text:list xml:id="list245851214" text:continue-numbering="true" text:style-name="WW8Num11">
        <text:list-item>
          <text:p text:style-name="P24">Wir freuen uns <text:span text:style-name="T4">auf</text:span> eine angenehme Zusammenarbeit <text:span text:style-name="T4">mit</text:span> Ihnen. </text:p>
        </text:list-item>
      </text:list>
      <text:p text:style-name="P33">FREUEN AUF – se je že zgodilo</text:p>
      <text:p text:style-name="P32">Veselimo se prijetnega sodelovanja z Vami.</text:p>
      <text:list xml:id="list2079332409" text:continue-numbering="true" text:style-name="WW8Num11">
        <text:list-item>
          <text:p text:style-name="P24"><text:span text:style-name="T4">Über</text:span> Ihren Aufrag haben wir uns sehr gefreut.</text:p>
        </text:list-item>
      </text:list>
      <text:p text:style-name="P30">FREUEN ÜBER – se še bo zgodilo</text:p>
      <text:p text:style-name="P32">Vašega naročila smo se zelo razveselili.</text:p>
      <text:list xml:id="list1448196875" text:continue-numbering="true" text:style-name="WW8Num11">
        <text:list-item>
          <text:p text:style-name="P24">Ihre Sonderwünsche werden wir <text:span text:style-name="T4">auf</text:span> jeden Fall berücksichtigen.</text:p>
        </text:list-item>
      </text:list>
      <text:p text:style-name="P29">Vaše posebne želje bomo na vsak način upoštevali.</text:p>
      <text:list xml:id="list632080981" text:continue-numbering="true" text:style-name="WW8Num11">
        <text:list-item>
          <text:p text:style-name="P24">Dieses Modell steht <text:span text:style-name="T4">in </text:span>ausreichender Menge <text:span text:style-name="T4">zur</text:span> Verfügung.</text:p>
        </text:list-item>
      </text:list>
      <text:p text:style-name="P31">Ta model je na voljo v zadostnih količinah.</text:p>
      <text:list xml:id="list70749499" text:continue-numbering="true" text:style-name="WW8Num11">
        <text:list-item>
          <text:p text:style-name="P24"><text:span text:style-name="T4">Mit</text:span> unserem neuen Produkt sind wir <text:span text:style-name="T4">auf </text:span>großes Interesse gestoßen.</text:p>
        </text:list-item>
      </text:list>
      <text:p text:style-name="P31">Z našim novim proizvodom smo naleteli na veliko zanimanje.</text:p>
      <text:list xml:id="list734223839" text:continue-numbering="true" text:style-name="WW8Num11">
        <text:list-item>
          <text:p text:style-name="P24">Unser Vertreter wird sich <text:span text:style-name="T4">in</text:span> den nächsten Tagen <text:span text:style-name="T4">mit</text:span> Ihnen <text:span text:style-name="T5">in</text:span><text:span text:style-name="T7"> Verbindung setzen</text:span>.</text:p>
        </text:list-item>
      </text:list>
      <text:p text:style-name="P31">Naš zastopnik bo z Vami navezal kontakt v naslednjih dneh.</text:p>
      <text:list xml:id="list1961816541" text:continue-numbering="true" text:style-name="WW8Num11">
        <text:list-item>
          <text:p text:style-name="P24"><text:span text:style-name="T4">Für</text:span> die nachstehend aufgeführte Rechnung konnten wir bisher noch keinen Zahlungseingang feststellen.</text:p>
        </text:list-item>
      </text:list>
      <text:p text:style-name="P29">Za račun, ki ga navajamo v nadaljevanju doslej še nismo uspeli ugotoviti prejemka.</text:p>
      <text:list xml:id="list1797016109" text:continue-numbering="true" text:style-name="WW8Num11">
        <text:list-item>
          <text:p text:style-name="P24">Wir bitten <text:span text:style-name="T4">um</text:span> Überprüfung und Überweisung der fälligen Betrags.</text:p>
        </text:list-item>
      </text:list>
      <text:p text:style-name="P31">Prosimo za preizkus in odkaz dospelih vsot.</text:p>
      <text:list xml:id="list346594504" text:continue-numbering="true" text:style-name="WW8Num11">
        <text:list-item>
          <text:p text:style-name="P24"><text:span text:style-name="T4">Für/Bei</text:span> Rückfragen stehen wir Ihnen gerne zur Verfügung.</text:p>
        </text:list-item>
      </text:list>
      <text:p text:style-name="P31">Z veseljem smo vam na razpolago za vaša morebitna dodatna vprašanja.</text:p>
      <text:list xml:id="list1955613973" text:continue-numbering="true" text:style-name="WW8Num11">
        <text:list-item>
          <text:p text:style-name="P24"><text:span text:style-name="T4">Ab</text:span> sofort müssen wir Ihnen leider Verzugszinsen <text:span text:style-name="T4">in</text:span> Höhe <text:span text:style-name="T4">von</text:span> 0,5% <text:span text:style-name="T4">im/pro</text:span> Monat berechnen.</text:p>
        </text:list-item>
      </text:list>
      <text:p text:style-name="P31">Od danes naprej vam moramo na žalost zaračunavati zamudne obresti v višini 0,5% na mesec.</text:p>
      <text:list xml:id="list114020656" text:continue-numbering="true" text:style-name="WW8Num11">
        <text:list-item>
          <text:p text:style-name="P24">Dennoch rechnen wir <text:span text:style-name="T4">mit</text:span> einem guten Weihnachtsgeschäft.</text:p>
        </text:list-item>
      </text:list>
      <text:p text:style-name="P29">Vendarle računamo na dober božični posel.</text:p>
      <text:list xml:id="list780268074" text:continue-numbering="true" text:style-name="WW8Num11">
        <text:list-item>
          <text:p text:style-name="P24">Ich hoffe <text:span text:style-name="T4">auf</text:span> Ihr Verständnis.</text:p>
        </text:list-item>
      </text:list>
      <text:p text:style-name="P29">Prosim za Vaše razumevanje.</text:p>
      <text:list xml:id="list985637785" text:continue-numbering="true" text:style-name="WW8Num11">
        <text:list-item>
          <text:p text:style-name="P24">Drei Grossunternehmen konkurrierten <text:span text:style-name="T4">für </text:span>diesen Auftrag.</text:p>
        </text:list-item>
      </text:list>
      <text:p text:style-name="P29">Za to naročilo so se potegovala tri veleprodajna podjetja.</text:p>
      <text:list xml:id="list354671599" text:continue-numbering="true" text:style-name="WW8Num11">
        <text:list-item>
          <text:p text:style-name="P24"><text:span text:style-name="T5">In</text:span><text:span text:style-name="T7"> dieser Angelegenheit</text:span> wenden Sie sich bitte <text:span text:style-name="T4">an</text:span> unseren Kundendienst.</text:p>
        </text:list-item>
      </text:list>
      <text:p text:style-name="P31">V zvezi s to zadevo se prosim obrnite na našo servisno službo.</text:p>
      <text:list xml:id="list2087147786" text:continue-numbering="true" text:style-name="WW8Num11">
        <text:list-item>
          <text:p text:style-name="P24">Derzeit arbeiten wir intensiv <text:span text:style-name="T4">an</text:span> Verbesserung unseres Modells X8.</text:p>
        </text:list-item>
      </text:list>
      <text:p text:style-name="P32">Trenutno pospešeno delamo na izboljšavi našega modela X8.</text:p>
      <text:list xml:id="list1482350282" text:continue-numbering="true" text:style-name="WW8Num11">
        <text:list-item>
          <text:p text:style-name="P24"><text:soft-page-break/>Wegen Probleme <text:span text:style-name="T4">in </text:span>der Produktion verlängert sich die Lieferfrist <text:span text:style-name="T4">um</text:span> eine Woche.</text:p>
        </text:list-item>
      </text:list>
      <text:p text:style-name="P31">Zaradi problemov v proizvodnji se je dobavni rok podaljšal za en teden.</text:p>
      <text:list xml:id="list1696533064" text:continue-numbering="true" text:style-name="WW8Num11">
        <text:list-item>
          <text:p text:style-name="P24">Vielen Dank <text:span text:style-name="T4">für</text:span> Ihr Interesse <text:span text:style-name="T4">an</text:span> unseren Produkten.</text:p>
        </text:list-item>
      </text:list>
      <text:p text:style-name="P31">Najlepša hvala za Vaše zanimanje za naš proizvod.</text:p>
      <text:list xml:id="list562795304" text:continue-numbering="true" text:style-name="WW8Num11">
        <text:list-item>
          <text:p text:style-name="P24"><text:span text:style-name="T4">Seit/In</text:span> dem letzeten Jahr haben wir unser Sortiment <text:span text:style-name="T4">um</text:span> einige neue Produkte erweitert.</text:p>
        </text:list-item>
      </text:list>
      <text:p text:style-name="P29">Naš asortiment smo že lansko leto razširili z novim proizvodom.</text:p>
      <text:list xml:id="list1285219841" text:continue-numbering="true" text:style-name="WW8Num11">
        <text:list-item>
          <text:p text:style-name="P24">Unser Unternehmen hat sich <text:span text:style-name="T4">auf </text:span>erneuerbare Energiequellen spezialisiert.</text:p>
        </text:list-item>
      </text:list>
      <text:p text:style-name="P29">Naše podjetje se je specializiralo za obnovljive vire energije.</text:p>
      <text:list xml:id="list507647213" text:continue-numbering="true" text:style-name="WW8Num11">
        <text:list-item>
          <text:p text:style-name="P24">Wenn Sie sich noch <text:span text:style-name="T4">in</text:span> dieser Woche entscheiden, gewähren wir Ihnen noch einen Messerabatt <text:span text:style-name="T4">von</text:span> 5%.</text:p>
        </text:list-item>
      </text:list>
      <text:p text:style-name="P29">V kolikor se odločite še v tem tednu, Vam bomo odobrili še količinski popust v višini 5%.</text:p>
      <text:list xml:id="list475388259" text:continue-numbering="true" text:style-name="WW8Num11">
        <text:list-item>
          <text:p text:style-name="P24">Unsere Techniker arbeiten ständig <text:span text:style-name="T4">an</text:span> Verbesserungen.</text:p>
        </text:list-item>
      </text:list>
      <text:p text:style-name="P29">Naši tehniki nenehno delajo na izboljšavah.</text:p>
      <text:list xml:id="list598336559" text:continue-numbering="true" text:style-name="WW8Num11">
        <text:list-item>
          <text:p text:style-name="P24">Bleiben alle Teilnehmer <text:span text:style-name="T4">bis</text:span> <text:span text:style-name="T4">zum</text:span> Ende der Konferenz?</text:p>
        </text:list-item>
      </text:list>
      <text:p text:style-name="P31">Bodo ostali vsi udeleženci do konca konference?</text:p>
      <text:list xml:id="list705703459" text:continue-numbering="true" text:style-name="WW8Num11">
        <text:list-item>
          <text:p text:style-name="P24">Ich habe gestern einen Fax <text:span text:style-name="T4">an</text:span> Ihre Buchhaltung geschickt.</text:p>
        </text:list-item>
      </text:list>
      <text:p text:style-name="P29">Včeraj sem poslal fax v Vaše računovodstvo.</text:p>
      <text:list xml:id="list378265740" text:continue-numbering="true" text:style-name="WW8Num11">
        <text:list-item>
          <text:p text:style-name="P24">Wir bitten Sie, den Betrag <text:span text:style-name="T4">bis</text:span> spätestens 10. April zu überweisen.</text:p>
        </text:list-item>
      </text:list>
      <text:p text:style-name="P29">Prosimo Vas, da vsoto nakažete najkasneje do 10. aprila.</text:p>
      <text:list xml:id="list1278981887" text:continue-numbering="true" text:style-name="WW8Num11">
        <text:list-item>
          <text:p text:style-name="P24"><text:span text:style-name="T4">Nach</text:span> Ablauf dieser Frist werden wir leider rechtliche Schritte einleiten müssen.</text:p>
        </text:list-item>
      </text:list>
      <text:p text:style-name="P31">Po preteku tega roka bomo žal morali sprožiti pravne korake.</text:p>
      <text:list xml:id="list1022498897" text:continue-numbering="true" text:style-name="WW8Num11">
        <text:list-item>
          <text:p text:style-name="P24"><text:span text:style-name="T4">Bei</text:span> Durchsicht unserer Konten stellten wir fest, dass <text:span text:style-name="T4">bei</text:span> Ihnen die folgende Rechnung <text:span text:style-name="T5">zur</text:span><text:span text:style-name="T7"> Zahlung offen steht</text:span>.</text:p>
        </text:list-item>
      </text:list>
      <text:p text:style-name="P29">Pri pregledu naših račinov smo ugotovili, da pri Vas še vedno ni zaključen sledeč račun.</text:p>
      <text:list xml:id="list2112936520" text:continue-numbering="true" text:style-name="WW8Num11">
        <text:list-item>
          <text:p text:style-name="P24">Bitte, beachten Sie unsere Allgemeine Geschäftsbedingungen <text:span text:style-name="T4">auf</text:span> der Rückseite.</text:p>
        </text:list-item>
      </text:list>
      <text:p text:style-name="P31">Upoštevajte prosim naše splošne pogoje poslovanje na hrbtni strani. </text:p>
      <text:list xml:id="list1249697328" text:continue-numbering="true" text:style-name="WW8Num11">
        <text:list-item>
          <text:p text:style-name="P24">Wir werden die Pflanzen <text:span text:style-name="T4">bei </text:span>Ihnen bestellen.</text:p>
        </text:list-item>
      </text:list>
      <text:p text:style-name="P32">Sadike bomo naročil pri Vas.</text:p>
      <text:list xml:id="list601573853" text:continue-numbering="true" text:style-name="WW8Num11">
        <text:list-item>
          <text:p text:style-name="P24">Die gelieferten Waren sind <text:span text:style-name="T4">von</text:span> guter Qualität.</text:p>
        </text:list-item>
      </text:list>
      <text:p text:style-name="P31">Dobavljeno blago je dobre kvalitete.</text:p>
      <text:list xml:id="list59708144" text:continue-numbering="true" text:style-name="WW8Num11">
        <text:list-item>
          <text:p text:style-name="P24">Achten Sie <text:span text:style-name="T4">bei</text:span> Versand <text:span text:style-name="T4">auf </text:span>sachgemäße Verpackung.</text:p>
        </text:list-item>
      </text:list>
      <text:p text:style-name="P29">Pri odpremi pazite na ustrezno pakiranje.</text:p>
      <text:list xml:id="list696764403" text:continue-numbering="true" text:style-name="WW8Num11">
        <text:list-item>
          <text:p text:style-name="P24"><text:span text:style-name="T4">Mit</text:span> diesem Schreiben erhalten Sie unseren aktuellen Katalog.</text:p>
        </text:list-item>
      </text:list>
      <text:p text:style-name="P31">Hkrati s tem dopisom ste prejeli naš aktualen katalog.</text:p>
      <text:list xml:id="list813933262" text:continue-numbering="true" text:style-name="WW8Num11">
        <text:list-item>
          <text:p text:style-name="P24"><text:span text:style-name="T4">Bei</text:span> guter Qualität können Sie <text:span text:style-name="T4">mit</text:span> weiteren Aufträgen <text:span text:style-name="T4">von </text:span>uns rechnen.</text:p>
        </text:list-item>
      </text:list>
      <text:p text:style-name="P29">V kolikor bomo zadovoljni s kvaliteto blaga, lahko računate z nadaljnimi naročili.</text:p>
      <text:p text:style-name="P9">-----------------------------------------------------------------------------------------------------------------</text:p>
      <text:list xml:id="list2105548748" text:continue-numbering="true" text:style-name="WW8Num11">
        <text:list-item>
          <text:p text:style-name="P24">Warten Sie Bitte, ich leite das Anfruf weiter <text:span text:style-name="T4">an</text:span> unseren Kunderndienst.</text:p>
        </text:list-item>
        <text:list-item>
          <text:p text:style-name="P24">Guten Tag, Irma Knoll <text:span text:style-name="T4">am</text:span> Apparat.</text:p>
        </text:list-item>
        <text:list-item>
          <text:p text:style-name="P24"><text:soft-page-break/>Verbinden Sie mich bitte <text:span text:style-name="T4">mit</text:span> Marketingabteilung.</text:p>
        </text:list-item>
        <text:list-item>
          <text:p text:style-name="P24">Frau Mayer ist gerade <text:span text:style-name="T4">in</text:span> einer Besprechung.</text:p>
        </text:list-item>
        <text:list-item>
          <text:p text:style-name="P24">Meine Kollegin ist z.Zt. nicht <text:span text:style-name="T4">an</text:span> ihrem Platz.</text:p>
        </text:list-item>
        <text:list-item>
          <text:p text:style-name="P24">Vielen Dank <text:span text:style-name="T4">für</text:span> Ihren Anruf.</text:p>
        </text:list-item>
        <text:list-item>
          <text:p text:style-name="P24">Bin ich <text:span text:style-name="T4">bei</text:span> Firma Krause KG? (= Ist das Firma Krause AG?)</text:p>
        </text:list-item>
        <text:list-item>
          <text:p text:style-name="P24">Er ist derzeit unterwegs, er ist erst <text:span text:style-name="T4">am/ab</text:span> Montag wieder da.</text:p>
        </text:list-item>
        <text:list-item>
          <text:p text:style-name="P24">Bitte, versuchen Sie <text:span text:style-name="T4">in/nach</text:span> einer Stunde wieder. Er ist bestimmt schon zurück.</text:p>
        </text:list-item>
        <text:list-item>
          <text:p text:style-name="P24">Sag bitte Rike, sie soll sofort <text:span text:style-name="T4">ans (an+das)</text:span> Telefon kommen, jemand möchte sie dringend sprechen.</text:p>
        </text:list-item>
      </text:list>
      <text:p text:style-name="P9"/>
      <text:list xml:id="list2111469473" text:continue-numbering="true" text:style-name="WW8Num11">
        <text:list-item>
          <text:p text:style-name="P35">Wir freuen uns <text:span text:style-name="T4">auf</text:span> Ihr Besuch in unserer Firma in der nächsten Woche.</text:p>
        </text:list-item>
        <text:list-item>
          <text:p text:style-name="P35">Trinken Sie Kaffee <text:span text:style-name="T4">mit</text:span> oder <text:span text:style-name="T4">ohne</text:span> Zucker?</text:p>
        </text:list-item>
        <text:list-item>
          <text:p text:style-name="P35">Er arbeitet in der Firma <text:span text:style-name="T4">seit</text:span> 15 Jahren.</text:p>
        </text:list-item>
        <text:list-item>
          <text:p text:style-name="P35">Frau Müller kümmert sich <text:span text:style-name="T4">bei</text:span> der Firma <text:span text:style-name="T4">um die</text:span> Privatkunden.</text:p>
        </text:list-item>
        <text:list-item>
          <text:p text:style-name="P35">Wegen Betriebsferien bleibt die Firma <text:span text:style-name="T4">vom</text:span> 1.8. <text:span text:style-name="T4">bis zum</text:span> 15.8. geschlossen.</text:p>
        </text:list-item>
        <text:list-item>
          <text:p text:style-name="P35">Ich hätte noch eine Frage <text:span text:style-name="T4">zum</text:span> Thema Investitionen.</text:p>
        </text:list-item>
        <text:list-item>
          <text:p text:style-name="P35">Bitte, bleiben Sie <text:span text:style-name="T4">am</text:span> Apparat. Ich verbinde Sie <text:span text:style-name="T4">mit</text:span> Herrn Mayer.</text:p>
        </text:list-item>
        <text:list-item>
          <text:p text:style-name="P35">Wir arbeiten <text:span text:style-name="T4">für</text:span> einige große Unternehmen.</text:p>
        </text:list-item>
        <text:list-item>
          <text:p text:style-name="P35">Unsere Produkte bieten wir <text:span text:style-name="T4">auf </text:span>dem deutschen Markt an.</text:p>
        </text:list-item>
        <text:list-item>
          <text:p text:style-name="P35"><text:span text:style-name="T4">Um</text:span> die ausgeschriebene Stelle haben sich mehr als 100 Kandidaten beworben.</text:p>
        </text:list-item>
        <text:list-item>
          <text:p text:style-name="P35">Ich werde <text:span text:style-name="T4">an</text:span> der Konferenz in Berlin teilnehmen.</text:p>
        </text:list-item>
        <text:list-item>
          <text:p text:style-name="P35">Wir treffen uns <text:span text:style-name="T4">am</text:span> 3.1.08 <text:span text:style-name="T4">um</text:span> 15.00 Uhr.</text:p>
        </text:list-item>
        <text:list-item>
          <text:p text:style-name="P35">Er ist <text:span text:style-name="T4">auf</text:span> einer Dienstreise.</text:p>
        </text:list-item>
        <text:list-item>
          <text:p text:style-name="P35">Wir beziehen uns <text:span text:style-name="T4">auf </text:span>Ihr Angebot vom 10.04.</text:p>
        </text:list-item>
        <text:list-item>
          <text:p text:style-name="P35">Wir stellen Ihnen unsere Lagerräume <text:span text:style-name="T4">zur</text:span> Verfügung.</text:p>
        </text:list-item>
        <text:list-item>
          <text:p text:style-name="P35">Der Kredit ist <text:span text:style-name="T4">in</text:span> Raten zurückzuzahlen.</text:p>
        </text:list-item>
        <text:list-item>
          <text:p text:style-name="P35">Er kann sich <text:span text:style-name="T4">auf</text:span> seine Sekretärin immer verlassen.</text:p>
        </text:list-item>
      </text:list>
      <text:p text:style-name="P8"/>
      <text:p text:style-name="P16"><text:span text:style-name="T1">!!! Nominalisierung </text:span><text:span text:style-name="T2">– nominaliziranje</text:span></text:p>
      <text:p text:style-name="P19"/>
      <text:p text:style-name="P9">Beispiel:<text:tab/>Der Städtetourismus boomt.</text:p>
      <text:p text:style-name="P9"><text:tab/><text:tab/><text:span text:style-name="T8"></text:span> der Boom des Städtetourismus.</text:p>
      <text:p text:style-name="P9"/>
      <text:list xml:id="list350287142" text:style-name="WW8Num4">
        <text:list-item>
          <text:p text:style-name="P25">Die Marketingaktivitäten wurden auf den Bereich Wellness und Gesundheit konzentriert.</text:p>
        </text:list-item>
      </text:list>
      <text:p text:style-name="P29"><text:span text:style-name="T8"></text:span> die Konzentrierung der Marketingaktivitäten auf den Bereich Wellness und Gesundheit </text:p>
      <text:list xml:id="list1412522438" text:continue-numbering="true" text:style-name="WW8Num4">
        <text:list-item>
          <text:p text:style-name="P39">Die Hotelbettenkapazität im Innenstadtbereich ist gestiegen.</text:p>
        </text:list-item>
      </text:list>
      <text:p text:style-name="P29"><text:span text:style-name="T8"></text:span> die Steigerung der Hotelbettenkapazität im Innenstadtbereich</text:p>
      <text:list xml:id="list2142806442" text:continue-numbering="true" text:style-name="WW8Num4">
        <text:list-item>
          <text:p text:style-name="P39">Die Zahl ausländischer Besucher hat erheblich zugenommen.</text:p>
        </text:list-item>
      </text:list>
      <text:p text:style-name="P29"><text:soft-page-break/><text:span text:style-name="T8"></text:span> die erhebliche Zunahme der Zahl ausländischer Besucher</text:p>
      <text:list xml:id="list664717859" text:continue-numbering="true" text:style-name="WW8Num4">
        <text:list-item>
          <text:p text:style-name="P39">Die durchschnittliche Aufenthaltsdauer der Gäste hat sich kontinuierlich erhöht.</text:p>
        </text:list-item>
      </text:list>
      <text:p text:style-name="P29"><text:span text:style-name="T8"></text:span> die kontinuierliche Erhöhung der durchschnittliche Aufenthaltsdauer</text:p>
      <text:list xml:id="list1193363527" text:continue-numbering="true" text:style-name="WW8Num4">
        <text:list-item>
          <text:p text:style-name="P39">Der Geschäftsreisetourismus hat zum positiven Trend beigetragen.</text:p>
        </text:list-item>
      </text:list>
      <text:p text:style-name="P29"><text:span text:style-name="T8"></text:span> der Beitrag des Geschäftsreisetourismus zum positiven Trend</text:p>
      <text:list xml:id="list1758847098" text:continue-numbering="true" text:style-name="WW8Num4">
        <text:list-item>
          <text:p text:style-name="P39">Die Tagungs- und Kongresseinrichtungen wurden von Messebesuchern stark frequentiert.</text:p>
        </text:list-item>
      </text:list>
      <text:p text:style-name="P29"><text:span text:style-name="T8"></text:span> die starke Frequentierung der Tagungs- und Kongresseinrichtungen durch Messebesuchern</text:p>
      <text:list xml:id="list977820558" text:continue-numbering="true" text:style-name="WW8Num4">
        <text:list-item>
          <text:p text:style-name="P39">Das Kostenlose Park&amp;Ride-Angebot ist begeistert aufgenommen worden.</text:p>
        </text:list-item>
      </text:list>
      <text:p text:style-name="P29"><text:span text:style-name="T8"></text:span> die begeisterte Aufnahme des kostenlose Park&amp;Ride-Angebots</text:p>
      <text:list xml:id="list968002047" text:continue-numbering="true" text:style-name="WW8Num4">
        <text:list-item>
          <text:p text:style-name="P39">Die neu gestaltete Uferpromenade hat sich zu einer Touristenattraktion entwickelt.</text:p>
        </text:list-item>
      </text:list>
      <text:p text:style-name="P29"><text:span text:style-name="T8"></text:span> die Entwicklung der neue gestaltete Uferpromenade zu einer Touristenattraktion</text:p>
      <text:list xml:id="list1839375950" text:continue-numbering="true" text:style-name="WW8Num4">
        <text:list-item>
          <text:p text:style-name="P39">Das bisher bereits bestehende Konzertprogramm ist erweitert worden.</text:p>
        </text:list-item>
      </text:list>
      <text:p text:style-name="P29"><text:span text:style-name="T8"></text:span> die Erweiterung des bisher bereits bestehenden Konzertprogramms</text:p>
      <text:list xml:id="list1724596828" text:continue-numbering="true" text:style-name="WW8Num4">
        <text:list-item>
          <text:p text:style-name="P39">Für das Jazzfestival wurden international bekannte Gruppen verpflichtet.</text:p>
        </text:list-item>
      </text:list>
      <text:p text:style-name="P29"><text:span text:style-name="T8"></text:span> die Verpflichtung der international bekannten Gruppen für das Jazzfestival</text:p>
      <text:list xml:id="list1920148027" text:continue-numbering="true" text:style-name="WW8Num4">
        <text:list-item>
          <text:p text:style-name="P25">Die Besucherzahlen der Museen wurden durch verlängerte Öffnungszeiten um 12% gesteigert.</text:p>
        </text:list-item>
      </text:list>
      <text:p text:style-name="P29"><text:span text:style-name="T8"></text:span> die Steigerung der Besucherzahlen der Museen um 12% durch verlängerte Öffnungszeiten</text:p>
      <text:list xml:id="list2160555744" text:continue-numbering="true" text:style-name="WW8Num4">
        <text:list-item>
          <text:p text:style-name="P39">Die Gastronomiebetriebe haben ein gemeinsames Aktionsprogramm durchgeführt.</text:p>
        </text:list-item>
      </text:list>
      <text:p text:style-name="P29"><text:span text:style-name="T8"></text:span> die Durchführung des gemeinsames Aktionsprogramms durch Gastronomiebetriebe</text:p>
      <text:list xml:id="list1630769161" text:continue-numbering="true" text:style-name="WW8Num4">
        <text:list-item>
          <text:p text:style-name="P39">Es wurden mehrere kulinarische Themenabende veranstaltet.</text:p>
        </text:list-item>
      </text:list>
      <text:p text:style-name="P29"><text:span text:style-name="T8"></text:span> die Veranstalltung der mehrere kulinarische Themenabende</text:p>
      <text:list xml:id="list1221522856" text:continue-numbering="true" text:style-name="WW8Num4">
        <text:list-item>
          <text:p text:style-name="P39">Die Stadt plant eine „Woche des Breitensports“ mit zahlreichen Wettbewerben.</text:p>
        </text:list-item>
      </text:list>
      <text:p text:style-name="P29"><text:span text:style-name="T8"></text:span> die Planung einer „Woche des Breitensports“ mit zahlreichen Wettbewerben durch die Stadt</text:p>
      <text:list xml:id="list1676113355" text:continue-numbering="true" text:style-name="WW8Num4">
        <text:list-item>
          <text:p text:style-name="P39">Die ansässigen Sportvereine helfen bei der Organisation und Durchführung.</text:p>
        </text:list-item>
      </text:list>
      <text:p text:style-name="P34"><text:span text:style-name="T8"></text:span> die Hilfe der ansässigen Sportvereine bei der Organisation und Durchführung</text:p>
      <text:list xml:id="list2160072660" text:continue-numbering="true" text:style-name="WW8Num4">
        <text:list-item>
          <text:p text:style-name="P39">Wir möchten neue Märkte kennen lernen.</text:p>
        </text:list-item>
      </text:list>
      <text:p text:style-name="P29"><text:span text:style-name="T8"></text:span> das Kennenlernen neuer Märkte</text:p>
      <text:list xml:id="list325767244" text:continue-numbering="true" text:style-name="WW8Num4">
        <text:list-item>
          <text:p text:style-name="P39">Wir wollen unsere Konkurenzfähigkeit überprüfen.</text:p>
        </text:list-item>
      </text:list>
      <text:p text:style-name="P29"><text:span text:style-name="T8"></text:span> die Überprüfung unsere Konkurenzfähigkeit<text:tab/></text:p>
      <text:list xml:id="list2150268763" text:continue-numbering="true" text:style-name="WW8Num4">
        <text:list-item>
          <text:p text:style-name="P39">Wir möchten unsere Exportchancen erkunden.</text:p>
        </text:list-item>
      </text:list>
      <text:p text:style-name="P29"><text:span text:style-name="T8"></text:span> die Erkundung unserer Exportchancen</text:p>
      <text:list xml:id="list454485466" text:continue-numbering="true" text:style-name="WW8Num4">
        <text:list-item>
          <text:p text:style-name="P38"><text:span text:style-name="T9">Wir</text:span> möchten Erfahrungen austauschen.</text:p>
        </text:list-item>
      </text:list>
      <text:p text:style-name="P29"><text:span text:style-name="T8"></text:span> der Austausch <text:span text:style-name="T6">von/der</text:span> Erfahrungen</text:p>
      <text:list xml:id="list890611998" text:continue-numbering="true" text:style-name="WW8Num4">
        <text:list-item>
          <text:p text:style-name="P39">Wir haben vor, Kooperationen anzubahnen.</text:p>
        </text:list-item>
      </text:list>
      <text:p text:style-name="P29"><text:span text:style-name="T8"></text:span> die Anbahnung von Kooperation</text:p>
      <text:list xml:id="list674996770" text:continue-numbering="true" text:style-name="WW8Num4">
        <text:list-item>
          <text:p text:style-name="P39">Wir möchten uns an Fachveranstaltungen beteiligen.</text:p>
        </text:list-item>
      </text:list>
      <text:p text:style-name="P29"><text:span text:style-name="T8"></text:span> die Beteiligung an Fachveranstaltungen</text:p>
      <text:list xml:id="list799259402" text:continue-numbering="true" text:style-name="WW8Num4">
        <text:list-item>
          <text:p text:style-name="P39"><text:soft-page-break/>Wir wollen die Entwicklungstrends erkennen.</text:p>
        </text:list-item>
      </text:list>
      <text:p text:style-name="P29"><text:span text:style-name="T8"></text:span> s Erkennen von Entwicklungstrends</text:p>
      <text:list xml:id="list2136102080" text:continue-numbering="true" text:style-name="WW8Num4">
        <text:list-item>
          <text:p text:style-name="P39">Wir wollen den Absatz steigern.</text:p>
        </text:list-item>
      </text:list>
      <text:p text:style-name="P29"><text:span text:style-name="T8"></text:span> e Steigerung des Absatzes</text:p>
      <text:p text:style-name="P17"/>
      <text:p text:style-name="P15"><text:span text:style-name="T1">Die Übersetzungen </text:span><text:span text:style-name="T2">– prevodi:</text:span></text:p>
      <text:p text:style-name="P10"/>
      <text:list xml:id="list245851114" text:style-name="WW8Num10">
        <text:list-item>
          <text:p text:style-name="P36">Prosimo, sporočite nam, kam vam lahko dostavimo naročeno blago.</text:p>
        </text:list-item>
      </text:list>
      <text:p text:style-name="P40">Bitte, <text:span text:style-name="T4">teilen</text:span> sie uns <text:span text:style-name="T4">mit</text:span>, wohun wir die bestellte Ware lieferen können.</text:p>
      <text:list xml:id="list1664003862" text:continue-numbering="true" text:style-name="WW8Num10">
        <text:list-item>
          <text:p text:style-name="P37">Zaradi problemov v proizvodnji se dogovorjenega dobanega roka žal ne moremo držati.</text:p>
        </text:list-item>
      </text:list>
      <text:p text:style-name="P40">Wegen Probleme in der Produktion, können wir den vereinbarten <text:span text:style-name="T4">Liefertermin</text:span> leider nicht <text:span text:style-name="T4">einhalten</text:span>.</text:p>
      <text:list xml:id="list731220469" text:continue-numbering="true" text:style-name="WW8Num10">
        <text:list-item>
          <text:p text:style-name="P37">V zvezi z vašim dopisom z dne 14.3. vam sporočamo, da smo zadevo posredovali našemu zastopniku v Sloveniji.</text:p>
        </text:list-item>
      </text:list>
      <text:p text:style-name="P40">In Bezug auf ihr Schreiben vom 14.3. teilen wir Ihnen mit, dass wir die <text:span text:style-name="T6">Sache/Angelegenheit</text:span> an unseren Vertreter in Slowenien übermittelt haben.</text:p>
      <text:list xml:id="list1204823956" text:continue-numbering="true" text:style-name="WW8Num10">
        <text:list-item>
          <text:p text:style-name="P37">Stopnja brezposelnosti se je letos v primerjavi s preteklim letom nekoliko znižala.</text:p>
        </text:list-item>
      </text:list>
      <text:p text:style-name="P40">Die Arbeitslosenrate hat sich <text:span text:style-name="T6">dieses Jahr/Heuer</text:span> im Vergleich <text:span text:style-name="T6">zum/mit</text:span> dem Vorjahr <text:span text:style-name="T6">ein bischen/etwas</text:span> verringert.</text:p>
      <text:list xml:id="list84602262" text:continue-numbering="true" text:style-name="WW8Num10">
        <text:list-item>
          <text:p text:style-name="P37">Pričakovati je nadaljnje zviševanje cen nafte.</text:p>
        </text:list-item>
      </text:list>
      <text:p text:style-name="P40">Man kann eine weitere Erhöhung der Ölpreise erwarten.</text:p>
      <text:list xml:id="list757436808" text:continue-numbering="true" text:style-name="WW8Num10">
        <text:list-item>
          <text:p text:style-name="P36">V primeru, da kupec ne plača v roku, je prodajalec upravičen zaračunati zamudne obresti.</text:p>
        </text:list-item>
      </text:list>
      <text:p text:style-name="P40"><text:span text:style-name="T6">Falls/Im fall</text:span> der Verkaufer nicht <text:span text:style-name="T6">fristgerecht/frichtgemäß</text:span> zahlt, hat der Verkäufer Recht auf Verzugszinsen.</text:p>
      <text:list xml:id="list1868096554" text:continue-numbering="true" text:style-name="WW8Num10">
        <text:list-item>
          <text:p text:style-name="P36">Naša ponudba je zavezujoča do 31.3.</text:p>
        </text:list-item>
      </text:list>
      <text:p text:style-name="P40">Unser Angebot ist verbindlich bis 31.3.</text:p>
      <text:list xml:id="list865043719" text:continue-numbering="true" text:style-name="WW8Num10">
        <text:list-item>
          <text:p text:style-name="P36">Za to financiranje vam zaračunavamo kot sledi:</text:p>
        </text:list-item>
      </text:list>
      <text:p text:style-name="P40">Für diese Finanzierung verrechnen wir Ihnen wir folgt:</text:p>
      <text:list xml:id="list682010104" text:continue-numbering="true" text:style-name="WW8Num10">
        <text:list-item>
          <text:p text:style-name="P36">Za podrobnejše informacije vam kadarkoli na razpolago.</text:p>
        </text:list-item>
      </text:list>
      <text:p text:style-name="P40">Für detailiert/nähere Informationen sind wir Ihnen jederzeit zur Verfügung.</text:p>
      <text:list xml:id="list1798590574" text:continue-numbering="true" text:style-name="WW8Num10">
        <text:list-item>
          <text:p text:style-name="P36">Vabimo vas, da nas obiščete na sejmu Kapital v času od ... do .... Najdete nas v hali A, vhod 3. Veselimo se vašega obiska.</text:p>
        </text:list-item>
      </text:list>
      <text:p text:style-name="P40">Wir leiden Sie ein, uns auf der Messe Kaptal von … bis zu … besuchen. Sie finden uns in der Halle A, Eingang 3. Wir freuen uns auf Ihr Besuch.</text:p>
      <text:p text:style-name="P12"/>
      <text:p text:style-name="P14"><text:span text:style-name="T7">Relativsätze mit wo(r) + Präposition und was </text:span><text:span text:style-name="T3">(stara knjiga</text:span><text:span text:style-name="T2">)</text:span></text:p>
      <text:p text:style-name="P7"/>
      <text:p text:style-name="P9">Unsere Firmenfahrzeuge sind relativ alt. Dadurch enstehen häufig Verzögerungen bei der Auslieferung.</text:p>
      <text:p text:style-name="P13">Unsere Firmenfahrzeuge sind relativ alt, wodurch häufig Verzögerungen bei der Auslieferung enstehen.</text:p>
      <text:p text:style-name="P13"><text:soft-page-break/></text:p>
      <text:p text:style-name="P9">Unsere Facharbeit haben keine Gelegenheit zur Weiterbildung gehabt. Dadurch sind Qualifikationslücken enstanden.</text:p>
      <text:p text:style-name="P13">Unsere Facharbeit haben keine Gelegenheit zur Weiterbildung gehabt, wodurch Qualifikationslücken enstanden sind.</text:p>
      <text:p text:style-name="P13"/>
      <text:p text:style-name="P9">Wir hatten zu geringe Grundstoffvorräte. Das hat oft Proudktionsengpässe zur Folge gehabt.</text:p>
      <text:p text:style-name="P13">Wir hatten zu geringe Grundstoffvorräte, was oft Proudktionsengpässe zur Folge gehabt hat.</text:p>
      <text:p text:style-name="P9"/>
      <text:p text:style-name="P9">Die Büroräume sind nicht modern ausgestattet. Dagegen haben die Mitarbeiter oft protestiert.</text:p>
      <text:p text:style-name="P13">Die Büroräume sind nicht modern ausgestattet, wogegen die Mitarbeiter oft protestiert haben.</text:p>
      <text:p text:style-name="P13"/>
      <text:p text:style-name="P9">Die meisten Büromaschinen sind veraltet. Darunter leiden vor allem unsere Sekretärinnen.</text:p>
      <text:p text:style-name="P13">Die meisten Büromaschinen sind veraltet, worunter vor allem unsere Sekretärinnen leiden.</text:p>
      <text:p text:style-name="P9"/>
      <text:p text:style-name="P9">Unsere Lagerhalle ist zu klein. Das hat schon dazu geführt, dass wir Produkte im Bürogebäude lagern mussten.</text:p>
      <text:p text:style-name="P13">Unsere Lagerhalle ist zu klein, was schon dazu geführt hat, dass wir Produkte im Bürogebäude lagern mussten.</text:p>
      <text:p text:style-name="P9"/>
      <text:p text:style-name="P9">Wir haben keine Kantine. Deswegen gene viele Mitarbeiter in die Stadt und überziehen die Mittagspause.</text:p>
      <text:p text:style-name="P13">Wir haben keine Kantine, weswegen viele Mitarbeiter in die Stadt gehen und die Mittagspause überziehen.</text:p>
      <text:p text:style-name="P18"/>
      <text:p text:style-name="P16"><text:span text:style-name="T1">Artikel &amp; Adjektivendungen – </text:span><text:span text:style-name="T2">členi in pridevniške končnice</text:span></text:p>
      <text:p text:style-name="P20"/>
      <text:list xml:id="list96590705" text:continue-list="list2111469473" text:style-name="WW8Num11">
        <text:list-item>
          <text:p text:style-name="P24">Das ist <text:span text:style-name="T4">ein</text:span> interesant<text:span text:style-name="T4">es</text:span> Angebot. (DAS)</text:p>
        </text:list-item>
        <text:list-item>
          <text:p text:style-name="P24">Wir schicken Ihnen <text:span text:style-name="T4">eine</text:span> aktuell<text:span text:style-name="T4">e</text:span> Preisliste zu. (DIE) </text:p>
        </text:list-item>
        <text:list-item>
          <text:p text:style-name="P24">Sie können in Kürze mit <text:span text:style-name="T4">einem</text:span> größer<text:span text:style-name="T4">en</text:span> Auftrag rechnen. (DER)</text:p>
        </text:list-item>
        <text:list-item>
          <text:p text:style-name="P24"><text:span text:style-name="T4">Eine</text:span> ausführlich<text:span text:style-name="T4">e</text:span> Beschreibung unsrerer Produkte legen wir bei. (DIE)</text:p>
        </text:list-item>
        <text:list-item>
          <text:p text:style-name="P24">Über <text:span text:style-name="T4">eine</text:span> baldig<text:span text:style-name="T4">e</text:span> Bestellung würden wir uns freuen. (DIE)</text:p>
        </text:list-item>
        <text:list-item>
          <text:p text:style-name="P24">Wir sind <text:span text:style-name="T4">ein</text:span> mittelständisch<text:span text:style-name="T4">es</text:span> Unternehmen, spezialisiert auf die Herstellung von elektronisch<text:span text:style-name="T4">en</text:span> Zubehörteilen für Personenwagen. (DAS, DAS)</text:p>
        </text:list-item>
        <text:list-item>
          <text:p text:style-name="P24">Bei Abnahme von 1000 Stück gewähren wir Ihnen <text:span text:style-name="T4">eine</text:span> einmalig<text:span text:style-name="T4">en</text:span> Sonderrabatt von 5% auf die Rechnungssumme. (DER)</text:p>
        </text:list-item>
        <text:list-item>
          <text:p text:style-name="P41"><text:span text:style-name="T4">Eine</text:span> schriftlich<text:span text:style-name="T4">e</text:span> Bestätigung des Lieferdatums geht noch heute per Fax an Sie ab. (DIE)</text:p>
        </text:list-item>
      </text:list>
      <text:p text:style-name="P21"/>
      <text:p text:style-name="P16"><text:span text:style-name="T1">Kennen, wissen oder können?</text:span><text:span text:style-name="T2"> – poznati, vedeti ali moči?</text:span></text:p>
      <text:p text:style-name="P18"/>
      <text:list xml:id="list1768162485" text:style-name="WW8Num5">
        <text:list-item>
          <text:p text:style-name="P26"><text:soft-page-break/><text:span text:style-name="T4">Kennen</text:span> Sie Herrn Möllemann?</text:p>
        </text:list-item>
        <text:list-item>
          <text:p text:style-name="P26"><text:span text:style-name="T4">Können</text:span> Sie mir sagen, wie lange er schon bei der Firma Asia-Sport arbeitet?</text:p>
        </text:list-item>
        <text:list-item>
          <text:p text:style-name="P26">Soviel ich <text:span text:style-name="T4">weiß</text:span>, hat er vorher in Düsseldorf gearbeitet.</text:p>
        </text:list-item>
        <text:list-item>
          <text:p text:style-name="P26"><text:span text:style-name="T4">Wissen</text:span> Sie, warum er die Stelle dort aufgegeben hat?</text:p>
        </text:list-item>
        <text:list-item>
          <text:p text:style-name="P26">Nein, das <text:span text:style-name="T4">weiß</text:span> ich nicht, aber ich <text:span text:style-name="T4">kann</text:span> eine Kollegin von ihm, Frau Schwartzer, die <text:span text:style-name="T4">könnte</text:span> ich mal fragen.</text:p>
        </text:list-item>
        <text:list-item>
          <text:p text:style-name="P26">Wann <text:span text:style-name="T4">können</text:span> Sie uns die Waren liefern?</text:p>
        </text:list-item>
        <text:list-item>
          <text:p text:style-name="P26">Das <text:span text:style-name="T4">kann</text:span> ich Ihnen nicht genau sagen. Ich <text:span text:style-name="T4">weiß</text:span> nämlich nicht, ob wir eine ausreichende Menge auf Lager haben.</text:p>
        </text:list-item>
        <text:list-item>
          <text:p text:style-name="P26">Ich erkundige mich mal bei Herrn Stahl. Er <text:span text:style-name="T4">weißt </text:span>den genauen Lagerbestand.</text:p>
        </text:list-item>
        <text:list-item>
          <text:p text:style-name="P26"><text:span text:style-name="T4">Wissen</text:span> Sie, wann Frau Brummer aus Spanien zurückkommt? Nein, das <text:span text:style-name="T4">kann</text:span> ich Ihnen leider nicht sagen.</text:p>
        </text:list-item>
      </text:list>
      <text:p text:style-name="P9"/>
      <text:p text:style-name="P16"><text:span text:style-name="T1">Stellen, stehen oder (sich) setzen?</text:span><text:span text:style-name="T2"> – stati, postaviti ali sesti (postaviti)?</text:span></text:p>
      <text:p text:style-name="P9"/>
      <text:list xml:id="list714137033" text:style-name="WW8Num3">
        <text:list-item>
          <text:p text:style-name="P27">Die Chefin <text:span text:style-name="T4">stellt </text:span>hohe Ansprüche an ihre Kolleginnen.</text:p>
        </text:list-item>
        <text:list-item>
          <text:p text:style-name="P27">Er <text:span text:style-name="T4">setzt </text:span>großes Vertrauen <text:span text:style-name="T4">in</text:span> meine Mitarbeiter<text:span text:style-name="T2">. (Vertrauen setzen in – nekomu zaupati)</text:span></text:p>
        </text:list-item>
        <text:list-item>
          <text:p text:style-name="P27">Für die erbrachte Dienstleistung <text:span text:style-name="T4">stellen</text:span> wir Ihnen wie folgt <text:span text:style-name="T4">in</text:span> Rechnung. <text:span text:style-name="T2">(in rechnung stellen = verrechnen – zaračunati)</text:span></text:p>
        </text:list-item>
        <text:list-item>
          <text:p text:style-name="P27">Bei jeder Änderung der gesetzlichen Bedingungen ist der Geschäftspartner unverzüglich <text:span text:style-name="T4">in</text:span> Kenntnis zu <text:span text:style-name="T4">setzen</text:span>. <text:span text:style-name="T2">(in Kenntnis setzen = benachrichtigen = informieren – obvestiti)</text:span></text:p>
        </text:list-item>
        <text:list-item>
          <text:p text:style-name="P27">Wir <text:span text:style-name="T4">stehen</text:span> mit der Firma AMP GmbH sei Jahren <text:span text:style-name="T4">in</text:span> Verbindung. <text:span text:style-name="T2">(in Verbindung stehen – biti v povezavi)</text:span></text:p>
        </text:list-item>
        <text:list-item>
          <text:p text:style-name="P27">Bitte, <text:span text:style-name="T4">setzt</text:span> Sie <text:span text:style-name="T4">sich</text:span> mit dem Kundendienst <text:span text:style-name="T4">in</text:span> Verbindung. <text:span text:style-name="T2">(sich in Verbindung mit jmnd. setzen = kontaktireren – povezati se z)</text:span></text:p>
        </text:list-item>
        <text:list-item>
          <text:p text:style-name="P27">Nachdem der Ausichtsrat die unerfreulichen Umsatzzahlen gesehen hatte, <text:span text:style-name="T4">stellt</text:span> er den Vorstand <text:span text:style-name="T4">in/zur</text:span> Rede. <text:span text:style-name="T2">(zur Rede stellen – poklicati na zagovor)</text:span></text:p>
        </text:list-item>
        <text:list-item>
          <text:p text:style-name="P27">Man hat <text:span text:style-name="T4">sich zum </text:span>Ziel <text:span text:style-name="T4">setzen</text:span> den Export nach Osteuropa aufzubauen. <text:span text:style-name="T2">(sich etw. zum Ziel setzen – postaviti si za cilj)</text:span></text:p>
        </text:list-item>
        <text:list-item>
          <text:p text:style-name="P27">Er <text:span text:style-name="T4">stellt</text:span> Forderungen ohne eine Gegenleistungen zu erbringen. </text:p>
        </text:list-item>
        <text:list-item>
          <text:p text:style-name="P27">Das Thema <text:span text:style-name="T10">Abbau der Mitarbeiterzahl</text:span> <text:span text:style-name="T4">steht </text:span>heute nich <text:span text:style-name="T4">zur</text:span> Diskussion. <text:span text:style-name="T10">(„downsizing“)</text:span></text:p>
        </text:list-item>
        <text:list-item>
          <text:p text:style-name="P27">Ich möchte Folgendes <text:span text:style-name="T4">zur</text:span> Diskussion <text:span text:style-name="T4">stellen</text:span>.</text:p>
        </text:list-item>
        <text:list-item>
          <text:p text:style-name="P27">Für eventuelle Rückfragen <text:span text:style-name="T4">stehen</text:span> wir Ihnen jederzeit <text:span text:style-name="T4">zur</text:span> Verfügung.</text:p>
        </text:list-item>
        <text:list-item>
          <text:p text:style-name="P27">Die Partnerfirma <text:span text:style-name="T4">stellt</text:span> uns ihre Lagerräume <text:span text:style-name="T4">zur</text:span> Verfügung.</text:p>
        </text:list-item>
        <text:list-item>
          <text:p text:style-name="P27">Er <text:span text:style-name="T4">setzt </text:span>seine Untergeordnete ständig <text:span text:style-name="T4">unter </text:span>Druck. <text:span text:style-name="T2">(unter Druck setzen/halten - pritiskati na/izvajati pritisk na)</text:span></text:p>
        </text:list-item>
        <text:list-item>
          <text:p text:style-name="P27">Da er ständig <text:span text:style-name="T4">unter</text:span> Druck <text:span text:style-name="T4">steht</text:span>, ist seine Arebitsleistung gering.</text:p>
        </text:list-item>
        <text:list-item>
          <text:p text:style-name="P27"><text:soft-page-break/>Wenn ich mein Studium beende, <text:span text:style-name="T4">stellt</text:span> mir der Chef für das kommende Jahr eine Beförderung <text:span text:style-name="T4">in</text:span> Aussicht. <text:span text:style-name="T2">(in Aussicht stellen = versprechen – obljubiti)</text:span></text:p>
        </text:list-item>
        <text:list-item>
          <text:p text:style-name="P27">Seine Verdienste für den Erfolg des Unternehmens <text:span text:style-name="T4">stehen</text:span> außer Frage. <text:span text:style-name="T2">(außer Frage stehen - ne priti v poštev, biti izven dvoma)</text:span></text:p>
        </text:list-item>
      </text:list>
      <text:p text:style-name="P9"/>
      <text:p text:style-name="P16"><text:span text:style-name="T1">Personalpronomina</text:span><text:span text:style-name="T2"> – osebni zaimki:</text:span></text:p>
      <text:p text:style-name="P9"/>
      <text:list xml:id="list127746976" text:style-name="WW8Num8">
        <text:list-item>
          <text:p text:style-name="P28">Kommst <text:span text:style-name="T4">du</text:span> morgen? Dann gebe ich <text:span text:style-name="T4">dir</text:span> das Buch. <text:span text:style-name="T4">Es</text:span> ist sehr interessant. Gib <text:span text:style-name="T4">es mir</text:span> zurück, wenn <text:span text:style-name="T4">du es</text:span> gelesen hast.</text:p>
        </text:list-item>
        <text:list-item>
          <text:p text:style-name="P28">Hört mal, <text:span text:style-name="T4">ihr</text:span> zwei, <text:span text:style-name="T4">ich</text:span> habe so viele Blumen im Garten; <text:span text:style-name="T4">ihr</text:span> könnt <text:span text:style-name="T4">euch</text:span> ruhig ein paar mitnehmen. <text:span text:style-name="T4">Sei</text:span> verwelken sonst doch nur.</text:p>
        </text:list-item>
        <text:list-item>
          <text:p text:style-name="P28">„Also Herr Maier, <text:span text:style-name="T4">ich</text:span> sage <text:span text:style-name="T4">Ihnen</text:span> jetzt noch einmal: Drehen <text:span text:style-name="T4">Sie</text:span> das Radio etwas leiser!“ „Aber ich bitte <text:span text:style-name="T4">Sie</text:span>, Herr Müller, stört <text:span text:style-name="T4">Sie</text:span> das denn?“</text:p>
        </text:list-item>
        <text:list-item>
          <text:p text:style-name="P28">Hallo, Fritz, wie geht es <text:span text:style-name="T4">dir</text:span>? Danke, <text:span text:style-name="T4">mir</text:span> geht es gut. Und wie geht’s <text:span text:style-name="T4">dir</text:span> und <text:span text:style-name="T4">deiner</text:span> Frau? Bei <text:span text:style-name="T4">uns</text:span> ist alles in Ordnung.</text:p>
        </text:list-item>
        <text:list-item>
          <text:p text:style-name="P28">Sabine hat morgen Geburtstag. Ich muss <text:span text:style-name="T4">ihr</text:span> noch ein Geschenk kaufen. In Maxi finde <text:span text:style-name="T4">ich</text:span> bestimmt was Schönes für <text:span text:style-name="T4">sie</text:span>.</text:p>
        </text:list-item>
      </text:list>
      <text:p text:style-name="P9"/>
      <text:p text:style-name="P9">-----------------------------------------------------------------------------------------------------------------</text:p>
      <text:p text:style-name="P9"/>
      <text:p text:style-name="P6">Sehr geehrte Damen und Herren,</text:p>
      <text:p text:style-name="P6"/>
      <text:p text:style-name="P6">wir <text:span text:style-name="T4">beziehen</text:span> uns <text:span text:style-name="T4">auf</text:span> Ihre Anzeige in der »Frankfurter Allgemeinen Zeitung« <text:span text:style-name="T4">vom</text:span> 16.03.1999.</text:p>
      <text:p text:style-name="P6"/>
      <text:p text:style-name="P6">Wir sind ein mittelständisches <text:span text:style-name="T4">Unternehmen</text:span> und sind <text:span text:style-name="T4">an</text:span> Ihren Erzeugnissen interessiert. Bitte <text:span text:style-name="T4">senden</text:span> Sie uns <text:span text:style-name="T4">so</text:span> bald <text:span text:style-name="T4">wie</text:span> möglich ein <text:span text:style-name="T4">unverbindliches</text:span> Angebot zu mit ausführlichen Angaben über Ihre Produkte sowie über Preise, Lieferzeiten, Liefer- und Zahlungsbedingungen.</text:p>
      <text:p text:style-name="P6"/>
      <text:p text:style-name="P6">Für Auskünfte über uns <text:span text:style-name="T4">wenden</text:span> Sie sich bitte <text:span text:style-name="T4">an</text:span> die Commerzbank in München.</text:p>
      <text:p text:style-name="P6"/>
      <text:p text:style-name="P6"><text:span text:style-name="T4">Sollten</text:span> Ihre Produkte konkurenzfähig sein, können Sie auch künftig <text:span text:style-name="T4">mit</text:span> Aufträgen von uns <text:span text:style-name="T4">rechnen</text:span>.</text:p>
      <text:p text:style-name="P6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fo:keep-with-next="always"/>
      <style:text-properties fo:font-size="14pt" fo:language="sl" fo:country="SI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fo:keep-with-next="always"/>
      <style:text-properties fo:language="sl" fo:country="SI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fo:keep-with-next="always"/>
      <style:text-properties fo:language="sl" fo:country="SI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language="sl" fo:country="SI" fo:font-style="italic" style:font-style-asian="italic" style:font-size-complex="14pt" style:font-weight-complex="bold"/>
    </style:style>
    <style:style style:name="Sarah1" style:family="paragraph" style:parent-style-name="Heading_20_1" style:list-style-name="WW8Num2">
      <style:paragraph-properties fo:margin-top="0.3335in" fo:margin-bottom="0.1665in"/>
      <style:text-properties style:font-name="Times New Roman" fo:font-size="14pt" fo:language="sl" fo:country="SI" style:font-size-asian="14pt" style:font-name-complex="Times New Roman" style:font-size-complex="14pt"/>
    </style:style>
    <style:style style:name="WW8Num1z0" style:family="text">
      <style:text-properties style:font-name="Symbol" fo:language="pl" fo:country="P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language="pl" fo:country="P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language="pl" fo:country="P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language="pl" fo:country="P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language="pl" fo:country="P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language="pl" fo:country="P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language="pl" fo:country="P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4T22:16:00</meta:creation-date>
    <dc:date>2013-03-14T10:53:00</dc:date>
    <meta:editing-cycles>22</meta:editing-cycles>
    <meta:editing-duration>PT9H9M</meta:editing-duration>
    <meta:document-statistic meta:table-count="0" meta:image-count="0" meta:object-count="0" meta:page-count="10" meta:paragraph-count="296" meta:word-count="3087" meta:character-count="18228" meta:non-whitespace-character-count="170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