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2591in"/>
        </style:tab-stops>
      </style:paragraph-properties>
      <style:text-properties fo:language="sl" fo:country="SI"/>
    </style:style>
    <style:style style:name="P4" style:family="paragraph" style:parent-style-name="Standard">
      <style:text-properties fo:color="#800000" fo:language="sl" fo:country="S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color="#800000" fo:language="sl" fo:country="SI" fo:font-weight="bold" style:font-weight-asian="bold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Standard">
      <style:paragraph-properties fo:text-align="justify" style:justify-single-word="false"/>
      <style:text-properties fo:color="#0000ff" fo:language="sl" fo:country="SI" fo:font-weight="bold" style:font-weight-asian="bold"/>
    </style:style>
    <style:style style:name="P8" style:family="paragraph" style:parent-style-name="Standard" style:list-style-name="WW8Num1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5.2591in"/>
        </style:tab-stops>
      </style:paragraph-properties>
      <style:text-properties fo:language="sl" fo:country="SI"/>
    </style:style>
    <style:style style:name="P9" style:family="paragraph" style:parent-style-name="Standard" style:list-style-name="WW8Num7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  <style:tab-stop style:position="5.2591in"/>
        </style:tab-stops>
      </style:paragraph-properties>
      <style:text-properties fo:language="sl" fo:country="SI"/>
    </style:style>
    <style:style style:name="P1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5.2591in"/>
        </style:tab-stops>
      </style:paragraph-properties>
      <style:text-properties fo:language="sl" fo:country="SI"/>
    </style:style>
    <style:style style:name="P11" style:family="paragraph" style:parent-style-name="Standard" style:list-style-name="WW8Num8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2" style:family="paragraph" style:parent-style-name="Standard" style:list-style-name="WW8Num5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3" style:family="paragraph" style:parent-style-name="Standard" style:list-style-name="WW8Num11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4" style:family="paragraph" style:parent-style-name="Standard" style:list-style-name="WW8Num9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5" style:family="paragraph" style:parent-style-name="Standard" style:list-style-name="WW8Num1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6" style:family="paragraph" style:parent-style-name="Standard" style:list-style-name="WW8Num3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7" style:family="paragraph" style:parent-style-name="Standard" style:list-style-name="WW8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8" style:family="paragraph" style:parent-style-name="Standard" style:list-style-name="WW8Num6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9" style:family="paragraph" style:parent-style-name="Standard" style:list-style-name="WW8Num1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language="de" fo:country="DE"/>
    </style:style>
    <style:style style:name="P20" style:family="paragraph" style:parent-style-name="Standard">
      <style:paragraph-properties fo:margin-left="0in" fo:margin-right="0in" fo:text-indent="0.25in" style:auto-text-indent="false"/>
      <style:text-properties fo:language="sl" fo:country="SI"/>
    </style:style>
    <style:style style:name="P2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5.2591in"/>
        </style:tab-stops>
      </style:paragraph-properties>
      <style:text-properties fo:color="#800000" fo:language="sl" fo:country="SI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de" fo:country="DE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!!! Die Zusammensetzungen mit »Investitions-«:</text:p>
      <text:p text:style-name="P3"/>
      <text:list xml:id="list1926452296" text:style-name="WW8Num13">
        <text:list-item>
          <text:p text:style-name="P8">Investitions<text:span text:style-name="T1">boom</text:span></text:p>
        </text:list-item>
        <text:list-item>
          <text:p text:style-name="P8">Investitions<text:span text:style-name="T1">gütern</text:span></text:p>
        </text:list-item>
        <text:list-item>
          <text:p text:style-name="P8">Investitions<text:span text:style-name="T1">plan</text:span> </text:p>
        </text:list-item>
        <text:list-item>
          <text:p text:style-name="P8">Investitions<text:span text:style-name="T1">vorhaben</text:span> </text:p>
        </text:list-item>
        <text:list-item>
          <text:p text:style-name="P8">Investitions<text:span text:style-name="T1">beschränkung</text:span> = </text:p>
        </text:list-item>
      </text:list>
      <text:p text:style-name="P10"><text:tab/>Investitions<text:span text:style-name="T1">kürzung</text:span></text:p>
      <text:list xml:id="list1110903342" text:continue-numbering="true" text:style-name="WW8Num13">
        <text:list-item>
          <text:p text:style-name="P8">Investitions<text:span text:style-name="T1">aussichten</text:span> </text:p>
        </text:list-item>
        <text:list-item>
          <text:p text:style-name="P8">Investitions<text:span text:style-name="T1">darlehen</text:span> </text:p>
        </text:list-item>
        <text:list-item>
          <text:p text:style-name="P8">Investitions<text:span text:style-name="T1">kosten</text:span> </text:p>
        </text:list-item>
        <text:list-item>
          <text:p text:style-name="P8">Investitions<text:span text:style-name="T1">quote</text:span> </text:p>
        </text:list-item>
      </text:list>
      <text:p text:style-name="P1"/>
      <text:p text:style-name="P4">!!! Die Zusammensetzungen mit »Verhandlungs-«:</text:p>
      <text:p text:style-name="P1"/>
      <text:list xml:id="list1021719130" text:style-name="WW8Num12">
        <text:list-item>
          <text:p text:style-name="P15">Verhandlungs<text:span text:style-name="T1">angebot</text:span></text:p>
        </text:list-item>
        <text:list-item>
          <text:p text:style-name="P15">Verhandlungs<text:span text:style-name="T1">basis</text:span> =</text:p>
        </text:list-item>
      </text:list>
      <text:p text:style-name="P20">Verhandlungs<text:span text:style-name="T1">grundlage</text:span></text:p>
      <text:list xml:id="list1013204282" text:style-name="WW8Num3">
        <text:list-item>
          <text:p text:style-name="P16">Verhandlungs<text:span text:style-name="T1">bereitschaft</text:span></text:p>
        </text:list-item>
        <text:list-item>
          <text:p text:style-name="P16">Verhandlungs<text:span text:style-name="T1">ergebnis</text:span></text:p>
        </text:list-item>
        <text:list-item>
          <text:p text:style-name="P16">Verhandlungs<text:span text:style-name="T1">gegenstand</text:span></text:p>
        </text:list-item>
        <text:list-item>
          <text:p text:style-name="P16">Verhandlungs<text:span text:style-name="T1">partner</text:span></text:p>
        </text:list-item>
        <text:list-item>
          <text:p text:style-name="P16">Verhandlungs<text:span text:style-name="T1">position</text:span></text:p>
        </text:list-item>
        <text:list-item>
          <text:p text:style-name="P16">Verhandlungs<text:span text:style-name="T1">protokoll</text:span></text:p>
        </text:list-item>
        <text:list-item>
          <text:p text:style-name="P16">Verhandlungs<text:span text:style-name="T1">taktik</text:span></text:p>
        </text:list-item>
        <text:list-item>
          <text:p text:style-name="P16">Verhandlungs<text:span text:style-name="T1">tisch</text:span></text:p>
        </text:list-item>
        <text:list-item>
          <text:p text:style-name="P16">Verhandlungs<text:span text:style-name="T1">weg</text:span></text:p>
        </text:list-item>
      </text:list>
      <text:p text:style-name="P1"/>
      <text:p text:style-name="P4">!!! Die Zusammensetzung mit »Liefer-«:</text:p>
      <text:p text:style-name="P1"/>
      <text:list xml:id="list1952743556" text:style-name="WW8Num7">
        <text:list-item>
          <text:p text:style-name="P9">Liefer<text:span text:style-name="T1">klauseln</text:span> </text:p>
        </text:list-item>
        <text:list-item>
          <text:p text:style-name="P9">Liefer<text:span text:style-name="T1">frist</text:span> </text:p>
        </text:list-item>
        <text:list-item>
          <text:p text:style-name="P9">Liefer<text:span text:style-name="T1">kosten</text:span> </text:p>
        </text:list-item>
        <text:list-item>
          <text:p text:style-name="P9">Liefer<text:span text:style-name="T1">wagen</text:span> </text:p>
        </text:list-item>
        <text:list-item>
          <text:p text:style-name="P9">Liefer<text:span text:style-name="T1">schein</text:span> </text:p>
        </text:list-item>
      </text:list>
      <text:p text:style-name="P1"/>
      <text:p text:style-name="P4">!!! Die Zusammensetzung mit »Zahlungs-«:</text:p>
      <text:p text:style-name="P4"/>
      <text:list xml:id="list1237180867" text:style-name="WW8Num2">
        <text:list-item>
          <text:p text:style-name="P17">Zahlungs<text:span text:style-name="T1">frist</text:span></text:p>
        </text:list-item>
        <text:list-item>
          <text:p text:style-name="P17">Zahlungs<text:span text:style-name="T1">fähigkeit</text:span></text:p>
        </text:list-item>
        <text:list-item>
          <text:p text:style-name="P17">Zahlungs<text:span text:style-name="T1">eingang</text:span></text:p>
        </text:list-item>
        <text:list-item>
          <text:p text:style-name="P17">Zahlungs<text:span text:style-name="T1">bedingungen</text:span></text:p>
        </text:list-item>
        <text:list-item>
          <text:p text:style-name="P17">Zahlungs<text:span text:style-name="T1">ziel</text:span></text:p>
        </text:list-item>
        <text:list-item>
          <text:p text:style-name="P17">Zahlungs<text:span text:style-name="T1">erinnerung</text:span></text:p>
        </text:list-item>
        <text:list-item>
          <text:p text:style-name="P17">Zahlungs<text:span text:style-name="T1">mittel</text:span></text:p>
        </text:list-item>
        <text:list-item>
          <text:p text:style-name="P17">Zahlungs<text:span text:style-name="T1">verkehr</text:span></text:p>
        </text:list-item>
        <text:list-item>
          <text:p text:style-name="P17"><text:soft-page-break/>Zahlungs<text:span text:style-name="T1">verzug</text:span></text:p>
        </text:list-item>
      </text:list>
      <text:p text:style-name="P5"/>
      <text:p text:style-name="P5">!!! Die Zusammensetzungen mit »Tourismus-«:</text:p>
      <text:p text:style-name="P2"/>
      <text:list xml:id="list367708839" text:style-name="WW8Num8">
        <text:list-item>
          <text:p text:style-name="P11">Tourismus<text:span text:style-name="T1">angebot </text:span></text:p>
        </text:list-item>
        <text:list-item>
          <text:p text:style-name="P11">Tourismus<text:span text:style-name="T1">bereich</text:span> </text:p>
        </text:list-item>
        <text:list-item>
          <text:p text:style-name="P11">Tourismus<text:span text:style-name="T1">branche </text:span></text:p>
        </text:list-item>
        <text:list-item>
          <text:p text:style-name="P11">Tourismus<text:span text:style-name="T1">industrie </text:span></text:p>
        </text:list-item>
        <text:list-item>
          <text:p text:style-name="P11">Tourismus<text:span text:style-name="T1">infrastruktur </text:span></text:p>
        </text:list-item>
        <text:list-item>
          <text:p text:style-name="P11">Tourismus<text:span text:style-name="T1">kreis </text:span></text:p>
        </text:list-item>
        <text:list-item>
          <text:p text:style-name="P11">Tourismus<text:span text:style-name="T1">ort</text:span> </text:p>
        </text:list-item>
        <text:list-item>
          <text:p text:style-name="P11">Tourismus<text:span text:style-name="T1">region</text:span> </text:p>
        </text:list-item>
        <text:list-item>
          <text:p text:style-name="P11">Tourismus<text:span text:style-name="T1">wirtschaft</text:span> </text:p>
        </text:list-item>
        <text:list-item>
          <text:p text:style-name="P11">Tourismus<text:span text:style-name="T1">zentrum</text:span> </text:p>
        </text:list-item>
      </text:list>
      <text:p text:style-name="P1"/>
      <text:p text:style-name="P1">-----------------------------------------------------------------------------------------------------------------</text:p>
      <text:p text:style-name="P1"/>
      <text:p text:style-name="P4">Die Zusammensetzungen mit »Wirtschafts-«:</text:p>
      <text:p text:style-name="P1"/>
      <text:list xml:id="list1644114153" text:style-name="WW8Num5">
        <text:list-item>
          <text:p text:style-name="P12">Wirtschafts<text:span text:style-name="T1">delegation</text:span></text:p>
        </text:list-item>
        <text:list-item>
          <text:p text:style-name="P12">Wirtschafts<text:span text:style-name="T1">politik</text:span> </text:p>
        </text:list-item>
        <text:list-item>
          <text:p text:style-name="P12">Wirtschafts<text:span text:style-name="T1">krise </text:span></text:p>
        </text:list-item>
        <text:list-item>
          <text:p text:style-name="P12">Wirtschafts<text:span text:style-name="T1">wissenschaften</text:span></text:p>
        </text:list-item>
        <text:list-item>
          <text:p text:style-name="P12">Wirtschafts<text:span text:style-name="T1">raum </text:span></text:p>
        </text:list-item>
        <text:list-item>
          <text:p text:style-name="P12">Wirtschafts<text:span text:style-name="T1">hilfe </text:span></text:p>
        </text:list-item>
        <text:list-item>
          <text:p text:style-name="P12">Wirtschafts<text:span text:style-name="T1">prüferIn </text:span></text:p>
        </text:list-item>
        <text:list-item>
          <text:p text:style-name="P12">Wirtschafts<text:span text:style-name="T1">minister </text:span></text:p>
        </text:list-item>
        <text:list-item>
          <text:p text:style-name="P12">Wirtschafts<text:span text:style-name="T1">gesetzgebung </text:span></text:p>
        </text:list-item>
        <text:list-item>
          <text:p text:style-name="P12">Wirtschafts<text:span text:style-name="T1">lage</text:span> </text:p>
        </text:list-item>
      </text:list>
      <text:p text:style-name="P1"/>
      <text:p text:style-name="P4">Die Zusammensetzungen mit »Markt-«:</text:p>
      <text:p text:style-name="P1"/>
      <text:list xml:id="list20056439331" text:style-name="WW8Num1">
        <text:list-item>
          <text:p text:style-name="P19">Markt<text:span text:style-name="T1">prognose </text:span></text:p>
        </text:list-item>
        <text:list-item>
          <text:p text:style-name="P19">Markt<text:span text:style-name="T1">preis</text:span></text:p>
        </text:list-item>
        <text:list-item>
          <text:p text:style-name="P19">Marktt<text:span text:style-name="T1">ransparenz </text:span></text:p>
        </text:list-item>
        <text:list-item>
          <text:p text:style-name="P19">Markt<text:span text:style-name="T1">analyse </text:span></text:p>
        </text:list-item>
        <text:list-item>
          <text:p text:style-name="P19">Markt<text:span text:style-name="T1">platz</text:span></text:p>
        </text:list-item>
      </text:list>
      <text:p text:style-name="P6"/>
      <text:p text:style-name="P4">Die Zusammensetzungen mit »Preis-«:</text:p>
      <text:p text:style-name="P6"/>
      <text:list xml:id="list1702969171" text:style-name="WW8Num11">
        <text:list-item>
          <text:p text:style-name="P13">Preis<text:span text:style-name="T1">änderung </text:span></text:p>
        </text:list-item>
        <text:list-item>
          <text:p text:style-name="P13">Preis<text:span text:style-name="T1">kontrolle</text:span></text:p>
        </text:list-item>
        <text:list-item>
          <text:p text:style-name="P13">Preis<text:span text:style-name="T1">schild</text:span></text:p>
        </text:list-item>
        <text:list-item>
          <text:p text:style-name="P13">Preis<text:span text:style-name="T1">angebot</text:span> </text:p>
        </text:list-item>
        <text:list-item>
          <text:p text:style-name="P13">Preis<text:span text:style-name="T1">liste</text:span></text:p>
        </text:list-item>
        <text:list-item>
          <text:p text:style-name="P13">Preis<text:span text:style-name="T1">erhöhung</text:span></text:p>
        </text:list-item>
        <text:list-item>
          <text:p text:style-name="P13"><text:soft-page-break/>Preis<text:span text:style-name="T1">schwankung</text:span></text:p>
        </text:list-item>
        <text:list-item>
          <text:p text:style-name="P13">Preis<text:span text:style-name="T1">unterschied</text:span> </text:p>
        </text:list-item>
        <text:list-item>
          <text:p text:style-name="P13">Preis<text:span text:style-name="T1">bildung </text:span></text:p>
        </text:list-item>
        <text:list-item>
          <text:p text:style-name="P13">Preis<text:span text:style-name="T1">nachlass</text:span> </text:p>
        </text:list-item>
      </text:list>
      <text:p text:style-name="P1"/>
      <text:p text:style-name="P5"/>
      <text:p text:style-name="P5"/>
      <text:p text:style-name="P5">Die Zusammensetzungen mit »Kredit-«:</text:p>
      <text:p text:style-name="P7"/>
      <text:list xml:id="list1989240208" text:style-name="WW8Num9">
        <text:list-item>
          <text:p text:style-name="P14">Kredit<text:span text:style-name="T1">auskunft </text:span></text:p>
        </text:list-item>
        <text:list-item>
          <text:p text:style-name="P14">Kredit<text:span text:style-name="T1">würdigkeit </text:span></text:p>
        </text:list-item>
        <text:list-item>
          <text:p text:style-name="P14">Kredit<text:span text:style-name="T1">konditionen</text:span><text:span text:style-name="T3"> </text:span></text:p>
        </text:list-item>
        <text:list-item>
          <text:p text:style-name="P14">Kredit<text:span text:style-name="T1">wucher</text:span> </text:p>
        </text:list-item>
        <text:list-item>
          <text:p text:style-name="P14">Kredit<text:span text:style-name="T1">laufzeit </text:span></text:p>
        </text:list-item>
        <text:list-item>
          <text:p text:style-name="P14">Kredit<text:span text:style-name="T1">limit </text:span></text:p>
        </text:list-item>
        <text:list-item>
          <text:p text:style-name="P14">Kredit<text:span text:style-name="T1">kosten </text:span></text:p>
        </text:list-item>
        <text:list-item>
          <text:p text:style-name="P14">Kredit<text:span text:style-name="T1">abteilung </text:span></text:p>
        </text:list-item>
      </text:list>
      <text:p text:style-name="P1"/>
      <text:p text:style-name="P5">Die Zusammensetzungen mit »Handels-«:</text:p>
      <text:p text:style-name="P1"/>
      <text:list xml:id="list1552507563" text:style-name="WW8Num6">
        <text:list-item>
          <text:p text:style-name="P18">Handels<text:span text:style-name="T1">akademie</text:span></text:p>
        </text:list-item>
        <text:list-item>
          <text:p text:style-name="P18">Handels<text:span text:style-name="T1">abkommen</text:span></text:p>
        </text:list-item>
        <text:list-item>
          <text:p text:style-name="P18">Handels<text:span text:style-name="T1">kammer</text:span></text:p>
        </text:list-item>
        <text:list-item>
          <text:p text:style-name="P18">Handels<text:span text:style-name="T1">bilanz</text:span></text:p>
        </text:list-item>
        <text:list-item>
          <text:p text:style-name="P18">Handels<text:span text:style-name="T1">spanne</text:span></text:p>
        </text:list-item>
        <text:list-item>
          <text:p text:style-name="P18">Handels<text:span text:style-name="T1">vertreter</text:span></text:p>
        </text:list-item>
        <text:list-item>
          <text:p text:style-name="P18">Handels<text:span text:style-name="T1">überschuss</text:span></text:p>
        </text:list-item>
        <text:list-item>
          <text:p text:style-name="P18">Handels<text:span text:style-name="T1">unternehmen</text:span></text:p>
        </text:list-item>
        <text:list-item>
          <text:p text:style-name="P18">Handels<text:span text:style-name="T1">schränke</text:span></text:p>
        </text:list-item>
        <text:list-item>
          <text:p text:style-name="P18">Handels<text:span text:style-name="T1">kette</text:span>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835in" fo:margin-bottom="0.0835in" fo:keep-with-next="always"/>
      <style:text-properties fo:font-size="14pt" fo:language="sl" fo:country="SI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.0835in" fo:keep-with-next="always"/>
      <style:text-properties fo:language="sl" fo:country="SI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835in" fo:margin-bottom="0.0835in" fo:keep-with-next="always"/>
      <style:text-properties fo:language="sl" fo:country="SI" fo:font-style="italic" fo:font-weight="bold" style:font-style-asian="italic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language="sl" fo:country="SI" fo:font-style="italic" style:font-style-asian="italic" style:font-size-complex="14pt" style:font-weight-complex="bold"/>
    </style:style>
    <style:style style:name="Sarah1" style:family="paragraph" style:parent-style-name="Heading_20_1" style:list-style-name="WW8Num4">
      <style:paragraph-properties fo:margin-top="0.3335in" fo:margin-bottom="0.1665in"/>
      <style:text-properties style:font-name="Times New Roman" fo:font-size="14pt" fo:language="sl" fo:country="SI" style:font-size-asian="14pt" style:font-name-complex="Times New Roman" style:font-size-complex="14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3154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62in" fo:text-indent="-0.25in" fo:margin-left="1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62in" fo:text-indent="-0.1252in" fo:margin-left="1.7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62in" fo:text-indent="-0.25in" fo:margin-left="2.23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62in" fo:text-indent="-0.25in" fo:margin-left="2.73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62in" fo:text-indent="-0.1252in" fo:margin-left="3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62in" fo:text-indent="-0.25in" fo:margin-left="3.73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62in" fo:text-indent="-0.25in" fo:margin-left="4.23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62in" fo:text-indent="-0.1252in" fo:margin-left="4.7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8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181in" fo:text-indent="-0.1457in" fo:margin-left="0.381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48in" fo:text-indent="-0.3508in" fo:margin-left="1.0866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2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6-06T18:48:00</meta:creation-date>
    <dc:date>2013-03-14T10:55:00</dc:date>
    <meta:editing-cycles>12</meta:editing-cycles>
    <meta:editing-duration>PT48M</meta:editing-duration>
    <meta:document-statistic meta:table-count="0" meta:image-count="0" meta:object-count="0" meta:page-count="3" meta:paragraph-count="100" meta:word-count="224" meta:character-count="2067" meta:non-whitespace-character-count="19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