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de" fo:country="DE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 style:font-size-complex="14pt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 style:list-style-name="WW8Num6">
      <style:text-properties fo:language="sl" fo:country="SI"/>
    </style:style>
    <style:style style:name="P6" style:family="paragraph" style:parent-style-name="Standard">
      <style:paragraph-properties fo:line-height="120%" fo:text-align="justify" style:justify-single-word="false"/>
      <style:text-properties fo:language="sl" fo:country="SI"/>
    </style:style>
    <style:style style:name="P7" style:family="paragraph" style:parent-style-name="Standard">
      <style:paragraph-properties fo:line-height="120%" fo:text-align="justify" style:justify-single-word="false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Standard">
      <style:paragraph-properties fo:line-height="120%"/>
      <style:text-properties fo:language="de" fo:country="DE"/>
    </style:style>
    <style:style style:name="P10" style:family="paragraph" style:parent-style-name="Standard">
      <style:paragraph-properties fo:line-height="120%" fo:text-align="justify" style:justify-single-word="false"/>
      <style:text-properties fo:language="de" fo:country="DE"/>
    </style:style>
    <style:style style:name="P11" style:family="paragraph" style:parent-style-name="Standard">
      <style:paragraph-properties fo:text-align="justify" style:justify-single-word="false"/>
      <style:text-properties fo:language="de" fo:country="DE"/>
    </style:style>
    <style:style style:name="P12" style:family="paragraph" style:parent-style-name="Standard">
      <style:paragraph-properties fo:line-height="120%" fo:text-align="justify" style:justify-single-word="false"/>
      <style:text-properties fo:language="de" fo:country="DE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de" fo:country="DE" fo:font-weight="bold" style:font-weight-asian="bold"/>
    </style:style>
    <style:style style:name="P14" style:family="paragraph" style:parent-style-name="Standard">
      <style:text-properties fo:language="de" fo:country="DE" fo:font-style="italic" style:font-style-asian="italic"/>
    </style:style>
    <style:style style:name="P15" style:family="paragraph" style:parent-style-name="Standard">
      <style:paragraph-properties fo:line-height="120%" fo:text-align="justify" style:justify-single-word="false"/>
      <style:text-properties fo:language="de" fo:country="DE" fo:font-style="italic" style:font-style-asian="italic"/>
    </style:style>
    <style:style style:name="P16" style:family="paragraph" style:parent-style-name="Standard">
      <style:text-properties fo:color="#800000" fo:language="de" fo:country="DE"/>
    </style:style>
    <style:style style:name="P17" style:family="paragraph" style:parent-style-name="Standard">
      <style:text-properties fo:color="#800000" fo:language="de" fo:country="DE" style:text-underline-style="solid" style:text-underline-width="auto" style:text-underline-color="font-color"/>
    </style:style>
    <style:style style:name="P18" style:family="paragraph" style:parent-style-name="Standard">
      <style:paragraph-properties fo:line-height="120%" fo:text-align="justify" style:justify-single-word="false"/>
      <style:text-properties fo:color="#800000" fo:language="de" fo:country="DE" style:text-underline-style="solid" style:text-underline-width="auto" style:text-underline-color="font-color"/>
    </style:style>
    <style:style style:name="P19" style:family="paragraph" style:parent-style-name="Standard">
      <style:text-properties fo:color="#800000" fo:language="de" fo:country="DE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line-height="120%" fo:text-align="justify" style:justify-single-word="false"/>
      <style:text-properties fo:color="#800000" fo:language="de" fo:country="DE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line-height="120%" fo:text-align="justify" style:justify-single-word="false"/>
      <style:text-properties fo:color="#800000" fo:language="de" fo:country="DE" fo:font-style="italic" style:font-style-asian="italic"/>
    </style:style>
    <style:style style:name="P22" style:family="paragraph" style:parent-style-name="Standard">
      <style:paragraph-properties fo:line-height="120%" fo:text-align="justify" style:justify-single-word="false"/>
      <style:text-properties fo:color="#800000" fo:language="de" fo:country="DE" fo:font-style="italic" style:text-underline-style="solid" style:text-underline-width="auto" style:text-underline-color="font-color" style:font-style-asian="italic"/>
    </style:style>
    <style:style style:name="P23" style:family="paragraph" style:parent-style-name="Standard">
      <style:paragraph-properties fo:line-height="120%" fo:text-align="justify" style:justify-single-word="false"/>
      <style:text-properties fo:color="#ff0000" fo:language="de" fo:country="DE" fo:font-weight="bold" style:font-weight-asian="bold"/>
    </style:style>
    <style:style style:name="P24" style:family="paragraph" style:parent-style-name="Standard">
      <style:paragraph-properties fo:line-height="120%" fo:text-align="justify" style:justify-single-word="false"/>
      <style:text-properties fo:language="pl" fo:country="PL" fo:font-style="italic" style:font-style-asian="italic"/>
    </style:style>
    <style:style style:name="P25" style:family="paragraph" style:parent-style-name="Standard" style:list-style-name="WW8Num9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6" style:family="paragraph" style:parent-style-name="Standard" style:list-style-name="WW8Num1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7" style:family="paragraph" style:parent-style-name="Standard" style:list-style-name="WW8Num11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8" style:family="paragraph" style:parent-style-name="Standard" style:list-style-name="WW8Num4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9" style:family="paragraph" style:parent-style-name="Standard" style:list-style-name="WW8Num5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30" style:family="paragraph" style:parent-style-name="Standard" style:list-style-name="WW8Num3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31" style:family="paragraph" style:parent-style-name="Standard" style:list-style-name="WW8Num8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32" style:family="paragraph" style:parent-style-name="Standard" style:list-style-name="WW8Num11">
      <style:paragraph-properties fo:margin-left="0.248in" fo:margin-right="0in" fo:line-height="120%" fo:text-indent="-0.248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33" style:family="paragraph" style:parent-style-name="Standard" style:list-style-name="WW8Num10">
      <style:paragraph-properties fo:margin-left="0.248in" fo:margin-right="0in" fo:line-height="120%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fo:language="de" fo:country="DE" fo:font-style="italic" style:font-style-asian="italic"/>
    </style:style>
    <style:style style:name="P34" style:family="paragraph" style:parent-style-name="Standard" style:list-style-name="WW8Num10">
      <style:paragraph-properties fo:margin-left="0.248in" fo:margin-right="0in" fo:line-height="120%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fo:font-style="italic" style:font-style-asian="italic"/>
    </style:style>
    <style:style style:name="P35" style:family="paragraph" style:parent-style-name="Standard" style:list-style-name="WW8Num10">
      <style:paragraph-properties fo:margin-left="0.248in" fo:margin-right="0in" fo:line-height="120%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fo:language="pl" fo:country="PL" fo:font-style="italic" style:font-style-asian="italic"/>
    </style:style>
    <style:style style:name="P36" style:family="paragraph" style:parent-style-name="Standard" style:list-style-name="WW8Num4">
      <style:paragraph-properties fo:margin-left="0.5in" fo:margin-right="0in" fo:line-height="120%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37" style:family="paragraph" style:parent-style-name="Standard" style:list-style-name="WW8Num4">
      <style:paragraph-properties fo:margin-left="0.5in" fo:margin-right="0in" fo:line-height="120%" fo:text-align="justify" style:justify-single-word="false" fo:text-indent="-0.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38" style:family="paragraph" style:parent-style-name="Standard">
      <style:paragraph-properties fo:margin-left="0.25in" fo:margin-right="0in" fo:line-height="120%" fo:text-align="justify" style:justify-single-word="false" fo:text-indent="0in" style:auto-text-indent="false"/>
      <style:text-properties fo:language="de" fo:country="DE"/>
    </style:style>
    <style:style style:name="P39" style:family="paragraph" style:parent-style-name="Standard" style:list-style-name="WW8Num11">
      <style:paragraph-properties fo:margin-left="1in" fo:margin-right="0in" fo:line-height="120%" fo:text-align="justify" style:justify-single-word="false" fo:text-indent="-1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4pt" fo:language="de" fo:country="DE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Wingdings"/>
    </style:style>
    <style:style style:name="T7" style:family="text">
      <style:text-properties fo:language="de" fo:country="DE"/>
    </style:style>
    <style:style style:name="T8" style:family="text">
      <style:text-properties fo:language="it" fo:country="IT"/>
    </style:style>
    <style:style style:name="T9" style:family="text">
      <style:text-properties fo:color="#339966" fo:font-weight="bold" style:font-weight-asian="bold"/>
    </style:style>
    <style:style style:name="T10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WIRTSCHAFTSDEUTSCH – Modul 2</text:p>
      <text:p text:style-name="P1">Die Testvorbereitung</text:p>
      <text:p text:style-name="P4"/>
      <text:p text:style-name="P4"/>
      <text:p text:style-name="P4">ZA IZPIT JE POMEMBNO:</text:p>
      <text:list xml:id="list884103596" text:style-name="WW8Num6">
        <text:list-item>
          <text:p text:style-name="P5">besedišče</text:p>
        </text:list-item>
        <text:list-item>
          <text:p text:style-name="P5">slovnica (20%):</text:p>
          <text:list>
            <text:list-item>
              <text:p text:style-name="P5">perfekt, präteritum</text:p>
            </text:list-item>
            <text:list-item>
              <text:p text:style-name="P5">Konjunktionen (wenn, als, ob)</text:p>
            </text:list-item>
            <text:list-item>
              <text:p text:style-name="P5">Nominalisierung</text:p>
            </text:list-item>
            <text:list-item>
              <text:p text:style-name="P5">Präpositionen</text:p>
            </text:list-item>
            <text:list-item>
              <text:p text:style-name="P5">Fragepronomen</text:p>
            </text:list-item>
          </text:list>
        </text:list-item>
      </text:list>
      <text:p text:style-name="P2"/>
      <text:p text:style-name="P2"/>
      <text:p text:style-name="P3">Die Grammatik (slovnica)</text:p>
      <text:p text:style-name="P4"/>
      <text:p text:style-name="P18"><text:span text:style-name="T1">!!! Konjunktionen (wenn, als, ob)</text:span><text:span text:style-name="T2"> – vezniki (če, ko, ali)</text:span></text:p>
      <text:p text:style-name="P10"/>
      <text:list xml:id="list1064489451" text:style-name="WW8Num9">
        <text:list-item>
          <text:p text:style-name="P25">Er kannte seine Frau nich sehr gut, _______ er sie heiratete.</text:p>
        </text:list-item>
        <text:list-item>
          <text:p text:style-name="P25">Er brachte ich immer Blumen mit, _______ er spät nach Hause kam.</text:p>
        </text:list-item>
        <text:list-item>
          <text:p text:style-name="P25">_______ die Polizei eintraf, waren die Einbrecher schon verschwunden.</text:p>
        </text:list-item>
        <text:list-item>
          <text:p text:style-name="P25">_______ ich noch zur Schule ging, fuhr ich in den Ferien immer zu meiner Tante.</text:p>
        </text:list-item>
        <text:list-item>
          <text:p text:style-name="P25">_______ du ihn triffst, so sag ihm bitte, er möchte mich anrufen.</text:p>
        </text:list-item>
        <text:list-item>
          <text:p text:style-name="P25">Er wollte den Hörer nicht abnehmen, _______ er arbeitete.</text:p>
        </text:list-item>
      </text:list>
      <text:p text:style-name="P10"/>
      <text:list xml:id="list595282764" text:continue-numbering="true" text:style-name="WW8Num9">
        <text:list-item>
          <text:p text:style-name="P25">Ich kaufe das Auto, _______ es nicht zu teuer ist.</text:p>
        </text:list-item>
        <text:list-item>
          <text:p text:style-name="P25">Er fragte mich, _______ ich mit ihm ins Kino gehen möchte.</text:p>
        </text:list-item>
        <text:list-item>
          <text:p text:style-name="P25">_______ ich Zeit habe, gehe ich ins Kino.</text:p>
        </text:list-item>
        <text:list-item>
          <text:p text:style-name="P25">Wir rufen dich an, _______ er kommt.</text:p>
        </text:list-item>
        <text:list-item>
          <text:p text:style-name="P25">Der Tourist fragte, _______ das Essen im Gasthaus gut sei.</text:p>
        </text:list-item>
      </text:list>
      <text:p text:style-name="P10"/>
      <text:list xml:id="list1849171737" text:continue-numbering="true" text:style-name="WW8Num9">
        <text:list-item>
          <text:p text:style-name="P25">_______ er die Augen wieder öffnete, lag er im Krankenhaus.</text:p>
        </text:list-item>
        <text:list-item>
          <text:p text:style-name="P25">Alle möchten gerne wissen, _______ du verheiratet bist.</text:p>
        </text:list-item>
        <text:list-item>
          <text:p text:style-name="P25">_______ der Großvater guter Laune ist, erzählt er von seiner Jugend.</text:p>
        </text:list-item>
        <text:list-item>
          <text:p text:style-name="P25">_______<text:span text:style-name="T4"> </text:span>der Krieg ausbrach, war er zwei Jahre alt.</text:p>
        </text:list-item>
        <text:list-item>
          <text:p text:style-name="P25">Man fragt sich oft, _______ es sich lohnt, so viel zu arbeiten.</text:p>
        </text:list-item>
        <text:list-item>
          <text:p text:style-name="P25">_______ er vor der Tür stand, wusste er nicht, _______ er läuten sollte oder nicht.</text:p>
        </text:list-item>
        <text:list-item>
          <text:p text:style-name="P25">_______ es sich lohnt, ein Auto zu kaufen, _______ man in einer Großstadt lebt? (RETOR. VPR.)</text:p>
        </text:list-item>
      </text:list>
      <text:p text:style-name="P23"/>
      <text:list xml:id="list1470361461" text:continue-numbering="true" text:style-name="WW8Num9">
        <text:list-item>
          <text:p text:style-name="P25">_____________ sie die Post erledigt hatte, rief sie ihre Sekretärin zu sich.</text:p>
        </text:list-item>
        <text:list-item>
          <text:p text:style-name="P25"><text:soft-page-break/>Er ist sehr müde, _________ er hat die ganzen Nacht arbeiten müssen.</text:p>
        </text:list-item>
        <text:list-item>
          <text:p text:style-name="P25">Die allgemeine Wirtschaftslage ist schlecht, _____________ konnte das Unternehmen einen Gewinn erzielen.</text:p>
        </text:list-item>
        <text:list-item>
          <text:p text:style-name="P25">Es ist noch unklar, _________ die Kunden unser Angebot akzeptieren werden oder nicht.</text:p>
        </text:list-item>
        <text:list-item>
          <text:p text:style-name="P25">Bleiben wir zu Hause _____________ macher wir lieber einen Spaziergang.</text:p>
        </text:list-item>
        <text:list-item>
          <text:p text:style-name="P25">Das Produkt ist jetzt viel teurer, _____________ die Rokstoffpreise gestiegen sind.</text:p>
        </text:list-item>
        <text:list-item>
          <text:p text:style-name="P25">_____________ die neue Maschine computergesteuert ist, ist die Qualität der Produkte unter dem gewünschten Niveau.</text:p>
        </text:list-item>
        <text:list-item>
          <text:p text:style-name="P25">Bleiben Sie hier, ich schaue __________ er schon da ist.</text:p>
        </text:list-item>
        <text:list-item>
          <text:p text:style-name="P25">_____________ Sie Probleme haben, wenden Sie sich bitte an unseren Kundendienst. </text:p>
        </text:list-item>
        <text:list-item>
          <text:p text:style-name="P25">_______ moderner die Technologie, _____________ höher die Reparaturkosten.</text:p>
        </text:list-item>
        <text:list-item>
          <text:p text:style-name="P25">Wir haben geeignete Arbeitskräfte _____________ Ihre Firma hat ein interessantes Produktprogramm.</text:p>
        </text:list-item>
        <text:list-item>
          <text:p text:style-name="P25">_____________<text:span text:style-name="T4"> </text:span>die große Krise ausbrach, war das Unternehmen nicht veorbereitet.</text:p>
        </text:list-item>
        <text:list-item>
          <text:p text:style-name="P25">Jedes Mal, _____________ unsere Geschäftspartner zu Besuch kommen, laden wir sie gerne in ein typisch slowenisches Gasthaus ein.</text:p>
        </text:list-item>
      </text:list>
      <text:p text:style-name="P12"/>
      <text:p text:style-name="P18"><text:span text:style-name="T1">!!! Fragepronomen – </text:span><text:span text:style-name="T2">vprašalni zaimki</text:span></text:p>
      <text:p text:style-name="P10"/>
      <text:list xml:id="list7837048151" text:style-name="WW8Num1">
        <text:list-item>
          <text:p text:style-name="P26">Mit __________ spreche ich?</text:p>
        </text:list-item>
        <text:list-item>
          <text:p text:style-name="P26">__________ ist Ihre neue Telefonnummer, bitte?</text:p>
        </text:list-item>
        <text:list-item>
          <text:p text:style-name="P26">Ab __________ ist Herr Born wieder erreichbar?</text:p>
        </text:list-item>
        <text:list-item>
          <text:p text:style-name="P26">__________ spricht, bitte?</text:p>
        </text:list-item>
        <text:list-item>
          <text:p text:style-name="P26">An __________ wende ich mich am besten?</text:p>
        </text:list-item>
        <text:list-item>
          <text:p text:style-name="P26">__________ ist Ihr Name, bitte.</text:p>
        </text:list-item>
        <text:list-item>
          <text:p text:style-name="P26">_____________ handelt es scih eigentlich?</text:p>
        </text:list-item>
        <text:list-item>
          <text:p text:style-name="P26">Mit __________ soll ich Sie verbinden?</text:p>
        </text:list-item>
        <text:list-item>
          <text:p text:style-name="P26">__________ kann ich für Sie tun?</text:p>
        </text:list-item>
      </text:list>
      <text:p text:style-name="P10"/>
      <text:p text:style-name="P18"><text:span text:style-name="T1">!!! die Präposition - </text:span><text:span text:style-name="T2">predlogi</text:span></text:p>
      <text:p text:style-name="P10"/>
      <text:list xml:id="list1025472170" text:style-name="WW8Num11">
        <text:list-item>
          <text:p text:style-name="P27">Wir beziehen uns __________ Ihr Schreiben __________ 25. d.M.</text:p>
        </text:list-item>
        <text:list-item>
          <text:p text:style-name="P27">__________ gut 20 Jahren sind wir __________ der Kosmetikbranche tätig.</text:p>
        </text:list-item>
        <text:list-item>
          <text:p text:style-name="P27">Bitte, senden Sie uns ein verbindliches Angebot __________ 1000 Stk Damenjeans.</text:p>
        </text:list-item>
        <text:list-item>
          <text:p text:style-name="P27">__________ Falle eines Zahlungsverzugs verrechnen wir gesetzliche Verzugszinsen.</text:p>
        </text:list-item>
        <text:list-item>
          <text:p text:style-name="P27">Vielen Dank __________ Ihr Schreiben __________<text:span text:style-name="T4"> </text:span>10. Mai d.J.</text:p>
        </text:list-item>
        <text:list-item>
          <text:p text:style-name="P27">Teilen Sie uns bitte mit, ob Sie __________ unserem Vorschlag zufrieden sind.</text:p>
        </text:list-item>
        <text:list-item>
          <text:p text:style-name="P27">In Ihrem Fax __________ gestern bestätigen Sie unseren Auftrag.</text:p>
        </text:list-item>
        <text:list-item>
          <text:p text:style-name="P27"><text:soft-page-break/>Wir freuen uns __________ eine angenehme Zusammenarbeit __________ Ihnen. </text:p>
        </text:list-item>
        <text:list-item>
          <text:p text:style-name="P27">__________ Ihren Aufrag haben wir uns sehr gefreut.</text:p>
        </text:list-item>
        <text:list-item>
          <text:p text:style-name="P27">Ihre Sonderwünsche werden wir __________ jeden Fall berücksichtigen.</text:p>
        </text:list-item>
        <text:list-item>
          <text:p text:style-name="P27">Dieses Modell steht __________<text:span text:style-name="T4"> </text:span>ausreichender Menge __________ Verfügung.</text:p>
        </text:list-item>
        <text:list-item>
          <text:p text:style-name="P27">__________ unserem neuen Produkt sind wir __________<text:span text:style-name="T4"> </text:span>großes Interesse gestoßen.</text:p>
        </text:list-item>
        <text:list-item>
          <text:p text:style-name="P27">Unser Vertreter wird sich __________ den nächsten Tagen __________ Ihnen _______<text:span text:style-name="T5"> Verbindung setzen</text:span>.</text:p>
        </text:list-item>
        <text:list-item>
          <text:p text:style-name="P27">__________ die nachstehend aufgeführte Rechnung konnten wir bisher noch keinen Zahlungseingang feststellen.</text:p>
        </text:list-item>
        <text:list-item>
          <text:p text:style-name="P27">Wir bitten __________ Überprüfung und Überweisung der fälligen Betrags.</text:p>
        </text:list-item>
        <text:list-item>
          <text:p text:style-name="P27">__________Rückfragen stehen wir Ihnen gerne zur Verfügung.</text:p>
        </text:list-item>
        <text:list-item>
          <text:p text:style-name="P27">__________ sofort müssen wir Ihnen leider Verzugszinsen __________ Höhe __________ 0,5% __________ Monat berechnen.</text:p>
        </text:list-item>
        <text:list-item>
          <text:p text:style-name="P27">Dennoch rechnen wir __________ einem guten Weihnachtsgeschäft.</text:p>
        </text:list-item>
        <text:list-item>
          <text:p text:style-name="P27">Ich hoffe __________ Ihr Verständnis.</text:p>
        </text:list-item>
        <text:list-item>
          <text:p text:style-name="P27">Drei Grossunternehmen konkurrierten __________<text:span text:style-name="T4"> </text:span>diesen Auftrag.</text:p>
        </text:list-item>
        <text:list-item>
          <text:p text:style-name="P27">______ <text:s/><text:span text:style-name="T5"><text:s/>dieser Angelegenheit</text:span> wenden Sie sich bitte __________ unseren Kundendienst.</text:p>
        </text:list-item>
        <text:list-item>
          <text:p text:style-name="P27">Derzeit arbeiten wir intensiv __________ Verbesserung unseres Modells X8.</text:p>
        </text:list-item>
        <text:list-item>
          <text:p text:style-name="P27">Wegen Probleme _____<text:span text:style-name="T4"> </text:span>der Produktion verlängert sich die Lieferfrist _____ eine Woche.</text:p>
        </text:list-item>
        <text:list-item>
          <text:p text:style-name="P27">Vielen Dank __________ Ihr Interesse __________ unseren Produkten.</text:p>
        </text:list-item>
        <text:list-item>
          <text:p text:style-name="P27">__________ dem letzeten Jahr haben wir unser Sortiment __________ einige neue Produkte erweitert.</text:p>
        </text:list-item>
        <text:list-item>
          <text:p text:style-name="P27">Unser Unternehmen hat sich __________<text:span text:style-name="T4"> </text:span>erneuerbare Energiequellen spezialisiert.</text:p>
        </text:list-item>
        <text:list-item>
          <text:p text:style-name="P27">Wenn Sie sich noch __________ dieser Woche entscheiden, gewähren wir Ihnen noch einen Messerabatt __________ 5%.</text:p>
        </text:list-item>
        <text:list-item>
          <text:p text:style-name="P27">Unsere Techniker arbeiten ständig __________ Verbesserungen.</text:p>
        </text:list-item>
        <text:list-item>
          <text:p text:style-name="P27">Bleiben alle Teilnehmer __________ Ende der Konferenz?</text:p>
        </text:list-item>
        <text:list-item>
          <text:p text:style-name="P27">Ich habe gestern einen Fax __________ Ihre Buchhaltung geschickt.</text:p>
        </text:list-item>
        <text:list-item>
          <text:p text:style-name="P27">Wir bitten Sie, den Betrag __________ spätestens 10. April zu überweisen.</text:p>
        </text:list-item>
        <text:list-item>
          <text:p text:style-name="P27">__________ Ablauf dieser Frist werden wir leider rechtliche Schritte einleiten müssen.</text:p>
        </text:list-item>
        <text:list-item>
          <text:p text:style-name="P27">__________ Durchsicht unserer Konten stellten wir fest, dass __________ Ihnen die folgende Rechnung _______ <text:s/><text:span text:style-name="T5"><text:s/>Zahlung offen steht</text:span>.</text:p>
        </text:list-item>
        <text:list-item>
          <text:p text:style-name="P27">Bitte, beachten Sie unsere Allgemeine Geschäftsbedingungen __________ der Rückseite.</text:p>
        </text:list-item>
        <text:list-item>
          <text:p text:style-name="P27">Wir werden die Pflanzen __________<text:span text:style-name="T4"> </text:span>Ihnen bestellen.</text:p>
        </text:list-item>
        <text:list-item>
          <text:p text:style-name="P27">Die gelieferten Waren sind __________ guter Qualität.</text:p>
        </text:list-item>
        <text:list-item>
          <text:p text:style-name="P27">Achten Sie __________ Versand __________<text:span text:style-name="T4"> </text:span>sachgemäße Verpackung.</text:p>
        </text:list-item>
        <text:list-item>
          <text:p text:style-name="P27">__________ diesem Schreiben erhalten Sie unseren aktuellen Katalog.</text:p>
        </text:list-item>
        <text:list-item>
          <text:p text:style-name="P27">________ guter Qualität können Sie ________ weiteren Aufträgen ________<text:span text:style-name="T4"> </text:span>uns rechnen.</text:p>
        </text:list-item>
      </text:list>
      <text:p text:style-name="P10"><text:soft-page-break/>-----------------------------------------------------------------------------------------------------------------</text:p>
      <text:list xml:id="list1695272280" text:continue-numbering="true" text:style-name="WW8Num11">
        <text:list-item>
          <text:p text:style-name="P27">Warten Sie Bitte, ich leite das Anfruf weiter __________ unseren Kunderndienst.</text:p>
        </text:list-item>
        <text:list-item>
          <text:p text:style-name="P27">Guten Tag, Irma Knoll __________ Apparat.</text:p>
        </text:list-item>
        <text:list-item>
          <text:p text:style-name="P27">Verbinden Sie mich bitte __________ Marketingabteilung.</text:p>
        </text:list-item>
        <text:list-item>
          <text:p text:style-name="P27">Frau Mayer ist gerade __________ einer Besprechung.</text:p>
        </text:list-item>
        <text:list-item>
          <text:p text:style-name="P27">Meine Kollegin ist z.Zt. nicht __________ ihrem Platz.</text:p>
        </text:list-item>
        <text:list-item>
          <text:p text:style-name="P27">Vielen Dank __________ Ihren Anruf.</text:p>
        </text:list-item>
        <text:list-item>
          <text:p text:style-name="P27">Bin ich __________ Firma Krause KG? (= Ist das Firma Krause AG?)</text:p>
        </text:list-item>
        <text:list-item>
          <text:p text:style-name="P27">Er ist derzeit unterwegs, er ist erst __________ Montag wieder da.</text:p>
        </text:list-item>
        <text:list-item>
          <text:p text:style-name="P27">Bitte, versuchen Sie __________ einer Stunde wieder. Er ist bestimmt schon zurück.</text:p>
        </text:list-item>
        <text:list-item>
          <text:p text:style-name="P27">Sag bitte Rike, sie soll sofort __________ Telefon kommen, jemand möchte sie dringend sprechen.</text:p>
        </text:list-item>
      </text:list>
      <text:p text:style-name="P10"/>
      <text:list xml:id="list809899106" text:continue-numbering="true" text:style-name="WW8Num11">
        <text:list-item>
          <text:p text:style-name="P32">Wir freuen uns __________ Ihr Besuch in unserer Firma in der nächsten Woche.</text:p>
        </text:list-item>
        <text:list-item>
          <text:p text:style-name="P32">Trinken Sie Kaffee __________ oder __________ Zucker?</text:p>
        </text:list-item>
        <text:list-item>
          <text:p text:style-name="P32">Er arbeitet in der Firma __________ 15 Jahren.</text:p>
        </text:list-item>
        <text:list-item>
          <text:p text:style-name="P32">Frau Müller kümmert sich __________ der Firma __________ Privatkunden.</text:p>
        </text:list-item>
        <text:list-item>
          <text:p text:style-name="P32">Wegen Betriebsferien bleibt die Firma __________ 1.8. __________ 15.8. geschlossen.</text:p>
        </text:list-item>
        <text:list-item>
          <text:p text:style-name="P32">Ich hätte noch eine Frage __________ Thema Investitionen.</text:p>
        </text:list-item>
        <text:list-item>
          <text:p text:style-name="P32">Bitte, bleiben Sie __________ Apparat. Ich verbinde Sie __________ Herrn Mayer.</text:p>
        </text:list-item>
        <text:list-item>
          <text:p text:style-name="P32">Wir arbeiten __________ einige große Unternehmen.</text:p>
        </text:list-item>
        <text:list-item>
          <text:p text:style-name="P32">Unsere Produkte bieten wir __________<text:span text:style-name="T4"> </text:span>dem deutschen Markt an.</text:p>
        </text:list-item>
        <text:list-item>
          <text:p text:style-name="P32">__________ die ausgeschriebene Stelle haben sich mehr als 100 Kandidaten beworben.</text:p>
        </text:list-item>
        <text:list-item>
          <text:p text:style-name="P32">Ich werde __________ der Konferenz in Berlin teilnehmen.</text:p>
        </text:list-item>
        <text:list-item>
          <text:p text:style-name="P32">Wir treffen uns __________ 3.1.08 __________ 15.00 Uhr.</text:p>
        </text:list-item>
        <text:list-item>
          <text:p text:style-name="P32">Er ist __________ einer Dienstreise.</text:p>
        </text:list-item>
        <text:list-item>
          <text:p text:style-name="P32">Wir beziehen uns __________<text:span text:style-name="T4"> </text:span>Ihr Angebot vom 10.04.</text:p>
        </text:list-item>
        <text:list-item>
          <text:p text:style-name="P32">Wir stellen Ihnen unsere Lagerräume __________ Verfügung.</text:p>
        </text:list-item>
        <text:list-item>
          <text:p text:style-name="P32">Der Kredit ist __________ Raten zurückzuzahlen.</text:p>
        </text:list-item>
        <text:list-item>
          <text:p text:style-name="P32">Er kann sich __________ seine Sekretärin immer verlassen.</text:p>
        </text:list-item>
      </text:list>
      <text:p text:style-name="P9"/>
      <text:p text:style-name="P18"><text:span text:style-name="T1">!!! Nominalisierung </text:span><text:span text:style-name="T2">– nominaliziranje</text:span></text:p>
      <text:p text:style-name="P21"/>
      <text:p text:style-name="P10">Beispiel:<text:tab/>Der Städtetourismus boomt.</text:p>
      <text:p text:style-name="P10"><text:tab/><text:tab/><text:span text:style-name="T6"></text:span> der Boom des Städtetourismus.</text:p>
      <text:p text:style-name="P10"/>
      <text:list xml:id="list1839165700" text:style-name="WW8Num4">
        <text:list-item>
          <text:p text:style-name="P28">Die Marketingaktivitäten wurden auf den Bereich Wellness und Gesundheit konzentriert.</text:p>
        </text:list-item>
      </text:list>
      <text:p text:style-name="P10"/>
      <text:list xml:id="list1655641325" text:continue-numbering="true" text:style-name="WW8Num4">
        <text:list-item>
          <text:p text:style-name="P37"><text:soft-page-break/>Die Hotelbettenkapazität im Innenstadtbereich ist gestiegen.</text:p>
        </text:list-item>
      </text:list>
      <text:p text:style-name="P10"/>
      <text:list xml:id="list1551473119" text:continue-numbering="true" text:style-name="WW8Num4">
        <text:list-item>
          <text:p text:style-name="P37">Die Zahl ausländischer Besucher hat erheblich zugenommen.</text:p>
        </text:list-item>
      </text:list>
      <text:p text:style-name="P10"/>
      <text:list xml:id="list951759603" text:continue-numbering="true" text:style-name="WW8Num4">
        <text:list-item>
          <text:p text:style-name="P37">Die durchschnittliche Aufenthaltsdauer der Gäste hat sich kontinuierlich erhöht.</text:p>
        </text:list-item>
      </text:list>
      <text:p text:style-name="P10"/>
      <text:list xml:id="list1241957095" text:continue-numbering="true" text:style-name="WW8Num4">
        <text:list-item>
          <text:p text:style-name="P37">Der Geschäftsreisetourismus hat zum positiven Trend beigetragen.</text:p>
        </text:list-item>
      </text:list>
      <text:p text:style-name="P10"/>
      <text:list xml:id="list1259905201" text:continue-numbering="true" text:style-name="WW8Num4">
        <text:list-item>
          <text:p text:style-name="P37">Die Tagungs- und Kongresseinrichtungen wurden von Messebesuchern stark frequentiert.</text:p>
        </text:list-item>
      </text:list>
      <text:p text:style-name="P10"/>
      <text:list xml:id="list296919419" text:continue-numbering="true" text:style-name="WW8Num4">
        <text:list-item>
          <text:p text:style-name="P37">Das Kostenlose Park&amp;Ride-Angebot ist begeistert aufgenommen worden.</text:p>
        </text:list-item>
      </text:list>
      <text:p text:style-name="P10"/>
      <text:list xml:id="list772270025" text:continue-numbering="true" text:style-name="WW8Num4">
        <text:list-item>
          <text:p text:style-name="P37">Die neu gestaltete Uferpromenade hat sich zu einer Touristenattraktion entwickelt.</text:p>
        </text:list-item>
      </text:list>
      <text:p text:style-name="P10"/>
      <text:list xml:id="list1459732028" text:continue-numbering="true" text:style-name="WW8Num4">
        <text:list-item>
          <text:p text:style-name="P37">Das bisher bereits bestehende Konzertprogramm ist erweitert worden.</text:p>
        </text:list-item>
      </text:list>
      <text:p text:style-name="P10"/>
      <text:list xml:id="list91075647" text:continue-numbering="true" text:style-name="WW8Num4">
        <text:list-item>
          <text:p text:style-name="P37">Für das Jazzfestival wurden international bekannte Gruppen verpflichtet.</text:p>
        </text:list-item>
      </text:list>
      <text:p text:style-name="P10"/>
      <text:list xml:id="list877417040" text:continue-numbering="true" text:style-name="WW8Num4">
        <text:list-item>
          <text:p text:style-name="P28">Die Besucherzahlen der Museen wurden durch verlängerte Öffnungszeiten um 12% gesteigert.</text:p>
        </text:list-item>
      </text:list>
      <text:p text:style-name="P10"/>
      <text:list xml:id="list78608343" text:continue-numbering="true" text:style-name="WW8Num4">
        <text:list-item>
          <text:p text:style-name="P37">Die Gastronomiebetriebe haben ein gemeinsames Aktionsprogramm durchgeführt.</text:p>
        </text:list-item>
      </text:list>
      <text:p text:style-name="P10"/>
      <text:list xml:id="list1716999071" text:continue-numbering="true" text:style-name="WW8Num4">
        <text:list-item>
          <text:p text:style-name="P37">Es wurden mehrere kulinarische Themenabende veranstaltet.</text:p>
        </text:list-item>
      </text:list>
      <text:p text:style-name="P10"/>
      <text:list xml:id="list555485482" text:continue-numbering="true" text:style-name="WW8Num4">
        <text:list-item>
          <text:p text:style-name="P37">Die Stadt plant eine „Woche des Breitensports“ mit zahlreichen Wettbewerben.</text:p>
        </text:list-item>
      </text:list>
      <text:p text:style-name="P10"/>
      <text:list xml:id="list150329014" text:continue-numbering="true" text:style-name="WW8Num4">
        <text:list-item>
          <text:p text:style-name="P37">Die ansässigen Sportvereine helfen bei der Organisation und Durchführung.</text:p>
        </text:list-item>
      </text:list>
      <text:p text:style-name="P10"/>
      <text:list xml:id="list854449252" text:continue-numbering="true" text:style-name="WW8Num4">
        <text:list-item>
          <text:p text:style-name="P37">Wir möchten neue Märkte kennen lernen.</text:p>
        </text:list-item>
      </text:list>
      <text:p text:style-name="P38"/>
      <text:list xml:id="list1580727042" text:continue-numbering="true" text:style-name="WW8Num4">
        <text:list-item>
          <text:p text:style-name="P37">Wir wollen unsere Konkurenzfähigkeit überprüfen.</text:p>
        </text:list-item>
      </text:list>
      <text:p text:style-name="P10"/>
      <text:list xml:id="list1143465312" text:continue-numbering="true" text:style-name="WW8Num4">
        <text:list-item>
          <text:p text:style-name="P37">Wir möchten unsere Exportchancen erkunden.</text:p>
        </text:list-item>
      </text:list>
      <text:p text:style-name="P10"/>
      <text:list xml:id="list880906376" text:continue-numbering="true" text:style-name="WW8Num4">
        <text:list-item>
          <text:p text:style-name="P36"><text:span text:style-name="T7">Wir</text:span> möchten Erfahrungen austauschen.</text:p>
        </text:list-item>
      </text:list>
      <text:p text:style-name="P10"/>
      <text:list xml:id="list2128382786" text:continue-numbering="true" text:style-name="WW8Num4">
        <text:list-item>
          <text:p text:style-name="P37">Wir haben vor, Kooperationen anzubahnen.</text:p>
        </text:list-item>
      </text:list>
      <text:p text:style-name="P10"/>
      <text:list xml:id="list1516377015" text:continue-numbering="true" text:style-name="WW8Num4">
        <text:list-item>
          <text:p text:style-name="P37">Wir möchten uns an Fachveranstaltungen beteiligen.</text:p>
        </text:list-item>
      </text:list>
      <text:p text:style-name="P10"/>
      <text:list xml:id="list762264292" text:continue-numbering="true" text:style-name="WW8Num4">
        <text:list-item>
          <text:p text:style-name="P37">Wir wollen die Entwicklungstrends erkennen.</text:p>
        </text:list-item>
      </text:list>
      <text:p text:style-name="P10"><text:soft-page-break/></text:p>
      <text:list xml:id="list1817440020" text:continue-numbering="true" text:style-name="WW8Num4">
        <text:list-item>
          <text:p text:style-name="P37">Wir wollen den Absatz steigern.</text:p>
        </text:list-item>
      </text:list>
      <text:p text:style-name="P14"/>
      <text:p text:style-name="P19"/>
      <text:p text:style-name="P17"><text:span text:style-name="T1">!!! Die Übersetzungen </text:span><text:span text:style-name="T2">– prevodi:</text:span></text:p>
      <text:p text:style-name="P11"/>
      <text:list xml:id="list1243101831" text:style-name="WW8Num10">
        <text:list-item>
          <text:p text:style-name="P33">Prosimo, sporočite nam, kam vam lahko dostavimo naročeno blago.</text:p>
        </text:list-item>
      </text:list>
      <text:p text:style-name="P15"/>
      <text:list xml:id="list821075588" text:continue-numbering="true" text:style-name="WW8Num10">
        <text:list-item>
          <text:p text:style-name="P34"><text:span text:style-name="T7">Zaradi problemov v proizvodnji se dogovorjenega dobanega rok</text:span><text:span text:style-name="T8">a žal ne moremo držati.</text:span></text:p>
        </text:list-item>
      </text:list>
      <text:p text:style-name="P15"/>
      <text:list xml:id="list192510215" text:continue-numbering="true" text:style-name="WW8Num10">
        <text:list-item>
          <text:p text:style-name="P33">V zvezi z vašim dopisom z dne 14.3. vam sporočamo, da smo zadevo posredovali našemu zastopniku v Sloveniji.</text:p>
        </text:list-item>
      </text:list>
      <text:p text:style-name="P15"/>
      <text:list xml:id="list2063756875" text:continue-numbering="true" text:style-name="WW8Num10">
        <text:list-item>
          <text:p text:style-name="P33">Stopnja brezposelnosti se je letos v primerjavi s preteklim letom nekoliko znižala.</text:p>
        </text:list-item>
      </text:list>
      <text:p text:style-name="P15"/>
      <text:list xml:id="list728510677" text:continue-numbering="true" text:style-name="WW8Num10">
        <text:list-item>
          <text:p text:style-name="P33">Pričakovati je nadaljnje zviševanje cen nafte.</text:p>
        </text:list-item>
      </text:list>
      <text:p text:style-name="P15"/>
      <text:list xml:id="list754301475" text:continue-numbering="true" text:style-name="WW8Num10">
        <text:list-item>
          <text:p text:style-name="P35">V primeru, da kupec ne plača v roku, je prodajalec upravičen zaračunati zamudne obresti.</text:p>
        </text:list-item>
      </text:list>
      <text:p text:style-name="P24"/>
      <text:list xml:id="list1731953460" text:continue-numbering="true" text:style-name="WW8Num10">
        <text:list-item>
          <text:p text:style-name="P35">Naša ponudba je zavezujoča do 31.3.</text:p>
        </text:list-item>
      </text:list>
      <text:p text:style-name="P24"/>
      <text:list xml:id="list2165380633" text:continue-numbering="true" text:style-name="WW8Num10">
        <text:list-item>
          <text:p text:style-name="P35">Za to financiranje vam zaračunavamo kot sledi:</text:p>
        </text:list-item>
      </text:list>
      <text:p text:style-name="P24"/>
      <text:list xml:id="list268598602" text:continue-numbering="true" text:style-name="WW8Num10">
        <text:list-item>
          <text:p text:style-name="P35">Za podrobnejše informacije vam kadarkoli na razpolago.</text:p>
        </text:list-item>
      </text:list>
      <text:p text:style-name="P24"/>
      <text:list xml:id="list360877413" text:continue-numbering="true" text:style-name="WW8Num10">
        <text:list-item>
          <text:p text:style-name="P35">Vabimo vas, da nas obiščete na sejmu Kapital v času od ... do .... Najdete nas v hali A, vhod 3. Veselimo se vašega obiska.</text:p>
        </text:list-item>
      </text:list>
      <text:p text:style-name="P11"/>
      <text:p text:style-name="P11"/>
      <text:p text:style-name="P13"/>
      <text:p text:style-name="P16"><text:span text:style-name="T5">Relativsätze mit wo(r) + Präposition und was </text:span><text:span text:style-name="T3">(stara knjiga</text:span><text:span text:style-name="T2">)</text:span></text:p>
      <text:p text:style-name="P8"/>
      <text:p text:style-name="P10">Unsere Firmenfahrzeuge sind relativ alt. Dadurch enstehen häufig Verzögerungen bei der Auslieferung.</text:p>
      <text:p text:style-name="P15">Unsere Firmenfahrzeuge sind relativ alt, wodurch häufig Verzögerungen bei der Auslieferung enstehen.</text:p>
      <text:p text:style-name="P15"/>
      <text:p text:style-name="P10">Unsere Facharbeit haben keine Gelegenheit zur Weiterbildung gehabt. Dadurch sind Qualifikationslücken enstanden.</text:p>
      <text:p text:style-name="P15"/>
      <text:p text:style-name="P15"/>
      <text:p text:style-name="P10"><text:soft-page-break/>Wir hatten zu geringe Grundstoffvorräte. Das hat oft Proudktionsengpässe zur Folge gehabt.</text:p>
      <text:p text:style-name="P15"/>
      <text:p text:style-name="P10"/>
      <text:p text:style-name="P10">Die Büroräume sind nicht modern ausgestattet. Dagegen haben die Mitarbeiter oft protestiert.</text:p>
      <text:p text:style-name="P15"/>
      <text:p text:style-name="P15"/>
      <text:p text:style-name="P10">Die meisten Büromaschinen sind veraltet. Darunter leiden vor allem unsere Sekretärinnen.</text:p>
      <text:p text:style-name="P15"/>
      <text:p text:style-name="P10"/>
      <text:p text:style-name="P10">Unsere Lagerhalle ist zu klein. Das hat schon dazu geführt, dass wir Produkte im Bürogebäude lagern mussten.</text:p>
      <text:p text:style-name="P15"/>
      <text:p text:style-name="P10"/>
      <text:p text:style-name="P10">Wir haben keine Kantine. Deswegen gene viele Mitarbeiter in die Stadt und überziehen die Mittagspause.</text:p>
      <text:p text:style-name="P15"/>
      <text:p text:style-name="P15"/>
      <text:p text:style-name="P20"/>
      <text:p text:style-name="P18"><text:span text:style-name="T1">Artikel &amp; Adjektivendungen – </text:span><text:span text:style-name="T2">členi in pridevniške končnice</text:span></text:p>
      <text:p text:style-name="P22"/>
      <text:list xml:id="list1640046805" text:continue-list="list809899106" text:style-name="WW8Num11">
        <text:list-item>
          <text:p text:style-name="P27">Das ist _____ interesant_____ Angebot. (DAS)</text:p>
        </text:list-item>
        <text:list-item>
          <text:p text:style-name="P27">Wir schicken Ihnen _____ aktuell_____ Preisliste zu. (DIE) </text:p>
        </text:list-item>
        <text:list-item>
          <text:p text:style-name="P27">Sie können in Kürze mit _____ größer_____ Auftrag rechnen. (DER)</text:p>
        </text:list-item>
        <text:list-item>
          <text:p text:style-name="P27">_____ ausführlich_____ Beschreibung unsrerer Produkte legen wir bei. (DIE)</text:p>
        </text:list-item>
        <text:list-item>
          <text:p text:style-name="P27">Über _____ baldig_____ Bestellung würden wir uns freuen. (DIE)</text:p>
        </text:list-item>
        <text:list-item>
          <text:p text:style-name="P27">Wir sind _____ mittelständisch_____ Unternehmen, spezialisiert auf die Herstellung von elektronisch_____ Zubehörteilen für Personenwagen. (DAS, DAS)</text:p>
        </text:list-item>
        <text:list-item>
          <text:p text:style-name="P27">Bei Abnahme von 1000 Stück gewähren wir Ihnen _____ einmalig_____ Sonderrabatt von 5% auf die Rechnungssumme. (DER)</text:p>
        </text:list-item>
        <text:list-item>
          <text:p text:style-name="P39">____ schriftlich__ Bestätigung des Lieferdatums geht noch heute per Fax an Sie ab. (DIE)</text:p>
        </text:list-item>
      </text:list>
      <text:p text:style-name="P23"/>
      <text:p text:style-name="P18"><text:span text:style-name="T1">Kennen, wissen oder können?</text:span><text:span text:style-name="T2"> – poznati, vedeti ali moči?</text:span></text:p>
      <text:p text:style-name="P20"/>
      <text:list xml:id="list1411295111" text:style-name="WW8Num5">
        <text:list-item>
          <text:p text:style-name="P29">_____­______ Sie Herrn Möllemann?</text:p>
        </text:list-item>
        <text:list-item>
          <text:p text:style-name="P29">_____­______ Sie mir sagen, wie lange er schon bei der Firma Asia-Sport arbeitet?</text:p>
        </text:list-item>
        <text:list-item>
          <text:p text:style-name="P29">Soviel ich _____­______, hat er vorher in Düsseldorf gearbeitet.</text:p>
        </text:list-item>
        <text:list-item>
          <text:p text:style-name="P29">_____­______ Sie, warum er die Stelle dort aufgegeben hat?</text:p>
        </text:list-item>
        <text:list-item>
          <text:p text:style-name="P29">Nein, das _____­______ ich nicht, aber ich _____­______ eine Kollegin von ihm, Frau Schwartzer, die _____­______ ich mal fragen.</text:p>
        </text:list-item>
        <text:list-item>
          <text:p text:style-name="P29">Wann _____­______ Sie uns die Waren liefern?</text:p>
        </text:list-item>
        <text:list-item>
          <text:p text:style-name="P29"><text:soft-page-break/>Das _____­______ ich Ihnen nicht genau sagen. Ich _____­______ nämlich nicht, ob wir eine ausreichende Menge auf Lager haben.</text:p>
        </text:list-item>
        <text:list-item>
          <text:p text:style-name="P29">Ich erkundige mich mal bei Herrn Stahl. Er _____­______<text:span text:style-name="T4"> </text:span>den genauen Lagerbestand.</text:p>
        </text:list-item>
        <text:list-item>
          <text:p text:style-name="P29">_____­______ Sie, wann Frau Brummer aus Spanien zurückkommt? Nein, das ___________ ich Ihnen leider nicht sagen.</text:p>
        </text:list-item>
      </text:list>
      <text:p text:style-name="P10"/>
      <text:p text:style-name="P18"><text:span text:style-name="T1">Stellen, stehen oder (sich) setzen?</text:span><text:span text:style-name="T2"> – stati, postaviti ali sesti (postaviti)?</text:span></text:p>
      <text:p text:style-name="P10"/>
      <text:list xml:id="list786135041" text:style-name="WW8Num3">
        <text:list-item>
          <text:p text:style-name="P30">Die Chefin _____­______<text:span text:style-name="T4"> </text:span>hohe Ansprüche an ihre Kolleginnen.</text:p>
        </text:list-item>
        <text:list-item>
          <text:p text:style-name="P30">Er _____­______<text:span text:style-name="T4"> </text:span>großes Vertrauen _____­ meine Mitarbeiter<text:span text:style-name="T2">. </text:span></text:p>
        </text:list-item>
        <text:list-item>
          <text:p text:style-name="P30">Für die erbrachte Dienstleistung _____­______ wir Ihnen wie folgt _____­___ Rechnung. </text:p>
        </text:list-item>
        <text:list-item>
          <text:p text:style-name="P30">Bei jeder Änderung der gesetzlichen Bedingungen ist der Geschäftspartner unverzüglich _____­______ Kenntnis zu _____­______. </text:p>
        </text:list-item>
        <text:list-item>
          <text:p text:style-name="P30">Wir _____­______ mit der Firma AMP GmbH sei Jahren _____­______ Verbindung. </text:p>
        </text:list-item>
        <text:list-item>
          <text:p text:style-name="P30">Bitte, _____­______ Sie _____­______ mit dem Kundendienst _____­______ Verbindung. </text:p>
        </text:list-item>
        <text:list-item>
          <text:p text:style-name="P30">Nachdem der Ausichtsrat die unerfreulichen Umsatzzahlen gesehen hatte, _____­______ er den Vorstand _____­______ Rede. </text:p>
        </text:list-item>
        <text:list-item>
          <text:p text:style-name="P30">Man hat _____­______<text:span text:style-name="T4"> </text:span>Ziel _____­______ den Export nach Osteuropa aufzubauen. </text:p>
        </text:list-item>
        <text:list-item>
          <text:p text:style-name="P30">Er _____­______ Forderungen ohne eine Gegenleistungen zu erbringen. </text:p>
        </text:list-item>
        <text:list-item>
          <text:p text:style-name="P30">Das Thema <text:span text:style-name="T9">Abbau der Mitarbeiterzahl</text:span> _____­______<text:span text:style-name="T4"> </text:span>heute nich _____­______ Diskussion. <text:span text:style-name="T9">(„downsizing“)</text:span></text:p>
        </text:list-item>
        <text:list-item>
          <text:p text:style-name="P30">Ich möchte Folgendes _____­______ Diskussion _____­______.</text:p>
        </text:list-item>
        <text:list-item>
          <text:p text:style-name="P30">Für eventuelle Rückfragen _____­______ wir Ihnen jederzeit _____­______ Verfügung.</text:p>
        </text:list-item>
        <text:list-item>
          <text:p text:style-name="P30">Die Partnerfirma _____­______ uns ihre Lagerräume _____­______ Verfügung.</text:p>
        </text:list-item>
        <text:list-item>
          <text:p text:style-name="P30">Er _____­______<text:span text:style-name="T4"> </text:span>seine Untergeordnete ständig _____­______<text:span text:style-name="T4"> </text:span>Druck. </text:p>
        </text:list-item>
        <text:list-item>
          <text:p text:style-name="P30">Da er ständig _____­______ Druck _____­______, ist seine Arebitsleistung gering.</text:p>
        </text:list-item>
        <text:list-item>
          <text:p text:style-name="P30">Wenn ich mein Studium beende, _____­______ mir der Chef für das kommende Jahr eine Beförderung _____­______ Aussicht. </text:p>
        </text:list-item>
        <text:list-item>
          <text:p text:style-name="P30">Seine Verdienste für den Erfolg des Unternehmens _____­______ außer Frage. </text:p>
        </text:list-item>
      </text:list>
      <text:p text:style-name="P10"/>
      <text:p text:style-name="P18"><text:span text:style-name="T1">Personalpronomina</text:span><text:span text:style-name="T2"> – osebni zaimki:</text:span></text:p>
      <text:p text:style-name="P10"/>
      <text:list xml:id="list297868281" text:style-name="WW8Num8">
        <text:list-item>
          <text:p text:style-name="P31">Kommst _____­______ morgen? Dann gebe ich _____­______ das Buch. _____­______ ist sehr interessant. Gib _____­ <text:s text:c="2"/>_____­_ zurück, wenn _____­_ <text:s text:c="2"/>_____ gelesen hast.</text:p>
        </text:list-item>
        <text:list-item>
          <text:p text:style-name="P31">Hört mal, _____­______ zwei, _____­______ habe so viele Blumen im Garten; _____­______ könnt _____­____ ruhig ein paar mitnehmen. _____­___ verwelken sonst doch nur.</text:p>
        </text:list-item>
        <text:list-item>
          <text:p text:style-name="P31">„Also Herr Maier, _____­____ sage _____­___ jetzt noch einmal: Drehen _____­___ das Radio etwas leiser!“ „Aber ich bitte _____­___, Herr Müller, stört _____­____ das denn?“</text:p>
        </text:list-item>
        <text:list-item>
          <text:p text:style-name="P31"><text:soft-page-break/>Hallo, Fritz, wie geht es _____­______? Danke, _____­______ geht es gut. Und wie geht’s _____­______ und _____­______ Frau? Bei _____­______ ist alles in Ordnung.</text:p>
        </text:list-item>
        <text:list-item>
          <text:p text:style-name="P31">Sabine hat morgen Geburtstag. Ich muss _____­______ noch ein Geschenk kaufen. In Maxi finde _____­______ bestimmt was Schönes für _____­______.</text:p>
        </text:list-item>
      </text:list>
      <text:p text:style-name="P10"/>
      <text:p text:style-name="P10">-----------------------------------------------------------------------------------------------------------------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>Sehr geehrte Damen und Herren,</text:p>
      <text:p text:style-name="P6"/>
      <text:p text:style-name="P7"><text:span text:style-name="T10">wir </text:span><text:span text:style-name="T7">_____­________</text:span><text:span text:style-name="T10"> uns </text:span><text:span text:style-name="T7">_____­____</text:span><text:span text:style-name="T10"> Ihre Anzeige in der »Frankfurter Allgemeinen Zeitung« </text:span><text:span text:style-name="T7">_____­______</text:span><text:span text:style-name="T10"> 16.03.1999.</text:span></text:p>
      <text:p text:style-name="P6"/>
      <text:p text:style-name="P7"><text:span text:style-name="T10">Wir sind ein mittelständisches </text:span><text:span text:style-name="T7">_____­_________</text:span><text:span text:style-name="T10"> und sind </text:span><text:span text:style-name="T7">_____­___</text:span><text:span text:style-name="T10"> Ihren Erzeugnissen interessiert. Bitte </text:span><text:span text:style-name="T7">_____­________</text:span><text:span text:style-name="T10"> Sie uns </text:span><text:span text:style-name="T7">_____­__</text:span><text:span text:style-name="T10"> bald </text:span><text:span text:style-name="T7">_____­__</text:span><text:span text:style-name="T10"> möglich ein </text:span><text:span text:style-name="T7">_______________</text:span><text:span text:style-name="T10"> Angebot zu mit ausführlichen Angaben über Ihre Produkte sowie über Preise, Lieferzeiten, Liefer- und Zahlungsbedingungen.</text:span></text:p>
      <text:p text:style-name="P6"/>
      <text:p text:style-name="P7"><text:span text:style-name="T10">Für Auskünfte über uns </text:span><text:span text:style-name="T7">_____­______</text:span><text:span text:style-name="T10"> Sie sich bitte </text:span><text:span text:style-name="T7">_____­_</text:span><text:span text:style-name="T10"> die Commerzbank in München.</text:span></text:p>
      <text:p text:style-name="P6"/>
      <text:p text:style-name="P7"><text:span text:style-name="T7">_____­______</text:span><text:span text:style-name="T10"> Ihre Produkte konkurenzfähig sein, können Sie auch künftig </text:span><text:span text:style-name="T7">_____­______</text:span><text:span text:style-name="T10"> Aufträgen von uns </text:span><text:span text:style-name="T7">_____­______</text:span><text:span text:style-name="T10">.</text:span></text:p>
      <text:p text:style-name="P6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fo:keep-with-next="always"/>
      <style:text-properties fo:font-size="14pt" fo:language="sl" fo:country="SI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835in" fo:keep-with-next="always"/>
      <style:text-properties fo:language="sl" fo:country="SI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835in" fo:keep-with-next="always"/>
      <style:text-properties fo:language="sl" fo:country="SI"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language="sl" fo:country="SI" fo:font-style="italic" style:font-style-asian="italic" style:font-size-complex="14pt" style:font-weight-complex="bold"/>
    </style:style>
    <style:style style:name="Sarah1" style:family="paragraph" style:parent-style-name="Heading_20_1" style:list-style-name="WW8Num2">
      <style:paragraph-properties fo:margin-top="0.3335in" fo:margin-bottom="0.1665in"/>
      <style:text-properties style:font-name="Times New Roman" fo:font-size="14pt" fo:language="sl" fo:country="SI" style:font-size-asian="14pt" style:font-name-complex="Times New Roman" style:font-size-complex="14pt"/>
    </style:style>
    <style:style style:name="WW8Num1z0" style:family="text">
      <style:text-properties style:font-name="Symbol" fo:language="pl" fo:country="P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language="pl" fo:country="P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language="pl" fo:country="P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fo:language="pl" fo:country="P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language="pl" fo:country="P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language="pl" fo:country="P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language="pl" fo:country="P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62in" fo:text-indent="-0.1252in" fo:margin-left="1.7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62in" fo:text-indent="-0.1252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62in" fo:text-indent="-0.1252in" fo:margin-left="4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07T19:45:00</meta:creation-date>
    <dc:date>2013-03-14T10:54:00</dc:date>
    <meta:editing-cycles>5</meta:editing-cycles>
    <meta:editing-duration>PT1H3M</meta:editing-duration>
    <meta:document-statistic meta:table-count="0" meta:image-count="0" meta:object-count="0" meta:page-count="9" meta:paragraph-count="216" meta:word-count="2240" meta:character-count="14048" meta:non-whitespace-character-count="136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