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/>
    </style:style>
    <style:style style:name="P2" style:family="paragraph" style:parent-style-name="Standard">
      <style:paragraph-properties fo:line-height="120%"/>
      <style:text-properties fo:language="de" fo:country="DE"/>
    </style:style>
    <style:style style:name="P3" style:family="paragraph" style:parent-style-name="Standard">
      <style:paragraph-properties fo:line-height="120%" fo:text-align="justify" style:justify-single-word="false"/>
      <style:text-properties fo:language="de" fo:country="DE"/>
    </style:style>
    <style:style style:name="P4" style:family="paragraph" style:parent-style-name="Standard">
      <style:text-properties fo:language="de" fo:country="DE" fo:font-style="italic" style:font-style-asian="italic"/>
    </style:style>
    <style:style style:name="P5" style:family="paragraph" style:parent-style-name="Standard">
      <style:paragraph-properties fo:line-height="120%" fo:text-align="justify" style:justify-single-word="false"/>
      <style:text-properties fo:language="de" fo:country="DE"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language="de" fo:country="DE"/>
    </style:style>
    <style:style style:name="P7" style:family="paragraph" style:parent-style-name="Standard">
      <style:text-properties fo:color="#800000" fo:language="de" fo:country="DE" style:text-underline-style="solid" style:text-underline-width="auto" style:text-underline-color="font-color"/>
    </style:style>
    <style:style style:name="P8" style:family="paragraph" style:parent-style-name="Standard">
      <style:paragraph-properties fo:line-height="120%" fo:text-align="justify" style:justify-single-word="false"/>
      <style:text-properties fo:color="#800000" fo:language="de" fo:country="DE" style:text-underline-style="solid" style:text-underline-width="auto" style:text-underline-color="font-color"/>
    </style:style>
    <style:style style:name="P9" style:family="paragraph" style:parent-style-name="Standard">
      <style:text-properties fo:color="#800000" fo:language="de" fo:country="DE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20%" fo:text-align="justify" style:justify-single-word="false"/>
      <style:text-properties fo:color="#800000" fo:language="de" fo:country="DE" fo:font-style="italic" style:font-style-asian="italic"/>
    </style:style>
    <style:style style:name="P11" style:family="paragraph" style:parent-style-name="Standard">
      <style:paragraph-properties fo:line-height="120%" fo:text-align="justify" style:justify-single-word="false"/>
      <style:text-properties fo:language="pl" fo:country="PL" fo:font-style="italic" style:font-style-asian="italic"/>
    </style:style>
    <style:style style:name="P12" style:family="paragraph" style:parent-style-name="Standard">
      <style:paragraph-properties fo:line-height="120%" fo:text-align="justify" style:justify-single-word="false"/>
      <style:text-properties fo:language="sl" fo:country="SI"/>
    </style:style>
    <style:style style:name="P13" style:family="paragraph" style:parent-style-name="Standard" style:list-style-name="WW8Num11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14" style:family="paragraph" style:parent-style-name="Standard" style:list-style-name="WW8Num3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15" style:family="paragraph" style:parent-style-name="Standard" style:list-style-name="WW8Num4">
      <style:paragraph-properties fo:margin-left="0.5in" fo:margin-right="0in" fo:line-height="120%" fo:text-align="justify" style:justify-single-word="false" fo:text-indent="-0.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16" style:family="paragraph" style:parent-style-name="Standard" style:list-style-name="WW8Num10">
      <style:paragraph-properties fo:margin-left="0.248in" fo:margin-right="0in" fo:line-height="120%" fo:text-align="justify" style:justify-single-word="false" fo:text-indent="-0.248in" style:auto-text-indent="false">
        <style:tab-stops>
          <style:tab-stop style:position="0.25in"/>
        </style:tab-stops>
      </style:paragraph-properties>
      <style:text-properties fo:font-style="italic" style:font-style-asian="italic"/>
    </style:style>
    <style:style style:name="P17" style:family="paragraph" style:parent-style-name="Standard" style:list-style-name="WW8Num10">
      <style:paragraph-properties fo:margin-left="0.248in" fo:margin-right="0in" fo:line-height="120%" fo:text-align="justify" style:justify-single-word="false" fo:text-indent="-0.248in" style:auto-text-indent="false">
        <style:tab-stops>
          <style:tab-stop style:position="0.25in"/>
        </style:tab-stops>
      </style:paragraph-properties>
      <style:text-properties fo:language="de" fo:country="DE" fo:font-style="italic" style:font-style-asian="italic"/>
    </style:style>
    <style:style style:name="P18" style:family="paragraph" style:parent-style-name="Standard" style:list-style-name="WW8Num10">
      <style:paragraph-properties fo:margin-left="0.248in" fo:margin-right="0in" fo:line-height="120%" fo:text-align="justify" style:justify-single-word="false" fo:text-indent="-0.248in" style:auto-text-indent="false">
        <style:tab-stops>
          <style:tab-stop style:position="0.25in"/>
        </style:tab-stops>
      </style:paragraph-properties>
      <style:text-properties fo:language="pl" fo:country="PL" fo:font-style="italic" style:font-style-asian="italic"/>
    </style:style>
    <style:style style:name="P19" style:family="paragraph" style:parent-style-name="Standard" style:master-page-name="Standard">
      <style:paragraph-properties fo:line-height="120%" fo:text-align="justify" style:justify-single-word="false" style:page-number="auto"/>
      <style:text-properties fo:color="#800000" fo:language="de" fo:country="DE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style:font-name="Wingdings"/>
    </style:style>
    <style:style style:name="T5" style:family="text">
      <style:text-properties fo:language="de" fo:country="DE"/>
    </style:style>
    <style:style style:name="T6" style:family="text">
      <style:text-properties fo:language="it" fo:country="IT"/>
    </style:style>
    <style:style style:name="T7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!!! die Präposition - </text:span><text:span text:style-name="T2">predlogi</text:span></text:p>
      <text:p text:style-name="P3"/>
      <text:list xml:id="list1175735181" text:style-name="WW8Num11">
        <text:list-item>
          <text:p text:style-name="P13">Unser Unternehmen hat sich __________<text:span text:style-name="T3"> </text:span>erneuerbare Energiequellen spezialisiert.</text:p>
        </text:list-item>
        <text:list-item>
          <text:p text:style-name="P13">Frau Mayer ist gerade __________ einer Besprechung.</text:p>
        </text:list-item>
        <text:list-item>
          <text:p text:style-name="P13">Meine Kollegin ist z.Zt. nicht __________ ihrem Platz.</text:p>
        </text:list-item>
      </text:list>
      <text:p text:style-name="P2"/>
      <text:p text:style-name="P8"><text:span text:style-name="T1">!!! Nominalisierung </text:span><text:span text:style-name="T2">– nominaliziranje</text:span></text:p>
      <text:p text:style-name="P10"/>
      <text:p text:style-name="P3">Beispiel:<text:tab/>Der Städtetourismus boomt.</text:p>
      <text:p text:style-name="P3"><text:tab/><text:tab/><text:span text:style-name="T4"></text:span> der Boom des Städtetourismus.</text:p>
      <text:p text:style-name="P3"/>
      <text:list xml:id="list217162551" text:style-name="WW8Num4">
        <text:list-item>
          <text:p text:style-name="P15">Das Kostenlose Park&amp;Ride-Angebot ist begeistert aufgenommen worden.</text:p>
        </text:list-item>
      </text:list>
      <text:p text:style-name="P3"/>
      <text:p text:style-name="P3"/>
      <text:list xml:id="list176576376" text:continue-numbering="true" text:style-name="WW8Num4">
        <text:list-item>
          <text:p text:style-name="P15">Die Gastronomiebetriebe haben ein gemeinsames Aktionsprogramm durchgeführt.</text:p>
        </text:list-item>
      </text:list>
      <text:p text:style-name="P3"/>
      <text:p text:style-name="P3"/>
      <text:list xml:id="list1313328767" text:continue-numbering="true" text:style-name="WW8Num4">
        <text:list-item>
          <text:p text:style-name="P15">Wir wollen die Entwicklungstrends erkennen.</text:p>
        </text:list-item>
      </text:list>
      <text:p text:style-name="P3"/>
      <text:p text:style-name="P4"/>
      <text:p text:style-name="P9"/>
      <text:p text:style-name="P7"><text:span text:style-name="T1">!!! Die Übersetzungen </text:span><text:span text:style-name="T2">– prevodi:</text:span></text:p>
      <text:p text:style-name="P6"/>
      <text:list xml:id="list1624909233" text:style-name="WW8Num10">
        <text:list-item>
          <text:p text:style-name="P17">Prosimo, sporočite nam, kam vam lahko dostavimo naročeno blago.</text:p>
        </text:list-item>
      </text:list>
      <text:p text:style-name="P5"/>
      <text:p text:style-name="P5"/>
      <text:list xml:id="list1901961391" text:continue-numbering="true" text:style-name="WW8Num10">
        <text:list-item>
          <text:p text:style-name="P16"><text:span text:style-name="T5">Zaradi problemov v proizvodnji se dogovorjenega dobanega rok</text:span><text:span text:style-name="T6">a žal ne moremo držati.</text:span></text:p>
        </text:list-item>
      </text:list>
      <text:p text:style-name="P5"/>
      <text:p text:style-name="P5"/>
      <text:list xml:id="list387545204" text:continue-numbering="true" text:style-name="WW8Num10">
        <text:list-item>
          <text:p text:style-name="P17">V zvezi z vašim dopisom z dne 14.3. vam sporočamo, da smo zadevo posredovali našemu zastopniku v Sloveniji.</text:p>
        </text:list-item>
      </text:list>
      <text:p text:style-name="P5"/>
      <text:p text:style-name="P5"/>
      <text:list xml:id="list1730780281" text:continue-numbering="true" text:style-name="WW8Num10">
        <text:list-item>
          <text:p text:style-name="P17">Stopnja brezposelnosti se je letos v primerjavi s preteklim letom nekoliko znižala.</text:p>
        </text:list-item>
      </text:list>
      <text:p text:style-name="P5"/>
      <text:p text:style-name="P5"/>
      <text:list xml:id="list1181040829" text:continue-numbering="true" text:style-name="WW8Num10">
        <text:list-item>
          <text:p text:style-name="P17">Pričakovati je nadaljnje zviševanje cen nafte.</text:p>
        </text:list-item>
      </text:list>
      <text:p text:style-name="P5"/>
      <text:p text:style-name="P5"/>
      <text:list xml:id="list1578331710" text:continue-numbering="true" text:style-name="WW8Num10">
        <text:list-item>
          <text:p text:style-name="P18">V primeru, da kupec ne plača v roku, je prodajalec upravičen zaračunati zamudne obresti.</text:p>
        </text:list-item>
      </text:list>
      <text:p text:style-name="P11"><text:soft-page-break/></text:p>
      <text:p text:style-name="P11"/>
      <text:list xml:id="list1039953929" text:continue-numbering="true" text:style-name="WW8Num10">
        <text:list-item>
          <text:p text:style-name="P18">Naša ponudba je zavezujoča do 31.3.</text:p>
        </text:list-item>
      </text:list>
      <text:p text:style-name="P11"/>
      <text:p text:style-name="P11"/>
      <text:list xml:id="list1488620680" text:continue-numbering="true" text:style-name="WW8Num10">
        <text:list-item>
          <text:p text:style-name="P18">Za to financiranje vam zaračunavamo kot sledi:</text:p>
        </text:list-item>
      </text:list>
      <text:p text:style-name="P11"/>
      <text:p text:style-name="P11"/>
      <text:list xml:id="list451316084" text:continue-numbering="true" text:style-name="WW8Num10">
        <text:list-item>
          <text:p text:style-name="P18">Za podrobnejše informacije vam kadarkoli na razpolago.</text:p>
        </text:list-item>
      </text:list>
      <text:p text:style-name="P11"/>
      <text:p text:style-name="P11"/>
      <text:list xml:id="list397457614" text:continue-numbering="true" text:style-name="WW8Num10">
        <text:list-item>
          <text:p text:style-name="P18">Vabimo vas, da nas obiščete na sejmu Kapital v času od ... do .... Najdete nas v hali A, vhod 3. Veselimo se vašega obiska.</text:p>
        </text:list-item>
      </text:list>
      <text:p text:style-name="P6"/>
      <text:p text:style-name="P6"/>
      <text:p text:style-name="P3"/>
      <text:p text:style-name="P8"><text:span text:style-name="T1">Stellen, stehen oder (sich) setzen?</text:span><text:span text:style-name="T2"> – stati, postaviti ali sesti (postaviti)?</text:span></text:p>
      <text:p text:style-name="P3"/>
      <text:list xml:id="list2033049401" text:style-name="WW8Num3">
        <text:list-item>
          <text:p text:style-name="P14">Er _____­______<text:span text:style-name="T3"> </text:span>großes Vertrauen _____­ meine Mitarbeiter<text:span text:style-name="T2">. </text:span></text:p>
        </text:list-item>
        <text:list-item>
          <text:p text:style-name="P14">Für die erbrachte Dienstleistung _____­______ wir Ihnen wie folgt _____­___ Rechnung. </text:p>
        </text:list-item>
        <text:list-item>
          <text:p text:style-name="P14">Man hat _____­______<text:span text:style-name="T3"> </text:span>Ziel _____­______ den Export nach Osteuropa aufzubauen. </text:p>
        </text:list-item>
        <text:list-item>
          <text:p text:style-name="P14">Er _____­______<text:span text:style-name="T3"> </text:span>seine Untergeordnete ständig _____­______<text:span text:style-name="T3"> </text:span>Druck. </text:p>
        </text:list-item>
        <text:list-item>
          <text:p text:style-name="P14">Seine Verdienste für den Erfolg des Unternehmens _____­______ außer Frage. </text:p>
        </text:list-item>
      </text:list>
      <text:p text:style-name="P3"/>
      <text:p text:style-name="P3"/>
      <text:p text:style-name="P12">-----------------------------------------------------------------------------------------------------------------</text:p>
      <text:p text:style-name="P12"/>
      <text:p text:style-name="P12">Sehr geehrte Damen und Herren,</text:p>
      <text:p text:style-name="P12"/>
      <text:p text:style-name="P1"><text:span text:style-name="T7">wir </text:span><text:span text:style-name="T5">_____­________</text:span><text:span text:style-name="T7"> uns </text:span><text:span text:style-name="T5">_____­____</text:span><text:span text:style-name="T7"> Ihre Anzeige in der »Frankfurter Allgemeinen Zeitung« </text:span><text:span text:style-name="T5">_____­______</text:span><text:span text:style-name="T7"> 16.03.1999.</text:span></text:p>
      <text:p text:style-name="P12"/>
      <text:p text:style-name="P1"><text:span text:style-name="T7">Wir sind ein mittelständisches </text:span><text:span text:style-name="T5">_____­_________</text:span><text:span text:style-name="T7"> und sind </text:span><text:span text:style-name="T5">_____­___</text:span><text:span text:style-name="T7"> Ihren Erzeugnissen interessiert. Bitte </text:span><text:span text:style-name="T5">_____­________</text:span><text:span text:style-name="T7"> Sie uns </text:span><text:span text:style-name="T5">_____­__</text:span><text:span text:style-name="T7"> bald </text:span><text:span text:style-name="T5">_____­__</text:span><text:span text:style-name="T7"> möglich ein </text:span><text:span text:style-name="T5">_______________</text:span><text:span text:style-name="T7"> Angebot zu mit ausführlichen Angaben über Ihre Produkte sowie über Preise, Lieferzeiten, Liefer- und Zahlungsbedingungen.</text:span></text:p>
      <text:p text:style-name="P12"/>
      <text:p text:style-name="P1"><text:span text:style-name="T7">Für Auskünfte über uns </text:span><text:span text:style-name="T5">_____­______</text:span><text:span text:style-name="T7"> Sie sich bitte </text:span><text:span text:style-name="T5">_____­_</text:span><text:span text:style-name="T7"> die Commerzbank in München.</text:span></text:p>
      <text:p text:style-name="P12"/>
      <text:p text:style-name="P1"><text:span text:style-name="T5">_____­______</text:span><text:span text:style-name="T7"> Ihre Produkte konkurenzfähig sein, können Sie auch künftig </text:span><text:span text:style-name="T5">_____­______</text:span><text:span text:style-name="T7"> Aufträgen von uns </text:span><text:span text:style-name="T5">_____­______</text:span><text:span text:style-name="T7">.</text:span></text:p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835in" fo:keep-with-next="always"/>
      <style:text-properties fo:font-size="14pt" fo:language="sl" fo:country="SI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835in" fo:keep-with-next="always"/>
      <style:text-properties fo:language="sl" fo:country="SI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.0835in" fo:keep-with-next="always"/>
      <style:text-properties fo:language="sl" fo:country="SI" fo:font-style="italic" fo:font-weight="bold" style:font-style-asian="italic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fo:language="sl" fo:country="SI" fo:font-style="italic" style:font-style-asian="italic" style:font-size-complex="14pt" style:font-weight-complex="bold"/>
    </style:style>
    <style:style style:name="Sarah1" style:family="paragraph" style:parent-style-name="Heading_20_1" style:list-style-name="WW8Num2">
      <style:paragraph-properties fo:margin-top="0.3335in" fo:margin-bottom="0.1665in"/>
      <style:text-properties style:font-name="Times New Roman" fo:font-size="14pt" fo:language="sl" fo:country="SI" style:font-size-asian="14pt" style:font-name-complex="Times New Roman" style:font-size-complex="14pt"/>
    </style:style>
    <style:style style:name="WW8Num1z0" style:family="text">
      <style:text-properties style:font-name="Symbol" fo:language="pl" fo:country="P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language="pl" fo:country="P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fo:language="pl" fo:country="P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fo:language="pl" fo:country="P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language="pl" fo:country="P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language="pl" fo:country="P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language="pl" fo:country="P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181in" fo:text-indent="-0.1457in" fo:margin-left="0.3819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48in" fo:text-indent="-0.3508in" fo:margin-left="1.0866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3154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62in" fo:text-indent="-0.1252in" fo:margin-left="1.7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62in" fo:text-indent="-0.1252in" fo:margin-left="3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62in" fo:text-indent="-0.1252in" fo:margin-left="4.7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181in" fo:text-indent="-0.1457in" fo:margin-left="0.381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48in" fo:text-indent="-0.3508in" fo:margin-left="1.0866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08T21:17:00</meta:creation-date>
    <dc:date>2013-03-14T10:54:00</dc:date>
    <meta:editing-cycles>4</meta:editing-cycles>
    <meta:editing-duration>PT10M</meta:editing-duration>
    <meta:document-statistic meta:table-count="0" meta:image-count="0" meta:object-count="0" meta:page-count="3" meta:paragraph-count="33" meta:word-count="341" meta:character-count="2300" meta:non-whitespace-character-count="21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