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justify" style:justify-single-word="false"/>
      <style:text-properties fo:language="de" fo:country="D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11" style:family="paragraph" style:parent-style-name="Standard" style:master-page-name="Standard">
      <style:paragraph-properties style:page-number="auto"/>
      <style:text-properties fo:language="de" fo:country="DE" fo:font-weight="bold" style:font-weight-asian="bold"/>
    </style:style>
    <style:style style:name="T1" style:family="text">
      <style:text-properties fo:language="de" fo:country="DE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rgänzen Sie die richtige Präposition:</text:p>
      <text:p text:style-name="P3"/>
      <text:p text:style-name="P3">Wir freuen uns __________ Ihr Besuch in unserer Firma in der nächsten Woche.</text:p>
      <text:p text:style-name="P3">Trinken Sie Kaffee ___________ oder _________ Zucker?</text:p>
      <text:p text:style-name="P3">Er arbeitet in der Firma ____________ 15 Jahren.</text:p>
      <text:p text:style-name="P3">Frau Müller kümmert sich ___________ der Firma ____________ Privatkunden.</text:p>
      <text:p text:style-name="P3">Wegen Betriebsferien bleibt die Firma _________ 1.8. _______ 15.8. geschlossen.</text:p>
      <text:p text:style-name="P3">Ich hätte noch eine Frage __________ Thema Investitionen.</text:p>
      <text:p text:style-name="P3">Bitte, bleiben Sie __________ Apparat. Ich verbinde Sie ____________ Herrn Mayer.</text:p>
      <text:p text:style-name="P3">Wir arbeiten ____________ einige große Unternehmen.</text:p>
      <text:p text:style-name="P3">Unsere Produkte bieten wir ____________ dem deutschen Markt an.</text:p>
      <text:p text:style-name="P3">__________ die ausgeschriebene Stelle haben sich mehr als 100 Kandidaten beworben.</text:p>
      <text:p text:style-name="P3">Ich werde __________ der Konferenz in Berlin teilnehmen.</text:p>
      <text:p text:style-name="P3">Wir treffen uns _____________ 3.1.08 __________ 15.00 Uhr.</text:p>
      <text:p text:style-name="P3">Er ist ___________ einer Dienstreise.</text:p>
      <text:p text:style-name="P3">Wir beziehen uns ____________ Ihr Angebot vom 10.04.</text:p>
      <text:p text:style-name="P3">Wir stellen Ihnen unsere Lagerräume ____________ Verfügung.</text:p>
      <text:p text:style-name="P3">Der Kredit ist ________ Raten zurückzuzahlen.</text:p>
      <text:p text:style-name="P3">Er kann sich _________ seine Sekretärin immer verlassen.</text:p>
      <text:p text:style-name="P3"/>
      <text:p text:style-name="P1">Präpositionen</text:p>
      <text:p text:style-name="P2"/>
      <text:p text:style-name="P6">Skripta, Seite 29</text:p>
      <text:p text:style-name="P5"/>
      <text:list xml:id="list1050461672" text:style-name="WW8Num3">
        <text:list-item>
          <text:p text:style-name="P7">Diese Zaitung arbeitet _____ redaktionelle Werbung, aber ____ einem großen Anzeigenteil.</text:p>
        </text:list-item>
        <text:list-item>
          <text:p text:style-name="P7">Die Webekampagne läut _____ einer Woche.</text:p>
        </text:list-item>
        <text:list-item>
          <text:p text:style-name="P7">Es handelt sich _____ den billigsten Flugtarif.</text:p>
        </text:list-item>
        <text:list-item>
          <text:p text:style-name="P7">Das ist besonders wichtig _____ unser Zielpublikum.</text:p>
        </text:list-item>
        <text:list-item>
          <text:p text:style-name="P7">Er hat _____ großen amerikanischen Firmen zusammengearbeitet.</text:p>
        </text:list-item>
        <text:list-item>
          <text:p text:style-name="P7">Er f<text:span text:style-name="T1">ährt jeden Monat _____ seinen vielen österreichischen Kunden.</text:span></text:p>
        </text:list-item>
        <text:list-item>
          <text:p text:style-name="P7">Brauchen Sie noch Fotos _____ Ihren neuen Katalog?</text:p>
        </text:list-item>
        <text:list-item>
          <text:p text:style-name="P7">Er arbeitet dort _____ dem letzzen Monat.</text:p>
        </text:list-item>
      </text:list>
      <text:p text:style-name="P5"/>
      <text:p text:style-name="P6">Skripta, Seite 38</text:p>
      <text:p text:style-name="P6"/>
      <text:list xml:id="list1937664124" text:style-name="WW8Num2">
        <text:list-item>
          <text:p text:style-name="P8">Eine deutliche Zunahme der Preise _____ Getreide und Futtermittel _____ 80,2 Prozent hat laut Statistik Austria dazu geführt, dass der Großhandelspreisindex ____ September 2007 im Jahresvergleich um 6,5 Prozent gestiegen ist.</text:p>
        </text:list-item>
        <text:list-item>
          <text:p text:style-name="P8">Der Index der Großhandelspreise _____ den Monat September 2007 beträgt 110,1.</text:p>
        </text:list-item>
        <text:list-item>
          <text:p text:style-name="P8">Neben »Getreide, Saaten und Futtermittel« hat es im Jahresvergleich auch _____ »Motorbenzin« starke Verteuerungen gegeben.</text:p>
        </text:list-item>
        <text:list-item>
          <text:p text:style-name="P8">Wesentliche Vebilligngen _____ September 2006 verzeichnen »Blumen und Pflanzen«.</text:p>
        </text:list-item>
        <text:list-item>
          <text:p text:style-name="P8">Preisrückgänge sind insbesondere _____ »Obst, Gemüse und Kartoffeln« eingetreten.</text:p>
        </text:list-item>
        <text:list-item>
          <text:p text:style-name="P8">Der Großhandelspreisindex _____ Saisonwaren ist _____ Jahresabstand um 1,3 Prozent gesunken, jener der saisonunahängigen Waren hat sich _____ 6,6 Prozent erh<text:span text:style-name="T1">öht.</text:span></text:p>
        </text:list-item>
      </text:list>
      <text:p text:style-name="P4"/>
      <text:p text:style-name="P6"/>
      <text:p text:style-name="P6"><text:soft-page-break/></text:p>
      <text:p text:style-name="P6">Skripta, Seite 38</text:p>
      <text:p text:style-name="P6"/>
      <text:list xml:id="list1019125302" text:style-name="WW8Num1">
        <text:list-item>
          <text:p text:style-name="P9">Ich muss prüfen, wie viel Geld ich _____ meinem Konto habe, erst dann kann ich den Betrag _____ dein Konto überweisen. </text:p>
        </text:list-item>
        <text:list-item>
          <text:p text:style-name="P9">Ich m<text:span text:style-name="T1">öchte Euro _____ Kronen umtauschen.</text:span></text:p>
        </text:list-item>
        <text:list-item>
          <text:p text:style-name="P10">Sie können _____ Ihrer Bank einen Kreditantrag stellen. </text:p>
        </text:list-item>
        <text:list-item>
          <text:p text:style-name="P10"><text:span text:style-name="T2">_____ </text:span>einem Geldautomat können Sie Geld jederzeit _____ ihrem Konto abheben. </text:p>
        </text:list-item>
        <text:list-item>
          <text:p text:style-name="P10">Er hat sehr viel Geld _____ die neue Lagerhalle investiert. </text:p>
        </text:list-item>
      </text:list>
      <text:p text:style-name="P3">Monatsmieter können Sie am einfachsten _____ Dauerauftrag bezah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18:18:00</meta:creation-date>
    <dc:date>2013-03-14T10:54:00</dc:date>
    <meta:print-date>2008-01-21T18:27:00</meta:print-date>
    <meta:editing-cycles>3</meta:editing-cycles>
    <meta:editing-duration>PT8M</meta:editing-duration>
    <meta:document-statistic meta:table-count="0" meta:image-count="0" meta:object-count="0" meta:page-count="2" meta:paragraph-count="42" meta:word-count="398" meta:character-count="2755" meta:non-whitespace-character-count="24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