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 style:master-page-name="Standard">
      <style:paragraph-properties style:page-number="auto"/>
      <style:text-properties fo:language="de" fo:country="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llenspiel 4</text:p>
      <text:p text:style-name="P1"/>
      <text:p text:style-name="P1">FRANCHISING</text:p>
      <text:p text:style-name="P1"/>
      <text:p text:style-name="P1">Sie haben zusammen mit Ihren Partnern eine GmbH gegrundet und mochten im Modebereich tatig werden. Ein amerikanischer Hersteller von Sport- und Freizeitbekleidung hat Ihnen eine Zusammenarbeit in Form von Franchising angeboten. Die Bedingungen sind sehr gunstig, jedoch ist die Marke in Slowenien relativ unbekannt. </text:p>
      <text:p text:style-name="P1"/>
      <text:p text:style-name="P1">Teilnehmer:</text:p>
      <text:p text:style-name="P1"/>
      <text:p text:style-name="P1">der geschaftsfuhrende Gesellschafter: leitet die Sitzung, erklart die Situation, Vortaile des Franchising</text:p>
      <text:p text:style-name="P1"/>
      <text:p text:style-name="P1">Gesellschafter 2: macht auf Unbekanntheit der Marke in Slowenien und Europa aufmerksam</text:p>
      <text:p text:style-name="P1"/>
      <text:p text:style-name="P1">Gesellschafter 3: sieht gerade in der Tatsache, dass die Marke unbekannt ist, eine potentielle Marktnische</text:p>
      <text:p text:style-name="P1"/>
      <text:p text:style-name="P1">Gesellschafter 4: spricht technische Probleme an wie z.B. Logistik, Transportkosten, Unterschiede im Geschmack zwischen amerikanischen und slowenischen bzw. europaischen Kunden</text:p>
      <text:p text:style-name="P1"/>
      <text:p text:style-name="Standard">Ziel: eine Entscheidung treff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4-10T15:37:00</meta:creation-date>
    <dc:date>2013-03-14T10:59:00</dc:date>
    <meta:editing-cycles>3</meta:editing-cycles>
    <meta:editing-duration>PT2M</meta:editing-duration>
    <meta:document-statistic meta:table-count="0" meta:image-count="0" meta:object-count="0" meta:page-count="1" meta:paragraph-count="9" meta:word-count="111" meta:character-count="855" meta:non-whitespace-character-count="75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