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language="de" fo:country="DE"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4pt" fo:language="de" fo:country="DE" fo:font-style="italic" fo:font-weight="bold" style:font-size-asian="14pt" style:font-style-asian="italic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prachbausteine</text:p>
      <text:p text:style-name="P1"/>
      <text:p text:style-name="P2">Wählen Sie die richtige Antwort (nur eine ist richtig):</text:p>
      <text:p text:style-name="P1"/>
      <text:p text:style-name="P1">1. __________ gehört dieses Unternehmen?</text:p>
      <text:p text:style-name="P1">a) Wer<text:tab/><text:tab/>b) Wem<text:tab/>c) Wessen<text:tab/>d) Wen</text:p>
      <text:p text:style-name="P1"/>
      <text:p text:style-name="P1">2. Als schwer behindert gilt, _________ Erwerbsfähigkeit um mindestens 50% eingeschränkt ist.</text:p>
      <text:p text:style-name="P1">a) der<text:tab/><text:tab/>b) des<text:tab/><text:tab/>c) die<text:tab/><text:tab/>d) wessen</text:p>
      <text:p text:style-name="P1"/>
      <text:p text:style-name="P1">3. Die 15 größten Unternehmen teilen zwei Fünftel des Gesamtumsatzes unter __________.</text:p>
      <text:p text:style-name="P1">a) sich<text:tab/><text:tab/>b) ihr<text:tab/><text:tab/>c) einem<text:tab/>d) sie</text:p>
      <text:p text:style-name="P1"/>
      <text:p text:style-name="P1">4. Was Sie verlangen, ist viermal _________ wie vor zehn Jahren.</text:p>
      <text:p text:style-name="P1">a) vieler<text:tab/>b) plus<text:tab/><text:tab/>c) meist<text:tab/>d) so viel</text:p>
      <text:p text:style-name="P1"/>
      <text:p text:style-name="P1">5. Die Bank wird den Betrag von __________ aus zurückzahlen.</text:p>
      <text:p text:style-name="P1">a) ihm<text:tab/><text:tab/>b) sich<text:tab/><text:tab/>c) ihrer<text:tab/><text:tab/>d) selbst</text:p>
      <text:p text:style-name="P1"/>
      <text:p text:style-name="P1">6. Die ___________ Jahre wurden durch die asiatische Krise geprägt.</text:p>
      <text:p text:style-name="P1">a) neunzig<text:tab/>b) Neunzigern<text:tab/>c) neunzigsten<text:tab/>d) neunziger</text:p>
      <text:p text:style-name="P1"/>
      <text:p text:style-name="P1">7. Die Informationswirtschaft ____________ als Wachstumsbranche.</text:p>
      <text:p text:style-name="P1">a) passiert<text:tab/>b) betrachtet<text:tab/>c) gilt<text:tab/><text:tab/>d) hält</text:p>
      <text:p text:style-name="P1"/>
      <text:p text:style-name="P1">8. Das Geld kommt __________von Sparbüchern oder aus dem Verkauf von Wertpapieren.</text:p>
      <text:p text:style-name="P1">a) oder<text:tab/><text:tab/>b) weder<text:tab/>c) entweder<text:tab/>d) noch</text:p>
      <text:p text:style-name="P1"/>
      <text:p text:style-name="P1">9. Das ist doppelt ________ wie vorher.</text:p>
      <text:p text:style-name="P1">a) mehr<text:tab/>b) größer<text:tab/>c) viel<text:tab/><text:tab/>d) so viel</text:p>
      <text:p text:style-name="P1"/>
      <text:p text:style-name="P1">10. Die Dividenden erbrachten ein Einkommen von rund _________100.000 Euro.</text:p>
      <text:p text:style-name="P1">a) –en<text:tab/><text:tab/>b) –um<text:tab/><text:tab/>c) /<text:tab/><text:tab/>d) –lichen</text:p>
      <text:p text:style-name="P1"/>
      <text:p text:style-name="P1">11. ____________ fiel es schwer, sich von dem Tolar zu trennen.</text:p>
      <text:p text:style-name="P1">a) Viele<text:tab/>b) Vieler<text:tab/>c) Die meisten<text:tab/>d) Den meisten</text:p>
      <text:p text:style-name="P1"/>
      <text:p text:style-name="P1">12. Finanziell greift der Staat den Bürgern unter die ___________.</text:p>
      <text:p text:style-name="P1">a) Beine<text:tab/>b) Füße<text:tab/>c) Schultern<text:tab/>d) Arme</text:p>
      <text:p text:style-name="P1"/>
      <text:p text:style-name="P1">13. Wie viel es auch kosten mag, ____________</text:p>
      <text:p text:style-name="P1">a) ich die Ware bestelle<text:tab/><text:tab/>b) ich bestelle die Ware</text:p>
      <text:p text:style-name="P1">c) wenn ich die Ware bestelle<text:tab/>d) ob ich die Ware bestelle</text:p>
      <text:p text:style-name="P1"/>
      <text:p text:style-name="P1">14. Es handelt sich um eine Schätzung des München________ <text:s/>Meinungsforschungsinstituts.</text:p>
      <text:p text:style-name="P1">a) /<text:tab/><text:tab/>b) –en<text:tab/><text:tab/>c) –s<text:tab/><text:tab/>d) –er</text:p>
      <text:p text:style-name="P1"/>
      <text:p text:style-name="P1">15. Das Defizit dürfte halb ___________ wie in der abgelaufenen Periode ausfallen.</text:p>
      <text:p text:style-name="P1">a) größer<text:tab/>b) so groß<text:tab/>c) groß<text:tab/><text:tab/>d) große</text:p>
      <text:p text:style-name="P1"><text:soft-page-break/>16. Die Sozialversicherung ist die ___________ bedeutendste Sicherungsinstitution.</text:p>
      <text:p text:style-name="P1">a) von weitem<text:tab/>b) weiteste<text:tab/>c) auf weitem<text:tab/>d) bei weitem</text:p>
      <text:p text:style-name="P1"/>
      <text:p text:style-name="P1">17. Wenn es __________ Recht ist, treffen wir uns morgen.</text:p>
      <text:p text:style-name="P1">a) du<text:tab/><text:tab/>b) dich<text:tab/><text:tab/>c) dir<text:tab/><text:tab/>d) deine</text:p>
      <text:p text:style-name="P1"/>
      <text:p text:style-name="P1">18. Der Kassenzettel dient __________ als Garantie.</text:p>
      <text:p text:style-name="P1">a) zu<text:tab/><text:tab/>b) für<text:tab/><text:tab/>c) als<text:tab/><text:tab/>d) die</text:p>
      <text:p text:style-name="P1"/>
      <text:p text:style-name="P1">19. Vor kurzem war Deutschland noch der ________-größte Waffenexporteur der Welt.</text:p>
      <text:p text:style-name="P1">a) dritt-<text:tab/>b) drei-<text:tab/>c) dreier<text:tab/>d) dritten</text:p>
      <text:p text:style-name="P1"/>
      <text:p text:style-name="P1">20. Die Werbung per Post kommt vor allem der Deutschen Post _____________.</text:p>
      <text:p text:style-name="P1">a) zugute<text:tab/>b) zu gut<text:tab/>c) zur Güte<text:tab/>d) zum Gut</text:p>
      <text:p text:style-name="P1"/>
      <text:p text:style-name="P1">21. ___________ konnten sich beide Parteien nicht auf ein Datum einigen.</text:p>
      <text:p text:style-name="P1">a) Bislang<text:tab/>b) Solange<text:tab/>c) Längstens<text:tab/>d) Länglich</text:p>
      <text:p text:style-name="P1"/>
      <text:p text:style-name="P1">22. Das Minus ist geringer _________ in den Jahren ___________.</text:p>
      <text:p text:style-name="P1">a) o / bevor<text:tab/>b) wie/vorher<text:tab/>c) als/zuvor<text:tab/>d) wie/vor</text:p>
      <text:p text:style-name="P1"/>
      <text:p text:style-name="P1">23. Um dieses Projekt zu realisieren, _____________ es erheblicher Investitionen.</text:p>
      <text:p text:style-name="P1">a) braucht<text:tab/>b) muss<text:tab/>c) gehört<text:tab/>d) bedarf</text:p>
      <text:p text:style-name="P1"/>
      <text:p text:style-name="P1">24. ___________ dass wir Maschinen gekauft haben, sind wir wettbewerbsfähiger geworden.</text:p>
      <text:p text:style-name="P1">a) Deswegen<text:tab/>b) Deshalb<text:tab/>c) Dadurch<text:tab/>d) So</text:p>
      <text:p text:style-name="P1"/>
      <text:p text:style-name="P1">25. Wir haben das Geld erhalten, ______________ des Kindergeldes.</text:p>
      <text:p text:style-name="P1">a) ausgenommen<text:tab/>b) bis auf<text:tab/>c) einschließlich<text:tab/>d) einbegriffen</text:p>
      <text:p text:style-name="P1"/>
      <text:p text:style-name="P1">26. Es ist ein Rohstoff, aus __________ Öl „Bio-Diesel“ gewonnen wird.</text:p>
      <text:p text:style-name="P1">a) dem<text:tab/><text:tab/>b) denen<text:tab/>c) dessen<text:tab/>d) deren</text:p>
      <text:p text:style-name="P1"/>
      <text:p text:style-name="P1">27. Die Waren werden per Post versandt, _________ wir Ihre Anzahlung erhalten haben.</text:p>
      <text:p text:style-name="P1">a) sofort<text:tab/>b) danach<text:tab/>c) vorher<text:tab/>d) sobald</text:p>
      <text:p text:style-name="P1"/>
      <text:p text:style-name="P1">28. Beim Kauf will der Kunde wissen, ___________ betrügt.</text:p>
      <text:p text:style-name="P1">a) wer wen<text:tab/>b) wen /<text:tab/>c) wer den<text:tab/>d) der den</text:p>
      <text:p text:style-name="P1"/>
      <text:p text:style-name="P1">29. Die Gewinne schrumpfen __________ mehr, als die Preise fallen.</text:p>
      <text:p text:style-name="P1">a) viel<text:tab/><text:tab/>b) je<text:tab/><text:tab/>c) als<text:tab/><text:tab/>d) umso</text:p>
      <text:p text:style-name="P1"/>
      <text:p text:style-name="P1">30. Wir bestehen ________, ____________ der Auftrag termingerecht ausgeführt wird.</text:p>
      <text:p text:style-name="P1">a) darin, da<text:tab/>b) darauf, dass<text:tab/><text:tab/>c) daraus, o<text:tab/>d) damit, de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3-07T18:54:00</meta:creation-date>
    <dc:date>2007-03-07T20:13:00</dc:date>
    <meta:editing-cycles>3</meta:editing-cycles>
    <meta:editing-duration>PT1H19M</meta:editing-duration>
    <meta:document-statistic meta:table-count="0" meta:image-count="0" meta:object-count="0" meta:page-count="2" meta:paragraph-count="63" meta:word-count="584" meta:character-count="3412" meta:non-whitespace-character-count="285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