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Heading_20_2" style:master-page-name="Standard">
      <style:paragraph-properties fo:margin-top="0in" fo:margin-bottom="0.1945in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Normal_20__28_Web_29_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Organizacijsko vedenje</text:h>
      <text:h text:style-name="P1" text:outline-level="2">Vsebina predmeta</text:h>
      <text:p text:style-name="P3">1. Temeljni pojmi in teorije organizacijskega vedenja <text:line-break/>2. Organizacija kot sistem <text:line-break/>2.1. Sestavine organizacije <text:line-break/>2.2. Organizacijske strukture <text:line-break/>2.3. Mikroorganizacija in oblikovanje delovnih mest <text:line-break/>3. Vloga posameznika v organizaciji <text:line-break/>3.1. Dejavniki, ki vplivajo na vedenje posameznika <text:line-break/>3.2. Zaznavanje <text:line-break/>3.3. Učenje <text:line-break/>3.4. Motivacija <text:line-break/>3.5. Samoorganizacija in obvladovanje časa <text:line-break/>4. Povezovanje posameznikov v skupine in organizacijski procesi <text:line-break/>4.1. Dejavniki, ki vplivajo na vedenje skupin <text:line-break/>4.2. Timsko delo <text:line-break/>4.3. Vodenje <text:line-break/>4.4. Komuniciranje <text:line-break/>4.5. Moč in politika <text:line-break/>4.6. Konflikti <text:line-break/>4.7. Organizacijska kultura <text:line-break/>5. Spremembe in razvoj organizacije </text:p>
      <text:h text:style-name="P1" text:outline-level="2">Način dela pri predmetu in način ocenjevanja znanja</text:h>
      <text:p text:style-name="P3">Študenti obiskujejo predavanje (2 šolski uri na teden) in vaje (2 šolski uri na teden), na katerih z obravnavo praktičnih primerov (case study) in z različnimi vajami utrjujejo svoje znanje. <text:line-break/><text:line-break/>Skupine študentov pripravijo seminarske naloge na izbrano temo, ki jih predstavijo v okviru seminarjev (časovni razpored seminarjev v skupnem obsegu 15 ur se pripravi glede na teme). <text:line-break/><text:line-break/>Študenti sodelujejo v elektronski klepetalnici, kjer obravnavajo različne teme, njihovo sodelovanje pa asistenti spremljajo in ocenjujejo ter je sestavni del končne ocene. Sodelovanje v klepetalnici šteje kot 1 ura izvajanja vaj na teden.<text:line-break/><text:line-break/>Končna ocena je sestavljena iz: pisni izpit (70 točk) ali pisna preizkušnja (70 točk), seminarska naloga (20 točk), elektronsko delo s študenti (10 točk); skupaj (100 točk). <text:line-break/><text:line-break/>Posebni pogoji upoštevanja točk iz zgoraj navedenih preverjanj znanja: končna ocena pri predmetu je sestavljena iz pisnega izpita (70%), ki ga študenti lahko opravijo z dvema pisnima preizkušnjama (ocene prve preizkušnje (35%), ki jo študenti lahko opravljajo na polovici semestra ter druge preizkušnje (35%) ob koncu semestra) ali pa v celoti po koncu semestra. Za izjemno dobre skupinske seminarske naloge lahko študenti dobijo 10% bonusa.. <text:line-break/><text:line-break/>Pogoj za pristop k izpitu je izdelana seminarska naloga. <text:line-break/><text:line-break/>Ocenjevalna lestvica: pozitivni rezultat od 60 - 100 točk; 60 - 67 (zd 6), 68 - 75 (db 7), 76 - 83 (pd 8), 84 - 91 (pdb 9), 92 - 100 (odl 10). <text:line-break/><text:soft-page-break/><text:line-break/>Ustni izpit v primeru tretjega ponavljanja izpita. </text:p>
      <text:h text:style-name="P1" text:outline-level="2">Študijska in izpitna literatura</text:h>
      <text:p text:style-name="P3">Zupan, N., Kaše, R.: Organizacijsko vedenje. Ljubljana: GV založba. (V pripravi) <text:line-break/>Robbins, S. P.: Organizational Behavior. Upper Sadle River: Prentice Hall, 2001. XXVII, 643 str. <text:line-break/>Kaše, R., Mihelič, K.: Vaje iz organizacijskega vedenja. Ljubljana: Ekonomska fakulteta. (V pripravi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9pt" fo:language="sl" fo:country="SI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9pt" fo:language="sl" fo:country="SI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11T20:21:00</meta:creation-date>
    <dc:creator>Miha Uhan</dc:creator>
    <dc:date>2013-03-14T10:38:00</dc:date>
    <meta:editing-cycles>3</meta:editing-cycles>
    <meta:editing-duration>PT4M</meta:editing-duration>
    <meta:document-statistic meta:table-count="0" meta:image-count="0" meta:object-count="0" meta:page-count="2" meta:paragraph-count="7" meta:word-count="368" meta:character-count="2539" meta:non-whitespace-character-count="21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