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1">
      <style:text-properties style:font-name="Calibri" style:font-name-complex="Calibri"/>
    </style:style>
    <style:style style:name="P3" style:family="paragraph" style:parent-style-name="Standard" style:list-style-name="WW8Num4">
      <style:text-properties style:font-name="Calibri" style:font-name-complex="Calibri"/>
    </style:style>
    <style:style style:name="P4" style:family="paragraph" style:parent-style-name="Standard" style:list-style-name="WW8Num1">
      <style:text-properties fo:font-variant="small-caps" style:font-name="Calibri" style:font-name-complex="Calibri"/>
    </style:style>
    <style:style style:name="P5" style:family="paragraph" style:parent-style-name="Standard" style:list-style-name="WW8Num3">
      <style:paragraph-properties fo:margin-left="1in" fo:margin-right="0in" fo:text-indent="-0.25in" style:auto-text-indent="false"/>
      <style:text-properties style:font-name="Calibri" style:font-name-complex="Calibri"/>
    </style:style>
    <style:style style:name="P6" style:family="paragraph" style:parent-style-name="Standard" style:master-page-name="First_20_Page">
      <style:paragraph-properties style:page-number="auto"/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IZPIT:</text:p>
      <text:p text:style-name="P1"/>
      <text:list xml:id="list4288470451" text:style-name="WW8Num1">
        <text:list-item>
          <text:p text:style-name="P2">odgovornost družbenikov v komanditni družbi</text:p>
        </text:list-item>
        <text:list-item>
          <text:p text:style-name="P2">pravice intelektualne lastnine</text:p>
        </text:list-item>
        <text:list-item>
          <text:p text:style-name="P2">naštej vsaj 4 lastninske pravice</text:p>
        </text:list-item>
        <text:list-item>
          <text:p text:style-name="P2">pravne praznine</text:p>
        </text:list-item>
        <text:list-item>
          <text:p text:style-name="P2">delovršna (podjemna pogodba)</text:p>
        </text:list-item>
        <text:list-item>
          <text:p text:style-name="P2">kako sodelujejo delavci pri upravljanju gospodarskih družb</text:p>
        </text:list-item>
        <text:list-item>
          <text:p text:style-name="P2">poslovno in pravno sposobnost</text:p>
        </text:list-item>
        <text:list-item>
          <text:p text:style-name="P2">obveznostno razmerje</text:p>
        </text:list-item>
        <text:list-item>
          <text:p text:style-name="P2">aval</text:p>
        </text:list-item>
        <text:list-item>
          <text:p text:style-name="P2">glavna delitev VP (glede na funkcijo)</text:p>
        </text:list-item>
        <text:list-item>
          <text:p text:style-name="P2">esejska vprašanja</text:p>
          <text:list>
            <text:list-item>
              <text:p text:style-name="P4">D.O.O</text:p>
            </text:list-item>
            <text:list-item>
              <text:p text:style-name="P4">SODNI REGISTER</text:p>
            </text:list-item>
            <text:list-item>
              <text:p text:style-name="P4">ARBITRAŽE</text:p>
            </text:list-item>
            <text:list-item>
              <text:p text:style-name="P4">GLAVNA RAZLIKA MED PP IN STEČAJEM</text:p>
            </text:list-item>
          </text:list>
        </text:list-item>
      </text:list>
      <text:p text:style-name="P1"/>
      <text:p text:style-name="P1">2. IZPIT</text:p>
      <text:p text:style-name="P1"/>
      <text:list xml:id="list269697581" text:style-name="WW8Num4">
        <text:list-item>
          <text:p text:style-name="P3">Naštej razlage pravnih norm in opiši teleološko.</text:p>
        </text:list-item>
        <text:list-item>
          <text:p text:style-name="P3">Opiši konciliacijo</text:p>
        </text:list-item>
        <text:list-item>
          <text:p text:style-name="P3">Kaj je hipoteka?</text:p>
        </text:list-item>
        <text:list-item>
          <text:p text:style-name="P3">Kaj je lahko predmet podjemne pogodbe?</text:p>
        </text:list-item>
        <text:list-item>
          <text:p text:style-name="P3">Kdo vodi d.o.o. in dvotirni sistem d.d.?</text:p>
        </text:list-item>
        <text:list-item>
          <text:p text:style-name="P3">Načela EU</text:p>
        </text:list-item>
        <text:list-item>
          <text:p text:style-name="P3">Kaj je ponudba? Opiši njene učinke.</text:p>
        </text:list-item>
        <text:list-item>
          <text:p text:style-name="P3">Katere so osebne družbe po zgd1?</text:p>
        </text:list-item>
        <text:list-item>
          <text:p text:style-name="P3">žKdo je odgovoren za dolgove v d.n.o.?</text:p>
        </text:list-item>
        <text:list-item>
          <text:p text:style-name="P3">Kakšen mora biti izum, da je primeren za patentiranje?</text:p>
        </text:list-item>
        <text:list-item>
          <text:p text:style-name="P3">ESEJSKA</text:p>
          <text:list>
            <text:list-item>
              <text:p text:style-name="P3">Vse o K.D. (komanditni družbi)</text:p>
            </text:list-item>
          </text:list>
        </text:list-item>
      </text:list>
      <text:list xml:id="list1478274231" text:style-name="WW8Num3">
        <text:list-item>
          <text:p text:style-name="P5">Naštej obligacijska načela in njihov pomen</text:p>
        </text:list-item>
        <text:list-item>
          <text:p text:style-name="P5">Opiši postopek pri trasirani menici</text:p>
        </text:list-item>
        <text:list-item>
          <text:p text:style-name="P5">Kateri sta temeljni predpostavki za pogodbeni posel? Opiši voljo kot eno izmed predpostavk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Špela</meta:initial-creator>
    <meta:creation-date>2009-01-09T19:03:00</meta:creation-date>
    <dc:creator>Jaka</dc:creator>
    <dc:date>2013-08-24T09:59:00</dc:date>
    <meta:editing-cycles>3</meta:editing-cycles>
    <meta:editing-duration>PT19M</meta:editing-duration>
    <meta:document-statistic meta:table-count="0" meta:image-count="0" meta:object-count="0" meta:page-count="1" meta:paragraph-count="32" meta:word-count="169" meta:character-count="632" meta:non-whitespace-character-count="8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