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361in" fo:margin-left="-0.0465in" table:align="left" style:writing-mode="lr-tb"/>
    </style:style>
    <style:style style:name="Table1.A" style:family="table-column">
      <style:table-column-properties style:column-width="1.3569in"/>
    </style:style>
    <style:style style:name="Table1.B" style:family="table-column">
      <style:table-column-properties style:column-width="1.3563in"/>
    </style:style>
    <style:style style:name="Table1.D" style:family="table-column">
      <style:table-column-properties style:column-width="1.3667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1.D1" style:family="table-cell">
      <style:table-cell-properties style:vertical-align="top" style:border-line-width="0.0208in 0.0139in 0.0104in" fo:padding="0.0313in" fo:border="0.75pt double #c0c0c0" style:writing-mode="lr-tb"/>
    </style:style>
    <style:style style:name="P1" style:family="paragraph" style:parent-style-name="Standard">
      <style:paragraph-properties fo:line-height="150%"/>
    </style:style>
    <style:style style:name="P2" style:family="paragraph" style:parent-style-name="Normal_20__28_Web_29_">
      <style:paragraph-properties fo:line-height="150%"/>
    </style:style>
    <style:style style:name="P3" style:family="paragraph" style:parent-style-name="Normal_20__28_Web_29_">
      <style:paragraph-properties fo:line-height="150%"/>
      <style:text-properties fo:font-weight="bold" style:font-weight-asian="bold"/>
    </style:style>
    <style:style style:name="P4" style:family="paragraph" style:parent-style-name="Normal_20__28_Web_29_" style:master-page-name="Standard">
      <style:paragraph-properties fo:margin-top="0in" fo:margin-bottom="0.1945in" fo:line-height="150%"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220497"/><text:span text:style-name="Strong_20_Emphasis"><text:span text:style-name="T1">Izpitni primer št. 1</text:span></text:span></text:p>
      <text:p text:style-name="P3">1. VPRAŠANJE (10 TOČK)</text:p>
      <text:p text:style-name="P2">a) Opredelite naturalni in vrednostni vidik trošenja<text:line-break/>b) Opredelite ekstenzivno, intenzivno in integralno zmogljivost delovnih sredstev</text:p>
      <text:p text:style-name="P3">2. VPRAŠANJE (10 TOČK)</text:p>
      <text:p text:style-name="P2">Opredelite produkcijsko funkcijo, navedite predpostavke, na katerih temelji njena opredelitev, ter zapišite Cobb-Douglasovo produkcijsko funkcijo!</text:p>
      <text:p text:style-name="P3">3. VPRAŠANJE (15 TOČK)</text:p>
      <text:p text:style-name="P2">a) Navedite tri vidike procesa amortiziranja</text:p>
      <text:p text:style-name="P2">b) Samostojni podjetnik je kupil zemljišče v vrednosti 6,5 mio SIT in uvozil opremo po nabavni ceni 4 mio SIT. Carina za opremo je znašala 1,2 mio SIT, transport in montaža pa še 800.000 SIT. Izdelke bodo proizvajali na osnovi patenta, ki ima vrednost 2,5 mio SIT. Izračunajte letne zneske amortizacije posebej za opremo in patent, če je doba koristnosti uvožene opreme 7 let, odpisujete jo po metodi padajoče osnove, doba koristnosti patenta pa je 4 leta in ga odpisujete po metodi z vsoto letnih števil. Podjetnik tudi predlaga, da bi zemljišče odpisovali po linearni metodi. Ali obstaja kakšna ustreznejša metoda?</text:p>
      <text:p text:style-name="P3">4. VPRAŠANJE (15 TOČK)</text:p>
      <text:p text:style-name="P2">Grafično ponazorite:</text:p>
      <text:p text:style-name="P2">a) Optimalno kombinacijo proizvodnih faktorjev z obeh vidikov načela mini-max. Posamični vidik tudi vsebinsko opredelite.</text:p>
      <text:p text:style-name="P2">b) Optimalni obseg produkta v primeru, ko se prodajna cena nahaja nad minimumom povprečnih stroškov!</text:p>
      <text:p text:style-name="P3">5. VPRAŠANJE (8 TOČK)</text:p>
      <text:p text:style-name="P2">S pomočjo Eulerjevega teorema dokažite, da v primeru linearne homogene produkcijske funkcije velja po popolna simetričnost področij produkcije</text:p>
      <text:p text:style-name="P3"><text:soft-page-break/>6. VPRAŠANJE (14 TOČK)</text:p>
      <text:p text:style-name="P2">V produkciji določenega produkta znaša mejni produkt dela 70 enot produkta, mejni produkt kapitala pa 25 enot produkta. Povprečni produkt dela je 100enot produkta, povprečni produkt kapitala pa 50 enot produkta.</text:p>
      <text:p text:style-name="P2">a) V pogojih katerih donosov se odvija produkcija in kaj je njihova bistvena značilnost?</text:p>
      <text:p text:style-name="P2">b) Kako se spreminjajo povprečni stroški? Interpretirajte konkretno!</text:p>
      <text:p text:style-name="P2">c) Za koliko odstotkov bi se povečal produkt, če bi ob nespremenjenem obsegu zaposlitve kapitala obseg zaposlitve dela povečali za 40%?</text:p>
      <text:p text:style-name="P3">7. VPRAŠANJE (15 TOČK)</text:p>
      <text:p text:style-name="P2">a) Opredelite prag rentabilnosti in izpeljite obrazec za prag rentabilnosti ob predpostavki proporcionalnih variabilnih stroškov. Situacijo tudi grafično ponazorite!</text:p>
      <text:p text:style-name="P2">b) Opredelite proporcionalne variabilne stroške in skicirajte VC in AVC za različne vrste variabilnih stroškov!</text:p>
      <text:p text:style-name="P3">8. VPRAŠANJE (13 TOČK)</text:p>
      <text:p text:style-name="P2">a) Pojasnite, zakaj podjetja razporejajo stroške po stroškovnih mestih!</text:p>
      <text:p text:style-name="P2">b) V podjetju, ki proizvaja tri sorodne izdelke, proizvodnja poteka v treh obratih. V prvem obratu poteka začetna obdelava in tam se izdelujejo vsi trije proizvodi (A,B,C), v nadaljnji obdelavi v obratu 2 pa se obdelujeta samo še proizvoda A in C, ki sta tam dokončana. Proizvod B pa se končno obdela v obratu 3. V spodnji preglednici so podatki o proizvedenih količinah ter o splošnih stroških:</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Standard">Proizvod</text:p>
          </table:table-cell>
          <table:table-cell table:style-name="Table1.A1" office:value-type="string">
            <text:p text:style-name="Standard">Q</text:p>
          </table:table-cell>
          <table:table-cell table:style-name="Table1.A1" office:value-type="string">
            <text:p text:style-name="Standard">NUP režija</text:p>
          </table:table-cell>
          <table:table-cell table:style-name="Table1.D1" office:value-type="string">
            <text:p text:style-name="Standard">Proizvajalna režija</text:p>
          </table:table-cell>
        </table:table-row>
        <table:table-row table:style-name="Table1.1">
          <table:table-cell table:style-name="Table1.A1" office:value-type="string">
            <text:p text:style-name="Standard">A</text:p>
          </table:table-cell>
          <table:table-cell table:style-name="Table1.A1" office:value-type="string">
            <text:p text:style-name="Standard">1.000</text:p>
          </table:table-cell>
          <table:table-cell table:style-name="Table1.A1" office:value-type="string">
            <text:p text:style-name="Standard"> </text:p>
          </table:table-cell>
          <table:table-cell table:style-name="Table1.D1" office:value-type="string">
            <text:p text:style-name="Standard"> </text:p>
          </table:table-cell>
        </table:table-row>
        <table:table-row table:style-name="Table1.1">
          <table:table-cell table:style-name="Table1.A1" office:value-type="string">
            <text:p text:style-name="Standard">B</text:p>
          </table:table-cell>
          <table:table-cell table:style-name="Table1.A1" office:value-type="string">
            <text:p text:style-name="Standard">2.000</text:p>
          </table:table-cell>
          <table:table-cell table:style-name="Table1.A1" office:value-type="string">
            <text:p text:style-name="Standard"> </text:p>
          </table:table-cell>
          <table:table-cell table:style-name="Table1.D1" office:value-type="string">
            <text:p text:style-name="Standard"> </text:p>
          </table:table-cell>
        </table:table-row>
        <table:table-row table:style-name="Table1.1">
          <table:table-cell table:style-name="Table1.A1" office:value-type="string">
            <text:p text:style-name="Standard">C</text:p>
          </table:table-cell>
          <table:table-cell table:style-name="Table1.A1" office:value-type="string">
            <text:p text:style-name="Standard">7.000</text:p>
          </table:table-cell>
          <table:table-cell table:style-name="Table1.A1" office:value-type="string">
            <text:p text:style-name="Standard"> </text:p>
          </table:table-cell>
          <table:table-cell table:style-name="Table1.D1" office:value-type="string">
            <text:p text:style-name="Standard"> </text:p>
          </table:table-cell>
        </table:table-row>
        <table:table-row table:style-name="Table1.1">
          <table:table-cell table:style-name="Table1.A1" office:value-type="string">
            <text:p text:style-name="Standard">Stroški</text:p>
          </table:table-cell>
          <table:table-cell table:style-name="Table1.A1" office:value-type="string">
            <text:p text:style-name="Standard"> </text:p>
          </table:table-cell>
          <table:table-cell table:style-name="Table1.A1" office:value-type="string">
            <text:p text:style-name="Standard">5 mio SIT</text:p>
          </table:table-cell>
          <table:table-cell table:style-name="Table1.D1" office:value-type="string">
            <text:p text:style-name="Standard">9 mio SIT</text:p>
          </table:table-cell>
        </table:table-row>
      </table:table>
      <text:p text:style-name="P2"><text:soft-page-break/>Stroški v prvem obratu so znašali 16 mio SIT, v drugem obratu 4 mio SIT in v tretjem obratu 3 mio SIT. Izračunajte LC A, B in C s pomočjo enostavne delitvene kalkulaci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i primer št</dc:title>
    <meta:initial-creator>Primož Zemljič</meta:initial-creator>
    <meta:creation-date>2013-08-26T06:16:00</meta:creation-date>
    <dc:creator>Jaka</dc:creator>
    <dc:date>2013-08-26T06:16:00</dc:date>
    <meta:editing-cycles>2</meta:editing-cycles>
    <meta:editing-duration>P15824DT17H31M44S</meta:editing-duration>
    <meta:document-statistic meta:table-count="1" meta:image-count="0" meta:object-count="0" meta:page-count="3" meta:paragraph-count="46" meta:word-count="460" meta:character-count="3020" meta:non-whitespace-character-count="2592"/>
    <meta:generator>LibreOffice/3.5$Linux_X86_64 LibreOffice_project/350m1$Build-2</meta:generator>
    <meta:user-defined meta:name="Info 1"/>
    <meta:user-defined meta:name="Info 2"/>
    <meta:user-defined meta:name="Info 3"/>
    <meta:user-defined meta:name="Info 4"/>
  </office:meta>
</office:document-meta>
</file>