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743in" fo:margin-left="-0.0465in" table:align="left" style:writing-mode="lr-tb"/>
    </style:style>
    <style:style style:name="Table1.A" style:family="table-column">
      <style:table-column-properties style:column-width="1.4097in"/>
    </style:style>
    <style:style style:name="Table1.B" style:family="table-column">
      <style:table-column-properties style:column-width="2.3271in"/>
    </style:style>
    <style:style style:name="Table1.C" style:family="table-column">
      <style:table-column-properties style:column-width="2.3375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1.C1" style:family="table-cell">
      <style:table-cell-properties style:vertical-align="top" style:border-line-width="0.0208in 0.0139in 0.0104in" fo:padding="0.0313in" fo:border="0.75pt double #c0c0c0" style:writing-mode="lr-tb"/>
    </style:style>
    <style:style style:name="Table2" style:family="table">
      <style:table-properties style:width="5.4361in" fo:margin-left="-0.0465in" table:align="left" style:writing-mode="lr-tb"/>
    </style:style>
    <style:style style:name="Table2.A" style:family="table-column">
      <style:table-column-properties style:column-width="1.8083in"/>
    </style:style>
    <style:style style:name="Table2.C" style:family="table-column">
      <style:table-column-properties style:column-width="1.8194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2.C1" style:family="table-cell">
      <style:table-cell-properties style:vertical-align="top" style:border-line-width="0.0208in 0.0139in 0.0104in" fo:padding="0.0313in" fo:border="0.75pt double #c0c0c0" style:writing-mode="lr-tb"/>
    </style:style>
    <style:style style:name="P1" style:family="paragraph" style:parent-style-name="Standard">
      <style:paragraph-properties fo:line-height="150%"/>
    </style:style>
    <style:style style:name="P2" style:family="paragraph" style:parent-style-name="Normal_20__28_Web_29_">
      <style:paragraph-properties fo:line-height="150%"/>
    </style:style>
    <style:style style:name="P3" style:family="paragraph" style:parent-style-name="Normal_20__28_Web_29_">
      <style:paragraph-properties fo:line-height="150%"/>
      <style:text-properties fo:font-weight="bold" style:font-weight-asian="bold"/>
    </style:style>
    <style:style style:name="P4" style:family="paragraph" style:parent-style-name="Normal_20__28_Web_29_" style:master-page-name="Standard">
      <style:paragraph-properties fo:margin-top="0in" fo:margin-bottom="0.1945in" fo:line-height="150%" style:page-number="auto"/>
    </style:style>
    <style:style style:name="T1" style:family="text">
      <style:text-properties style:text-underline-style="solid" style:text-underline-width="auto" style:text-underline-color="font-color"/>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090498"/><text:span text:style-name="Strong_20_Emphasis"><text:span text:style-name="T1">Izpitni primer št. 2</text:span></text:span></text:p>
      <text:p text:style-name="P3">1. VPRAŠANJE</text:p>
      <text:p text:style-name="P2">a) Opredelite koeficient obračanja sredstev in pojasnite, kako se z vidika tega koeficienta sredstva delijo na osnovna in obratna</text:p>
      <text:p text:style-name="P2">b) V proizvodnem podjetju načrtujejo za prihodnjih 6 mesecev stroškovno vrednost proizvodnje v višini 104 mio SIT. Promet po lastni ceni je za preteklega pol leta znašal 96 mio SIT, povprečno stanje obratnih sredstev pa je bilo v istem obdobju 24 mio SIT. Izračunajte potrebni obseg obratnih sredstev v prihodnjih 6 mesecih, če veste, da bo podjetje od dobavitelja sestavnih delov dobilo kredit v višini 4 mio SIT.</text:p>
      <text:p text:style-name="P3">2. VPRAŠANJE</text:p>
      <text:p text:style-name="P2">a) V podjetju so leta 1994 nabavili stroj, katerega nabavna vrednost je bila 40 mio SIT. Stroj so amortizirali po metodi vsote letnih številk. Življenjska in hkrati delovna doba pa je znašala 4 leta. V podjetju so nabavno vrednost stroja in obračunano amortizacijo revalorizirali v skladu s predpisi. V štirih letih so tako zbrali 52 mio SIT iz naslova amortizacije. Denimo, da nas enak stroj v začetku leta 1998 na trgu stane 45 mio SIT. Pojasnite stanje.</text:p>
      <text:p text:style-name="P2">b) Podjetje je na začetku leta 1998 kupilo v tujini nov stroj, čigar cena je bila 50 mio SIT. Carina zanj je znašala 8 mio SIT, stroški prevoza in montaže pa 2 mio SIT. Življenjska doba stroja je 5 let. Po metodi vsote letnih števil izračunajte zneske amortizacije, ki jo bo podjetje obračunavalo po posameznih letih.</text:p>
      <text:p text:style-name="P3">3. VPRAŠANJE</text:p>
      <text:p text:style-name="P2">S pomočjo Eulerjevega teorema dokažite, da so pri linearno homogeni produkcijski funkciji, področja produkcije popolnoma simetrična</text:p>
      <text:p text:style-name="P3">4. VPRAŠANJE</text:p>
      <text:p text:style-name="P2">Cobb-Douglasova produkcijska funkcija je podana v naslednji obliki:</text:p>
      <text:p text:style-name="P2">Q = 0,86K*K<text:span text:style-name="T2">0,3</text:span>*L<text:span text:style-name="T2">0,5</text:span></text:p>
      <text:p text:style-name="P2">a) Za kakšne donose gre v tem primeru in v čem je njihovo bistvo?</text:p>
      <text:p text:style-name="P2"><text:soft-page-break/>b) Koliko znaša povprečni produkt kapitala, če je mejni produkt kapitala 120 enot produkta?</text:p>
      <text:p text:style-name="P2">c) Koliko znaša elastičnost povprečnih stroškov v tem primeru in kaj nam pove?</text:p>
      <text:p text:style-name="P2">d) Utemeljite, ali so v navedenem primeru mejni stroški večji, enaki ali pa manjši kot povprečni stroški?</text:p>
      <text:p text:style-name="P3">5. VPRAŠANJE</text:p>
      <text:p text:style-name="P2">Podjetje zelenjava, ki deluje v pogojih popolne konkurence, proizvaja obseg proizvodnje, pri katerem je tržna cena enaka povprečnim celotnim stroškom in pri kateri so mejni stroški enaki AVC. Skicirajte omenjeno situacijo in pojasnite, ali podjetje proizvaja optimalni obseg proizvodnje. Če menite, da ne, označite na skici, kje bi bilo optimalno.</text:p>
      <text:p text:style-name="P3">6. VPRAŠANJE</text:p>
      <text:p text:style-name="P2">Pojasnite, zakaj mora podjetje poznati lastno ceno svojih poslovnih učinkov</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 </text:p>
          </table:table-cell>
          <table:table-cell table:style-name="Table1.A1" office:value-type="string">
            <text:p text:style-name="Standard">načrtovana Q proizvodov</text:p>
          </table:table-cell>
          <table:table-cell table:style-name="Table1.C1" office:value-type="string">
            <text:p text:style-name="Standard">planirani AVC ( SIT)</text:p>
          </table:table-cell>
        </table:table-row>
        <table:table-row table:style-name="Table1.1">
          <table:table-cell table:style-name="Table1.A1" office:value-type="string">
            <text:p text:style-name="Standard">A</text:p>
          </table:table-cell>
          <table:table-cell table:style-name="Table1.A1" office:value-type="string">
            <text:p text:style-name="Standard">50000</text:p>
          </table:table-cell>
          <table:table-cell table:style-name="Table1.C1" office:value-type="string">
            <text:p text:style-name="Standard">100</text:p>
          </table:table-cell>
        </table:table-row>
        <table:table-row table:style-name="Table1.1">
          <table:table-cell table:style-name="Table1.A1" office:value-type="string">
            <text:p text:style-name="Standard">B</text:p>
          </table:table-cell>
          <table:table-cell table:style-name="Table1.A1" office:value-type="string">
            <text:p text:style-name="Standard">100000</text:p>
          </table:table-cell>
          <table:table-cell table:style-name="Table1.C1" office:value-type="string">
            <text:p text:style-name="Standard">150</text:p>
          </table:table-cell>
        </table:table-row>
        <table:table-row table:style-name="Table1.1">
          <table:table-cell table:style-name="Table1.A1" office:value-type="string">
            <text:p text:style-name="Standard">C</text:p>
          </table:table-cell>
          <table:table-cell table:style-name="Table1.A1" office:value-type="string">
            <text:p text:style-name="Standard">100000</text:p>
          </table:table-cell>
          <table:table-cell table:style-name="Table1.C1" office:value-type="string">
            <text:p text:style-name="Standard">200</text:p>
          </table:table-cell>
        </table:table-row>
        <table:table-row table:style-name="Table1.1">
          <table:table-cell table:style-name="Table1.A1" office:value-type="string">
            <text:p text:style-name="Standard">D</text:p>
          </table:table-cell>
          <table:table-cell table:style-name="Table1.A1" office:value-type="string">
            <text:p text:style-name="Standard">150000</text:p>
          </table:table-cell>
          <table:table-cell table:style-name="Table1.C1" office:value-type="string">
            <text:p text:style-name="Standard">200</text:p>
          </table:table-cell>
        </table:table-row>
      </table:table>
      <text:p text:style-name="P2">Kolikšna bi morale biti prodajne cene proizvodov A, B, C in D, da bi podjetje poleg spremenljivih pokrilo še 90 mio SIT FC in doseglo želeni presežek v višini 15 mio SIT? (uporabi kalkulacijo po spremenljivih stroških) Ugotovite tudi, ali je podjetje doseglo načrtovani dobiček, če veste, da so bile prodajne cene enake načrtovanim in dejanska količina proizvodnje enaka načrtovani, dejanski AVC pa so bili naslednji A=150, B=100, C=190, D=225.</text:p>
      <text:p text:style-name="P3">7. VPRAŠANJE Manjka!</text:p>
      <text:p text:style-name="P3">8. VPRAŠANJE</text:p>
      <text:p text:style-name="P2">a) Opredelite produktivnost dela in ekonomičnost poslovanja ter s pomočjo ustreznega obrazca pojasnite povezavo med obema kazalcema.</text:p>
      <text:p text:style-name="P2"><text:soft-page-break/>b) Na osnovi povezave pod a) pojasnite povečanje ekonomičnosti z obeh vidikov načela mini-max. Ekonomičnost se poveča, če se:................</text:p>
      <text:p text:style-name="P2">c) Podjetje je v letu 1996 in 1997 poslovalo z rezultati</text:p>
      <table:table table:name="Table2" table:style-name="Table2">
        <table:table-column table:style-name="Table2.A" table:number-columns-repeated="2"/>
        <table:table-column table:style-name="Table2.C"/>
        <table:table-row table:style-name="Table2.1">
          <table:table-cell table:style-name="Table2.A1" office:value-type="string">
            <text:p text:style-name="P1"> </text:p>
          </table:table-cell>
          <table:table-cell table:style-name="Table2.A1" office:value-type="string">
            <text:p text:style-name="P1">1996</text:p>
          </table:table-cell>
          <table:table-cell table:style-name="Table2.C1" office:value-type="string">
            <text:p text:style-name="P1">1997</text:p>
          </table:table-cell>
        </table:table-row>
        <table:table-row table:style-name="Table2.1">
          <table:table-cell table:style-name="Table2.A1" office:value-type="string">
            <text:p text:style-name="P1">Prih</text:p>
          </table:table-cell>
          <table:table-cell table:style-name="Table2.A1" office:value-type="string">
            <text:p text:style-name="P1">50 mio SIT</text:p>
          </table:table-cell>
          <table:table-cell table:style-name="Table2.C1" office:value-type="string">
            <text:p text:style-name="P1">20 mio SIT</text:p>
          </table:table-cell>
        </table:table-row>
        <table:table-row table:style-name="Table2.1">
          <table:table-cell table:style-name="Table2.A1" office:value-type="string">
            <text:p text:style-name="P1">Odh</text:p>
          </table:table-cell>
          <table:table-cell table:style-name="Table2.A1" office:value-type="string">
            <text:p text:style-name="P1">40 mio SIT</text:p>
          </table:table-cell>
          <table:table-cell table:style-name="Table2.C1" office:value-type="string">
            <text:p text:style-name="P1">45 mio SIT</text:p>
          </table:table-cell>
        </table:table-row>
        <table:table-row table:style-name="Table2.1">
          <table:table-cell table:style-name="Table2.A1" office:value-type="string">
            <text:p text:style-name="P1">V.K</text:p>
          </table:table-cell>
          <table:table-cell table:style-name="Table2.A1" office:value-type="string">
            <text:p text:style-name="P1">30 mio SIT</text:p>
          </table:table-cell>
          <table:table-cell table:style-name="Table2.C1" office:value-type="string">
            <text:p text:style-name="P1">100 mio SIT</text:p>
          </table:table-cell>
        </table:table-row>
      </table:table>
      <text:p text:style-name="P2">Ugotovite rentabilnost poslovanja v obeh letih in izračunajte ustrezen indeks rentabilnosti</text:p>
      <text:p text:style-name="P3">9. VPRAŠANJE</text:p>
      <text:p text:style-name="P2">a) manjka</text:p>
      <text:p text:style-name="P2">b) Podjetje proučuje investicijo, ki zagotavlja notranjo stopnjo donosa 15%. Investicijska vlaganja v to investicijo znašajo 200 mio SIT. Podjetje razpolaga z 120 mio SIT lastnih sredstev. Obrestna mera, po kateri lahko podjetje dobi kredit znaša 30%, alternativna naložba lastnih sredstev pa bi podjetju zagotavljala 10% donosnost. Z vsaj koliko lastnih sredstev bi moralo podjetje razpolagati, če je oportunitetni strošek dodatnih lastnih sredstev, ki jih lahko podjetje dobi namesto kredita, 20%, da bi z investicijo pokrilo vse stroške.</text:p>
      <text:p text:style-name="P3">10. VPRAŠANJE</text:p>
      <text:p text:style-name="P2">Podjetje proizvaja z istimi proizvodnimi zmogljivostmi proizvoda A in B. Pri proizvodu A dosega prodajno ceno 1000 SIT, ki je za 200 SIT nižja od njegove lastne cene. V podjetju proizvedejo 10.000 enot proizvoda A letno. (naprej v vaja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i primer št</dc:title>
    <meta:initial-creator>Primož Zemljič</meta:initial-creator>
    <meta:creation-date>2013-08-26T06:16:00</meta:creation-date>
    <dc:creator>Jaka</dc:creator>
    <dc:date>2013-08-26T06:16:00</dc:date>
    <meta:editing-cycles>2</meta:editing-cycles>
    <meta:editing-duration>P15824DT17H31M44S</meta:editing-duration>
    <meta:document-statistic meta:table-count="2" meta:image-count="0" meta:object-count="0" meta:page-count="3" meta:paragraph-count="59" meta:word-count="679" meta:character-count="4256" meta:non-whitespace-character-count="3632"/>
    <meta:generator>LibreOffice/3.5$Linux_X86_64 LibreOffice_project/350m1$Build-2</meta:generator>
    <meta:user-defined meta:name="Info 1"/>
    <meta:user-defined meta:name="Info 2"/>
    <meta:user-defined meta:name="Info 3"/>
    <meta:user-defined meta:name="Info 4"/>
  </office:meta>
</office:document-meta>
</file>