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8Num1">
      <style:text-properties fo:font-size="10pt" style:font-size-asian="10pt" style:font-size-complex="10pt"/>
    </style:style>
    <style:style style:name="P6" style:family="paragraph" style:parent-style-name="Standard">
      <style:paragraph-properties fo:margin-left="0.4898in" fo:margin-right="0in" fo:text-indent="-0.4898in" style:auto-text-indent="false"/>
    </style:style>
    <style:style style:name="P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avo družb in poslovno pravo – 1.letnik UPEŠ<text:tab/><text:tab/><text:tab/><text:tab/>1.6.2007</text:p>
      <text:p text:style-name="Standard"/>
      <text:p text:style-name="Standard">A1:<text:tab/>Stvarne pravice so:</text:p>
      <text:p text:style-name="Standard"/>
      <text:p text:style-name="Standard">A2:<text:tab/>Najpomembnejše pristojnosti skupščine delniške družbe so:</text:p>
      <text:p text:style-name="Standard"/>
      <text:p text:style-name="Standard">A3:<text:tab/>Naštejte pojavne oblike avtorskih del!</text:p>
      <text:p text:style-name="Standard"/>
      <text:p text:style-name="Standard">A4: <text:tab/>Menica se lahko prenaša na naslednje načine:</text:p>
      <text:p text:style-name="Standard"/>
      <text:p text:style-name="Standard">A5: <text:tab/>Pravno varstvo pravic industrijske lastnine se lahko zahteva na dva načina:</text:p>
      <text:p text:style-name="Standard"/>
      <text:p text:style-name="Standard">A6:<text:tab/>Kdaj se lahko v firmi uporabljajo besede v tujem jeziku?</text:p>
      <text:p text:style-name="Standard"/>
      <text:p text:style-name="P6">B1: <text:tab/>Pojasnite pravno zasnovo in pravno obliko družbe, pri kateri komplementar odgovarja omejeno t.j. samo s svojim premoženjem.</text:p>
      <text:p text:style-name="P6"/>
      <text:p text:style-name="P6">B2:<text:tab/>Oblikujte preprosto arbitražno, kombinirano in mediacijsko klavzulo. Zatem pa pojasnite vse ključne razlike med vsemi tremi naštetimi postopki reševanja sporov iz gospodarskih razmerij.</text:p>
      <text:p text:style-name="P6"/>
      <text:p text:style-name="P6">B3:<text:tab/>Najprej razvrstite in nato – v grobem – pojasnite vsebino razlik med menico in čekom.</text:p>
      <text:p text:style-name="P6"/>
      <text:p text:style-name="P6">B4:<text:tab/>Najprej razvrstite in nato – v grobem – pojasnite vsebino razlik med tiho družbo in delniško družbo.</text:p>
      <text:p text:style-name="P6"/>
      <text:p text:style-name="P6">C1:<text:tab/>Za nakupe na daljavo velja, da lahko v roku dveh tednov kupec iz kakršnega koli razloga vrne kupljeno blago, prodajalec mu pa vrne kupnino. V času nogometnega svetovnega prvenstva je za ogled tekem X na daljavo kupil LCD televizor, in ga po 12.dneh vrnil. Kakšne argumente lahko uporabi prodajalec, da prepreči vračilo blaga?</text:p>
      <text:p text:style-name="P6"/>
      <text:p text:style-name="P6">C2:<text:tab/>Ali so sledeče stvari lahko predmet prodajne pogodbe? Utemelji!</text:p>
      <text:list xml:id="list1008396782" text:style-name="WW8Num3">
        <text:list-item>
          <text:p text:style-name="P1">polet na vesoljsko postajo</text:p>
        </text:list-item>
        <text:list-item>
          <text:p text:style-name="P1">sosedova kosilnica</text:p>
        </text:list-item>
        <text:list-item>
          <text:p text:style-name="P1">ledvica mladega fanta</text:p>
        </text:list-item>
        <text:list-item>
          <text:p text:style-name="P1">žito, ki bo jeseni zraslo na polju</text:p>
        </text:list-item>
        <text:list-item>
          <text:p text:style-name="P1">vodni izvir</text:p>
        </text:list-item>
      </text:list>
      <text:p text:style-name="P6"/>
      <text:p text:style-name="Standard">C3:<text:tab/>A in B sta gospodarski družbi. Skleneta sledečo pogodbo:</text:p>
      <text:p text:style-name="Standard"/>
      <text:p text:style-name="P2">A, d.o.o, ki ga zastopa X.Y. , kot prodajalec in B.d.o.o., ki zastopa L.M., kot kupec skleneta sledečo</text:p>
      <text:p text:style-name="P2">prodajno pogodbo </text:p>
      <text:p text:style-name="P2"/>
      <text:list xml:id="list316429700" text:style-name="WW8Num2">
        <text:list-item>
          <text:p text:style-name="P3">A se zaveže, da bo B-ju prodal 3000 kosov 100 litrskih steklenih posod, ki morajo biti posamično pakirane v kartonastih škatlah. </text:p>
        </text:list-item>
        <text:list-item>
          <text:p text:style-name="P3">Stroške prevoza od prodajalca do kupca krije kupec. Kupec krije tudi celotno škodo poškodovanja steklenih posod, ki nastanejo pri prevozu, v kolikor se poškoduje do 10% steklenih posod. Vso dodatno škodo krije prodajalec. <text:s/></text:p>
        </text:list-item>
        <text:list-item>
          <text:p text:style-name="P3">Stranki bosta morebitne spore reševali pred Stalno arbitražo pri Gospodarski zbornici Slovenije. </text:p>
        </text:list-item>
      </text:list>
      <text:p text:style-name="P4"><text:s text:c="87"/>Podpis kupca in Prodajalca</text:p>
      <text:list xml:id="list1833998388" text:style-name="WW8Num1">
        <text:list-item>
          <text:p text:style-name="P5">Ali je tovrstna pogodba veljavna? Obrazloži!</text:p>
        </text:list-item>
        <text:list-item>
          <text:p text:style-name="P5">Ali bi bila pogodba veljavna, <text:s/>če bi bila stranka B potrošnik? Obrazloži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5.2291in" fo:text-indent="-0.25in" fo:margin-left="5.2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o družb in poslovno pravo – 1</dc:title>
    <meta:initial-creator>Luka</meta:initial-creator>
    <meta:creation-date>2007-06-01T14:23:00</meta:creation-date>
    <dc:creator>Luka</dc:creator>
    <dc:date>2007-06-01T14:39:00</dc:date>
    <meta:editing-cycles>1</meta:editing-cycles>
    <meta:editing-duration>PT16M</meta:editing-duration>
    <meta:document-statistic meta:table-count="0" meta:image-count="0" meta:object-count="0" meta:page-count="1" meta:paragraph-count="27" meta:word-count="343" meta:character-count="1695" meta:non-whitespace-character-count="18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