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break-before="page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SPODARSKO PRAVO; Ljubljana, 5.rok 06.09.2004</text:p>
      <text:p text:style-name="Standard"/>
      <text:p text:style-name="P1">TESTNA VPRAŠANJA</text:p>
      <text:p text:style-name="P1"/>
      <text:p text:style-name="Standard">Vsak pravilen odgovor vam prinaša 1,5 točke.</text:p>
      <text:p text:style-name="Standard"/>
      <text:p text:style-name="Standard">1. Katera izmed naštetih predpostavk ni vedno nijna za nastanek obligacijskega razmerja?</text:p>
      <text:p text:style-name="Standard">a.) volja</text:p>
      <text:p text:style-name="Standard">b.) predmet</text:p>
      <text:p text:style-name="Standard">c.) causa</text:p>
      <text:p text:style-name="Standard">d.) oblika </text:p>
      <text:p text:style-name="Standard"/>
      <text:p text:style-name="Standard">2. Ali ponudba zavezuje?</text:p>
      <text:p text:style-name="Standard">a.) da vedno </text:p>
      <text:p text:style-name="Standard">b.) vedno ne</text:p>
      <text:p text:style-name="Standard">c.) samo če ponudnik izrecno zapiše svojo navezanost</text:p>
      <text:p text:style-name="Standard">d.) samo če ponudnik izrecno zapiše svojo vezanost </text:p>
      <text:p text:style-name="Standard"/>
      <text:p text:style-name="Standard">3. Ali je pri pogajanjih stranka odškodninsko odgovorna?</text:p>
      <text:p text:style-name="Standard">a.) nikoli</text:p>
      <text:p text:style-name="Standard">b.) vedno</text:p>
      <text:p text:style-name="Standard">c.) samo če se pogaja brez namena sklenitve pogodbe</text:p>
      <text:p text:style-name="Standard">d.) samo če se stranki tako dogovorita</text:p>
      <text:p text:style-name="Standard"/>
      <text:p text:style-name="Standard">4. Kdaj pogodba nastane?</text:p>
      <text:p text:style-name="Standard">a.) s ponudbo</text:p>
      <text:p text:style-name="Standard">b.) z akceptom ponudbe</text:p>
      <text:p text:style-name="Standard">c.) s prejemom akcepta ponudbe</text:p>
      <text:p text:style-name="Standard">d.) s prejemom ponube</text:p>
      <text:p text:style-name="Standard"/>
      <text:p text:style-name="Standard">5. Katera izmed naštetih instrumentov daje stranki pravico do odstopa od pogodbe?</text:p>
      <text:p text:style-name="Standard">a.) ara</text:p>
      <text:p text:style-name="Standard">b.) skenina</text:p>
      <text:p text:style-name="Standard">c.) poroštvo</text:p>
      <text:p text:style-name="Standard">d.) predujem</text:p>
      <text:p text:style-name="Standard"/>
      <text:p text:style-name="Standard">6. Katera izmed naštetih sposobnosti mora biti izpolnjena za ustvarjanje pogodbenih razmerij?</text:p>
      <text:p text:style-name="Standard">a.) poslovna</text:p>
      <text:p text:style-name="Standard">b.) pravdna</text:p>
      <text:p text:style-name="Standard">c.) pravna</text:p>
      <text:p text:style-name="Standard">d.) upravna</text:p>
      <text:p text:style-name="Standard"/>
      <text:p text:style-name="Standard">7. Kateri vrednosti papirji ne obstajajo?</text:p>
      <text:p text:style-name="Standard">a.) obligacijski</text:p>
      <text:p text:style-name="Standard">b.) stvarnopravni</text:p>
      <text:p text:style-name="Standard">c.) korporacijski</text:p>
      <text:p text:style-name="Standard">d.) upravni</text:p>
      <text:p text:style-name="Standard"/>
      <text:p text:style-name="Standard">8. Kaj izmed naštetega ne uvrščamo med obligacijske vrednostne papirje?</text:p>
      <text:p text:style-name="Standard">a.) delnice</text:p>
      <text:p text:style-name="Standard"><text:soft-page-break/>b.) obveznice</text:p>
      <text:p text:style-name="Standard">c.) čeke</text:p>
      <text:p text:style-name="Standard">d.) menice</text:p>
      <text:p text:style-name="Standard"/>
      <text:p text:style-name="Standard">9. Pri kateri menici sta izdajatelj in menični upnik isti osebi?</text:p>
      <text:p text:style-name="Standard">a.) pri lastni</text:p>
      <text:p text:style-name="Standard">b.) pri trati na lastni ukaz</text:p>
      <text:p text:style-name="Standard">c.) pri trati</text:p>
      <text:p text:style-name="Standard">d.) pri avalirani menici</text:p>
      <text:p text:style-name="Standard"/>
      <text:p text:style-name="Standard">10. Kako se prenaša pobotnica in zastavnica?</text:p>
      <text:p text:style-name="Standard">a.) s cesijo</text:p>
      <text:p text:style-name="Standard">b.) s tradicijo</text:p>
      <text:p text:style-name="Standard">c.) z indosamentom</text:p>
      <text:p text:style-name="Standard">d.) lahko na vse tri načine</text:p>
      <text:p text:style-name="Standard"/>
      <text:p text:style-name="Standard">11. Prisilna poravnava je »prisilna« zato, ker</text:p>
      <text:p text:style-name="Standard">a.) je to postopek neprostovoljnega prenehanja gospodarske družbe</text:p>
      <text:p text:style-name="Standard">b.) je dolžnik prisiljen v poravnavo, ki ni v njegovoem interesu</text:p>
      <text:p text:style-name="Standard">c.) o njej glasujejo le upniki, ki so svoje terjatve pravočasno prijavili, če pa je izglasovana, pa velja za vse upnike</text:p>
      <text:p text:style-name="Standard">d.) je načrt finančne reorganizacije sestavnjen pod prisilnim nadzorom Urada za likvidacijo, prisilno poravnavo in stečaj</text:p>
      <text:p text:style-name="Standard"/>
      <text:p text:style-name="Standard">12. Z začetkom stečajnega postopka nastopijo določene posledice. Kaj izmed naštetega ni posledica stečajnega postopka?</text:p>
      <text:p text:style-name="Standard">a.) Terjatve v tuji valuti se spremenijo v terjatve v domači valuti</text:p>
      <text:p text:style-name="Standard">b.) Nedospele terjatve se štejejo za dospele</text:p>
      <text:p text:style-name="Standard">c.) Nedenarne terjatve se spremenijo v denarne</text:p>
      <text:p text:style-name="Standard">d.) Pogojne terjatve se spremenijo v brezpogojne</text:p>
      <text:p text:style-name="Standard"/>
      <text:p text:style-name="Standard">13. Kaj od naštetega je zakonita izjema od načela sorazmernega poplačila upnikov?</text:p>
      <text:p text:style-name="Standard">a.) Plačilo stroškov in nagrade stečajnega upravitelja</text:p>
      <text:p text:style-name="Standard">b.) Plačilo štroškov in nagrade upniškega odbora</text:p>
      <text:p text:style-name="Standard">c.) Izpolnitev nedospele terjatve dolžnika v treh mesecih pred vložitvijo predloga za začetek stečajnega postopka</text:p>
      <text:p text:style-name="Standard">d.) Načelo sorazmernega poplačila upnikov je najpomembnejše načelo stečajnega postopka, zato nima nobenih izjem.</text:p>
      <text:p text:style-name="Standard"/>
      <text:p text:style-name="Standard">14. Omejeno število pravnoorganizacijskih oblik</text:p>
      <text:p text:style-name="Standard">a.) Srečamo v stvarnem pravu</text:p>
      <text:p text:style-name="Standard">b.) Pomeni numerus clausus</text:p>
      <text:p text:style-name="Standard">c.) Velja za gospodarske družbe</text:p>
      <text:p text:style-name="Standard">d.) Veljajo odgovori a.), b.) in c.).</text:p>
      <text:p text:style-name="Standard"/>
      <text:p text:style-name="Standard">15. Ali se družba z imenom Cvetličarstvo sončnica d.o.o., Zvonarska ulica 12, Javor lahko ukvarja z računovodsko dejavnostjo?</text:p>
      <text:p text:style-name="Standard">a.) Ne, zradi načela resničnosti firme</text:p>
      <text:p text:style-name="Standard">b.) Da, saj imajo pri nas gospodarske družbe splošno pravno sposobnost</text:p>
      <text:p text:style-name="Standard">c.) Za lastne potrebe lahko</text:p>
      <text:p text:style-name="Standard"><text:soft-page-break/>d.) Samo, če tako sklene skupščina družbenikov družbe, potem ko dobijo soglasje minisrstva za gospodarstvo</text:p>
      <text:p text:style-name="Standard">16. Kaj od naštetega lahko predstavlja firmo gospodarske družbe v skladu z zakonom?</text:p>
      <text:p text:style-name="Standard">a.) Poslovno svetovanje Kraljica, komanditna družba Miha Kralj in parner</text:p>
      <text:p text:style-name="Standard">b.) Kraljica Ird, poslovno svetovanje in protokol</text:p>
      <text:p text:style-name="Standard">c.) Komanditna družba za poslovno svetovanje Kraljica</text:p>
      <text:p text:style-name="Standard">d.) Kraljica svetovanje d.o.o. &amp; drugi partnerji d.d.</text:p>
      <text:p text:style-name="Standard"/>
      <text:p text:style-name="Standard">17. Kaj od navedenega ni sankcija?</text:p>
      <text:p text:style-name="Standard">a.) sklepna sestavina pravne norme</text:p>
      <text:p text:style-name="Standard">b.) »kdor z namenom, da bi preslepil kupce ali uporabnike storitev«</text:p>
      <text:p text:style-name="Standard">c.) » se kaznuje z zaporom do treh let«</text:p>
      <text:p text:style-name="Standard">d.) del pravne norme, ki kaže, kako mora v primeru vsakega pravnega pravila ravnati državni organ</text:p>
      <text:p text:style-name="Standard"/>
      <text:p text:style-name="Standard">18. Kaj izmed naštetega he sankcija za dejanje nelojalne konkurence?</text:p>
      <text:p text:style-name="Standard">a.) izbris iz sodnega registra</text:p>
      <text:p text:style-name="Standard">b.) prodaja predmetov s katerimi je bilo storjeno dejanje nelojalne konkurence</text:p>
      <text:p text:style-name="Standard">c.) objava sodbe v sredstvih javnega obveščanja</text:p>
      <text:p text:style-name="Standard">d.) šestmesečni monatorij za opravljanje dejavnosti</text:p>
      <text:p text:style-name="Standard"/>
      <text:p text:style-name="Standard">19. S kakšno prijavo lahko zahtevamo pravno varstvo pravic industrijske lastnine?</text:p>
      <text:p text:style-name="Standard">a.) z notarsko</text:p>
      <text:p text:style-name="Standard">b.) z odvetniško</text:p>
      <text:p text:style-name="Standard">c.) z nacionalno prijavo</text:p>
      <text:p text:style-name="Standard">d.) s pisno prijavo pri svetovni trgovinski organizaciji</text:p>
      <text:p text:style-name="Standard"/>
      <text:p text:style-name="Standard">20. Tiha družba ne preneha s ...</text:p>
      <text:p text:style-name="Standard">a.) potekom časa</text:p>
      <text:p text:style-name="Standard">b.) na podlagi sodne odločbe</text:p>
      <text:p text:style-name="Standard">c.) z odpovedjo t.d.</text:p>
      <text:p text:style-name="Standard">d.) z vključitvijo v koncern</text:p>
      <text:p text:style-name="P1"/>
      <text:p text:style-name="P1">UBESEDITEV PRAVILNIH ODGOVOROV</text:p>
      <text:p text:style-name="P1"/>
      <text:p text:style-name="Standard">Vpisite institute, ki bi jih uporabili v danem primeru ( odgovarjajte z imenom onstituta ali z da oz. ne). Vsak pravilen odgovor vam prinaša 2 točki. </text:p>
      <text:p text:style-name="Standard"/>
      <text:p text:style-name="Standard">1. S plačilom skesnine lahko stranka odstopi od pogodbe </text:p>
      <text:p text:style-name="Standard">2. Pri ničnosti ostanejo v veljavi vsa dejanja strank od trenutka uveljavljanja ničnosti</text:p>
      <text:p text:style-name="Standard">3. Zastavnica daje lastninsko pravico na blagu</text:p>
      <text:p text:style-name="Standard">4. Pri čeku je lahko avalist tudi banka</text:p>
      <text:p text:style-name="Standard">5. Lastna menica se lahko razmnožuje</text:p>
      <text:p text:style-name="Standard">6. Nov videz izdelka se zavaruje z ...</text:p>
      <text:p text:style-name="Standard">7. Oglas za TV se vedno šteje za ponudbo</text:p>
      <text:p text:style-name="Standard">8. Direktive uvrščamo med ...</text:p>
      <text:p text:style-name="Standard">9. Geografska označba spada men ...</text:p>
      <text:p text:style-name="Standard">10. Dvotirno uporavljanje pomeni, da ...</text:p>
      <text:p text:style-name="Standard"/>
      <text:p text:style-name="Standard"/>
      <text:p text:style-name="P2">VSEBINSKA VPRAŠANJA IN PRIGODKI : </text:p>
      <text:p text:style-name="Standard"/>
      <text:p text:style-name="Standard">1. Opredelite razlike med ninostjo in izpodbojnostjo. Kdaj se uveljavlja ninost in kdaj izpodbojnost? ( 11 točk )</text:p>
      <text:p text:style-name="Standard"/>
      <text:p text:style-name="Standard">2. Napišite primer indosamenta na menico, ki ste jo prejeli z indosamentom v zastavo! </text:p>
      <text:p text:style-name="Standard">( 11 točk )</text:p>
      <text:p text:style-name="Standard"/>
      <text:p text:style-name="Standard">3. Opišite vsebinske značilnosti izvedenega ( sekundarnega prava EU ) (11 točk )</text:p>
      <text:p text:style-name="Standard"/>
      <text:p text:style-name="Standard">4. Razložite ( nadrobno ) upravljanje v d.d. s posebnim poudarkom na odpoklicu uprave, odškodninske odgovornosti članov NS in uprave ter razrešnici. ( 12 točk )</text:p>
      <text:p text:style-name="Standard"/>
      <text:p text:style-name="Standard">5. Kakšne pravice ima kupec, če je blago neustrezne kakovosti? ( 5 točk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SPODARSKO PRAVO; Ljubljana, 5</dc:title>
    <meta:initial-creator>Ivanovic</meta:initial-creator>
    <meta:creation-date>2004-10-06T11:00:00</meta:creation-date>
    <dc:creator>Ivanovic</dc:creator>
    <dc:date>2004-10-06T12:12:00</dc:date>
    <meta:editing-cycles>21</meta:editing-cycles>
    <meta:editing-duration>PT1H12M</meta:editing-duration>
    <meta:document-statistic meta:table-count="0" meta:image-count="0" meta:object-count="0" meta:page-count="4" meta:paragraph-count="122" meta:word-count="860" meta:character-count="5429" meta:non-whitespace-character-count="46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